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totaalsloop opstallen (SWF), Haarloseweg 16, 7271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Haarloseweg 16, 7271BT Borculo. De melding is geregistreerd onder zaaknummer Z2025-000020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06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13</meta:user-defined>
    <meta:user-defined meta:name="DCTERMS.abstract">Betreft: Melding op locatie Haarloseweg 16, 7271BT Borculo</meta:user-defined>
    <dc:language>nl</dc:language>
    <meta:user-defined meta:name="OVERHEIDop.locatietype/OVERHEIDop.gebiedsmarkering">Vlak</meta:user-defined>
    <meta:user-defined meta:name="DC.title">Melding  totaalsloop opstallen (SWF), Haarloseweg 16, 7271BT Borcul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53</meta:user-defined>
    <meta:user-defined meta:name="OVERHEIDop.GmbID/DC.identifier">gmb-2025-560653</meta:user-defined>
    <meta:user-defined meta:name="OVERHEIDop.versieInformatie"/>
  </office:meta>
</office:document-meta>
</file>