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accommodaties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30 september 2025</text:p>
            <text:p text:style-name="al"/>
            <text:p text:style-name="al">gelezen het advies van de voorbereidende vergadering 25 november 2025;</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TARIEVEN GEMEENTELIJKE ACCOMMODATI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list text:style-name="id1-3-2-2-1-4">
              <text:list-item text:style-override="id1-3-2-2-1-4-1">
                <text:number>1.</text:number>
                <text:p text:style-name="al">
                <text:span text:style-name="nadrukondlijn">Sportvelden</text:span>
              </text:p>
                <text:list text:style-name="id1-3-2-2-1-4-1-3">
                  <text:list-item text:style-override="id1-3-2-2-1-4-1-3-1">
                    <text:number>a.</text:number>
                    <text:p text:style-name="al">Ingericht voor de voetbalsport</text:p>
                    <text:list text:style-name="id1-3-2-2-1-4-1-3-1-3">
                      <text:list-item text:style-override="id1-3-2-2-1-4-1-3-1-3-1">
                        <text:number>I</text:number>
                        <text:p text:style-name="al">Per wedstrijdveld (gras) per jaar € 3.420,00 </text:p>
                      </text:list-item>
                      <text:list-item text:style-override="id1-3-2-2-1-4-1-3-1-3-2">
                        <text:number>II</text:number>
                        <text:p text:style-name="al">Per trainingsveld (gras) per jaar € 3.420,00 </text:p>
                      </text:list-item>
                    </text:list>
                  </text:list-item>
                  <text:list-item text:style-override="id1-3-2-2-1-4-1-3-2">
                    <text:number>b.</text:number>
                    <text:p text:style-name="al">Ingericht voor de voetbal of hockeysport </text:p>
                    <text:list text:style-name="id1-3-2-2-1-4-1-3-2-3">
                      <text:list-item text:style-override="id1-3-2-2-1-4-1-3-2-3-1">
                        <text:number>I</text:number>
                        <text:p text:style-name="al">Per kunstgrasveld per jaar € 6.840,00 </text:p>
                      </text:list-item>
                    </text:list>
                  </text:list-item>
                </text:list>
              </text:list-item>
              <text:list-item text:style-override="id1-3-2-2-1-4-2">
                <text:number>2.</text:number>
                <text:p text:style-name="al">
                <text:span text:style-name="nadrukondlijn">Binnensportaccommodaties</text:span>
              </text:p>
                <text:list text:style-name="id1-3-2-2-1-4-2-3">
                  <text:list-item text:style-override="id1-3-2-2-1-4-2-3-1">
                    <text:number>a.</text:number>
                    <text:p text:style-name="al">Sportzaal/Gymnastieklokaal: De Kruisakkers zaal 1, Het Binnenveld, De Oldenburg, MFC ’t Knooppunt, De Mammoet, De Wanmolen, MFC de Hoendrik (Eén zaaldeel heeft de grootte van een volleybalveld met uitloop)</text:p>
                    <text:list text:style-name="id1-3-2-2-1-4-2-3-1-3">
                      <text:list-item text:style-override="id1-3-2-2-1-4-2-3-1-3-1">
                        <text:number>I</text:number>
                        <text:p text:style-name="al">Per zaaldeel per uur € 17,20</text:p>
                      </text:list-item>
                    </text:list>
                  </text:list-item>
                  <text:list-item text:style-override="id1-3-2-2-1-4-2-3-2">
                    <text:number>b.</text:number>
                    <text:p text:style-name="al">Sporthal De Helster</text:p>
                    <text:list text:style-name="id1-3-2-2-1-4-2-3-2-3">
                      <text:list-item text:style-override="id1-3-2-2-1-4-2-3-2-3-1">
                        <text:number>I</text:number>
                        <text:p text:style-name="al">Per halve zaal per uur € 34,40</text:p>
                      </text:list-item>
                    </text:list>
                  </text:list-item>
                  <text:list-item text:style-override="id1-3-2-2-1-4-2-3-3">
                    <text:number>c.</text:number>
                    <text:p text:style-name="al">De Kruisakkers zaal 2, multifunctionele ruimte Sportcentrum De Helster, multifunctionele ruimte Het Binnenveld.</text:p>
                    <text:list text:style-name="id1-3-2-2-1-4-2-3-3-3">
                      <text:list-item text:style-override="id1-3-2-2-1-4-2-3-3-3-1">
                        <text:number>I</text:number>
                        <text:p text:style-name="al">Per uur € 11,50</text:p>
                      </text:list-item>
                    </text:list>
                  </text:list-item>
                  <text:list-item text:style-override="id1-3-2-2-1-4-2-3-4">
                    <text:number>d.</text:number>
                    <text:p text:style-name="al">Monofunctionele bergruimte voor sportartikelen</text:p>
                    <text:list text:style-name="id1-3-2-2-1-4-2-3-4-3">
                      <text:list-item text:style-override="id1-3-2-2-1-4-2-3-4-3-1">
                        <text:number>I</text:number>
                        <text:p text:style-name="al">Per m2 per jaar € 70,30</text:p>
                      </text:list-item>
                    </text:list>
                  </text:list-item>
                  <text:list-item text:style-override="id1-3-2-2-1-4-2-3-5">
                    <text:number>e.</text:number>
                    <text:p text:style-name="al">Blaashal per uur € 51,60 </text:p>
                  </text:list-item>
                </text:list>
              </text:list-item>
              <text:list-item text:style-override="id1-3-2-2-1-4-3">
                <text:number>3.</text:number>
                <text:p text:style-name="al">
                <text:span text:style-name="nadrukondlijn">Zwembad De </text:span>
                <text:span text:style-name="nadrukondlijn">Helster</text:span>
              </text:p>
                <text:list text:style-name="id1-3-2-2-1-4-3-3">
                  <text:list-item text:style-override="id1-3-2-2-1-4-3-3-1">
                    <text:number>a.</text:number>
                    <text:p text:style-name="al">Gebruik zwembad tijdens vastgestelde uren</text:p>
                    <text:list text:style-name="id1-3-2-2-1-4-3-3-1-3">
                      <text:list-item text:style-override="id1-3-2-2-1-4-3-3-1-3-1">
                        <text:number>I</text:number>
                        <text:p text:style-name="al">Per bezoek € 5,50</text:p>
                      </text:list-item>
                      <text:list-item text:style-override="id1-3-2-2-1-4-3-3-1-3-2">
                        <text:number>II</text:number>
                        <text:p text:style-name="al">11-badenkaart € 55,00</text:p>
                      </text:list-item>
                      <text:list-item text:style-override="id1-3-2-2-1-4-3-3-1-3-3">
                        <text:number>III</text:number>
                        <text:p text:style-name="al">25-badenkaart € 121,00</text:p>
                      </text:list-item>
                    </text:list>
                  </text:list-item>
                  <text:list-item text:style-override="id1-3-2-2-1-4-3-3-2">
                    <text:number>b.</text:number>
                    <text:p text:style-name="al">Gebruik zwembad voor kinderen jonger dan 4 jaar € 1,20</text:p>
                  </text:list-item>
                  <text:list-item text:style-override="id1-3-2-2-1-4-3-3-3">
                    <text:number>c.</text:number>
                    <text:p text:style-name="al">Begeleide 50+-activiteiten</text:p>
                    <text:list text:style-name="id1-3-2-2-1-4-3-3-3-3">
                      <text:list-item text:style-override="id1-3-2-2-1-4-3-3-3-3-1">
                        <text:number>I</text:number>
                        <text:p text:style-name="al">Toeslag € 1,55</text:p>
                      </text:list-item>
                      <text:list-item text:style-override="id1-3-2-2-1-4-3-3-3-3-2">
                        <text:number>II</text:number>
                        <text:p text:style-name="al">11-badenkaart toeslag 50+-activiteiten € 15,50</text:p>
                      </text:list-item>
                    </text:list>
                  </text:list-item>
                  <text:list-item text:style-override="id1-3-2-2-1-4-3-3-4">
                    <text:number>d.</text:number>
                    <text:p text:style-name="al">Begeleide activiteiten</text:p>
                    <text:list text:style-name="id1-3-2-2-1-4-3-3-4-3">
                      <text:list-item text:style-override="id1-3-2-2-1-4-3-3-4-3-1">
                        <text:number>I</text:number>
                        <text:p text:style-name="al"> Per bezoek € 7,50</text:p>
                      </text:list-item>
                      <text:list-item text:style-override="id1-3-2-2-1-4-3-3-4-3-2">
                        <text:number>II</text:number>
                        <text:p text:style-name="al">11-badenkaart 1<text:span text:style-name="sup">e</text:span> activiteit € 75,00</text:p>
                      </text:list-item>
                      <text:list-item text:style-override="id1-3-2-2-1-4-3-3-4-3-3">
                        <text:number>III</text:number>
                        <text:p text:style-name="al">Toeslag 2<text:span text:style-name="sup">e</text:span> activiteit € 2,05</text:p>
                      </text:list-item>
                      <text:list-item text:style-override="id1-3-2-2-1-4-3-3-4-3-4">
                        <text:number>IV</text:number>
                        <text:p text:style-name="al">11-badenkaart 1<text:span text:style-name="sup">e</text:span> activiteit + 2<text:span text:style-name="sup">e</text:span> activiteit € 95,50</text:p>
                      </text:list-item>
                    </text:list>
                  </text:list-item>
                  <text:list-item text:style-override="id1-3-2-2-1-4-3-3-5">
                    <text:number>e.</text:number>
                    <text:p text:style-name="al">Inschrijfgeld wachtlijst zwemlessen € 18,00</text:p>
                  </text:list-item>
                  <text:list-item text:style-override="id1-3-2-2-1-4-3-3-6">
                    <text:number>f.</text:number>
                    <text:p text:style-name="al">Zwemlessen ma-vr</text:p>
                    <text:list text:style-name="id1-3-2-2-1-4-3-3-6-3">
                      <text:list-item text:style-override="id1-3-2-2-1-4-3-3-6-3-1">
                        <text:number>I</text:number>
                        <text:p text:style-name="al">Eén zwemles van 3/4 uur € 11,00</text:p>
                      </text:list-item>
                      <text:list-item text:style-override="id1-3-2-2-1-4-3-3-6-3-2">
                        <text:number>II</text:number>
                        <text:p text:style-name="al">14 lessen van een half uur of 9 lessen van 3/4 uur € 88,00</text:p>
                      </text:list-item>
                    </text:list>
                  </text:list-item>
                  <text:list-item text:style-override="id1-3-2-2-1-4-3-3-7">
                    <text:number>g.</text:number>
                    <text:p text:style-name="al">Zwemlessen za-zo</text:p>
                    <text:list text:style-name="id1-3-2-2-1-4-3-3-7-3">
                      <text:list-item text:style-override="id1-3-2-2-1-4-3-3-7-3-1">
                        <text:number>I</text:number>
                        <text:p text:style-name="al">Eén zwemles van 3/4 uur € 12,50</text:p>
                      </text:list-item>
                      <text:list-item text:style-override="id1-3-2-2-1-4-3-3-7-3-2">
                        <text:number>II</text:number>
                        <text:p text:style-name="al">14 lessen van een half uur of 9 lessen van 3/4 uur € 100,00</text:p>
                      </text:list-item>
                    </text:list>
                  </text:list-item>
                  <text:list-item text:style-override="id1-3-2-2-1-4-3-3-8">
                    <text:number>h.</text:number>
                    <text:p text:style-name="al">Afzwemmen</text:p>
                    <text:list text:style-name="id1-3-2-2-1-4-3-3-8-3">
                      <text:list-item text:style-override="id1-3-2-2-1-4-3-3-8-3-1">
                        <text:number>I</text:number>
                        <text:p text:style-name="al">Examengeld en diploma € 18,00</text:p>
                      </text:list-item>
                    </text:list>
                  </text:list-item>
                </text:list>
                <text:list text:style-name="id1-3-2-2-1-4-3-4">
                  <text:list-item text:style-override="id1-3-2-2-1-4-3-4-1">
                    <text:number>i.</text:number>
                    <text:p text:style-name="al">Snelcursus</text:p>
                    <text:list text:style-name="id1-3-2-2-1-4-3-4-1-3">
                      <text:list-item text:style-override="id1-3-2-2-1-4-3-4-1-3-1">
                        <text:number>I</text:number>
                        <text:p text:style-name="al">Lessen inclusief afzwemmen en diploma € 700,00</text:p>
                      </text:list-item>
                    </text:list>
                  </text:list-item>
                  <text:list-item text:style-override="id1-3-2-2-1-4-3-4-2">
                    <text:number>j.</text:number>
                    <text:p text:style-name="al">Huur zwembad per uur of gedeelte van een uur</text:p>
                    <text:list text:style-name="id1-3-2-2-1-4-3-4-2-3">
                      <text:list-item text:style-override="id1-3-2-2-1-4-3-4-2-3-1">
                        <text:number>I</text:number>
                        <text:p text:style-name="al">Instructiebad € 48,65</text:p>
                      </text:list-item>
                      <text:list-item text:style-override="id1-3-2-2-1-4-3-4-2-3-2">
                        <text:number>II</text:number>
                        <text:p text:style-name="al">Wedstrijdbad € 63,00</text:p>
                      </text:list-item>
                      <text:list-item text:style-override="id1-3-2-2-1-4-3-4-2-3-3">
                        <text:number>III</text:number>
                        <text:p text:style-name="al">Hele bad inclusief recreatieve voorzieningen € 178,00</text:p>
                      </text:list-item>
                      <text:list-item text:style-override="id1-3-2-2-1-4-3-4-2-3-4">
                        <text:number>IV</text:number>
                        <text:p text:style-name="al">Personele begeleiding € 66,10 </text:p>
                      </text:list-item>
                    </text:list>
                  </text:list-item>
                </text:list>
              </text:list-item>
              <text:list-item text:style-override="id1-3-2-2-1-4-4">
                <text:number>4.</text:number>
                <text:p text:style-name="al">
                <text:span text:style-name="nadrukondlijn">Accommodaties</text:span>: De Wieken, De Kruisakkers, Westeraam, ’t Binnenveld, brede scholen</text:p>
                <text:list text:style-name="id1-3-2-2-1-4-4-3">
                  <text:list-item text:style-override="id1-3-2-2-1-4-4-3-1">
                    <text:number>a.</text:number>
                    <text:p text:style-name="al">Multifunctioneel gebruik</text:p>
                    <text:list text:style-name="id1-3-2-2-1-4-4-3-1-3">
                      <text:list-item text:style-override="id1-3-2-2-1-4-4-3-1-3-1">
                        <text:number>I</text:number>
                        <text:p text:style-name="al">Multifunctionele ruimte per uur € 11,80</text:p>
                      </text:list-item>
                      <text:list-item text:style-override="id1-3-2-2-1-4-4-3-1-3-2">
                        <text:number>II</text:number>
                        <text:p text:style-name="al">Groot cursus-/muziek-/vergaderlokaal per uur € 6,25</text:p>
                      </text:list-item>
                      <text:list-item text:style-override="id1-3-2-2-1-4-4-3-1-3-3">
                        <text:number>III</text:number>
                        <text:p text:style-name="al">Klein cursus-/muziek-/vergaderlokaal per uur € 4,35</text:p>
                      </text:list-item>
                      <text:list-item text:style-override="id1-3-2-2-1-4-4-3-1-3-4">
                        <text:number>IV</text:number>
                        <text:p text:style-name="al">Keuken per uur € 5,35</text:p>
                      </text:list-item>
                    </text:list>
                  </text:list-item>
                  <text:list-item text:style-override="id1-3-2-2-1-4-4-3-2">
                    <text:number>b.</text:number>
                    <text:p text:style-name="al">Monofunctioneel gebruik (kale huurprijs)</text:p>
                    <text:list text:style-name="id1-3-2-2-1-4-4-3-2-3">
                      <text:list-item text:style-override="id1-3-2-2-1-4-4-3-2-3-1">
                        <text:number>I</text:number>
                        <text:p text:style-name="al">Kantoor, spreekkamers of lokaal per m2 per jaar € 175,35</text:p>
                      </text:list-item>
                      <text:list-item text:style-override="id1-3-2-2-1-4-4-3-2-3-2">
                        <text:number>II</text:number>
                        <text:p text:style-name="al">Berging € 155,30 </text:p>
                      </text:list-item>
                    </text:list>
                  </text:list-item>
                </text:list>
              </text:list-item>
            </text:list>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2.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2.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2. en 4.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25, zoals vastgesteld bij besluit van 11 februari 2025,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25 blijft van toepassing op het in rekening brengen van tarieven voor het gebruik van gemeentelijke accommodaties in het jaar 2025.</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1 januari 2026.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6.</text:p>
          </text:section>
        </text:section>
        <text:section text:name="regeling-sluiting_id1-3-2-3" text:style-name="regeling-sluiting">
          <text:section text:name="ondertekening_id1-3-2-3-1">
            <text:p><text:span text:style-name="functie">Aldus besloten in zijn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Voor gebruik van een in artikel 1 onder 2. en 4. genoemde accommodatie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2., onder b wordt genoemd, € 8,00 bedraagt en voor de overige accommodaties die in artikel 1, lid 2. onder a. en c.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4 Overgangsrecht</text:span>
        </text:p>
          <text:p text:style-name="al">Met dit artikel wordt bepaald dat de Verordening tarieven gemeentelijke accommodaties gemeente Overbetuwe 2025 van toepassing blijft op de in rekening gebrachte en mogelijk in rekening te brengen tarieven voor het gebruik van gemeentelijke accommodaties in het jaar 2025. De verordening tarieven gemeentelijke accommodaties gemeente Overbetuwe 2026 is van toepassing op het gebruik van gemeentelijke accommodaties vanaf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6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2025-051767</meta:user-defined>
    <meta:user-defined meta:name="DCTERMS.alternative">Verordening tarieven gemeentelijke accommodaties gemeente Overbetuwe 2026</meta:user-defined>
    <dc:language>nl</dc:language>
    <meta:user-defined meta:name="OVERHEIDop.locatietype/OVERHEIDop.gebiedsmarkering">Gemeente</meta:user-defined>
    <meta:user-defined meta:name="DC.title">Verordening tarieven gemeentelijke accommodaties gemeente Overbetuwe 2026</meta:user-defined>
    <meta:user-defined meta:name="DCTERMS.W3CDTF/DCTERMS.available">2025-12-22</meta:user-defined>
    <meta:user-defined meta:name="DCTERMS.W3CDTF/OVERHEIDop.jaargang">2025</meta:user-defined>
    <meta:user-defined meta:name="OVERHEIDop.publicationIssue">560651</meta:user-defined>
    <meta:user-defined meta:name="OVERHEIDop.betreftRegeling">CVDR752084_1</meta:user-defined>
    <meta:user-defined meta:name="xs:date/OVERHEIDop.startdatum">2026-01-01</meta:user-defined>
    <meta:user-defined meta:name="OVERHEIDop.GmbID/DC.identifier">gmb-2025-560651</meta:user-defined>
    <meta:user-defined meta:name="OVERHEIDop.versieInformatie"/>
  </office:meta>
</office:document-meta>
</file>