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5*"/>
    </style:style>
    <text:list-style style:name="id1-3-2-4-4-1-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2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2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25-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4-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4-2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4-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4-27-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4-27-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4-28-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28-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3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3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3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3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3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3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3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3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3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afvalstoffenheffing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november 2025;</text:p>
            <text:p text:style-name="al"/>
            <text:p text:style-name="al">gelet op 15.33 van de Wet milieubeheer;</text:p>
            <text:p text:style-name="al"/>
            <text:p text:style-name="al">besluit vast te stellen de <text:span text:style-name="nadrukvet">Verordening </text:span><text:span text:style-name="nadrukvet">afvalstoffenheffing Goeree-Overflakkee </text:span><text:span text:style-name="nadrukvet">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maken: gebruikmaken in de zin van artikel 15.33 Wet milieubeheer;</text:p>
              </text:list-item>
              <text:list-item text:style-override="id1-3-2-2-1-3-2">
                <text:number>b.</text:number>
                <text:p text:style-name="al">huishoudelijk grofvuil: huishoudelijk afval dat niet in de restcontainer past, zoals vloerbedekking, meubilair en dergelijk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De bedragen genoemd in de tarieventabel zijn inclusief omzetbelasting wanneer deze verschuldigd is.</text:p>
              </text:list-item>
            </text:list>
          </text:section>
          <text:section text:name="artikel_id1-3-2-2-6" text:style-name="artikel">
            <text:p text:style-name="artikel_kop_titel"><text:span text:style-name="artikel_kop_label">Artikel</text:span> <text:span text:style-name="artikel_kop_nr"> 6 </text:span> Belastingjaar</text:p>
            <text:p text:style-name="al">Voor de belastingen bedoeld in paragraaf 1 van de tarieventabel,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paragraaf 1 van de tarieventabel wordt bij wege van aanslag geheven.</text:p>
              </text:list-item>
              <text:list-item text:style-override="id1-3-2-2-7-2-2">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paragraaf 1, onderdelen 1.1 tot en met 1.3, van de tarieventabel is verschuldigd bij het begin van het belastingjaar of, zo dit later is, bij de aanvang van de belastingplicht.</text:p>
              </text:list-item>
              <text:list-item text:style-override="id1-3-2-2-8-2-2">
                <text:number>2.</text:number>
                <text:p text:style-name="al">De belasting bedoeld in paragraaf 1, onderdeel 1.4 tot en met 1.5, van de tarieventabel is verschuldigd na het einde van het belastingjaar.</text:p>
              </text:list-item>
              <text:list-item text:style-override="id1-3-2-2-8-2-3">
                <text:number>3.</text:number>
                <text:p text:style-name="al">Indien de belastingplicht in de loop van het belastingjaar aanvangt, is de belasting bedoeld in paragraaf 1, onderdelen 1.1 tot en met 1.3, van de tarieventabel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voor de belasting bedoeld in paragraaf 1, onderdelen 1.1 tot en met 1.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5">
                <text:number>5.</text:number>
                <text:p text:style-name="al">Het tweede en het derde lid zijn niet van toepassing wanneer de belastingplichtige binnen de gemeente verhuist en aldaar van een ander perceel gebruik maakt.</text:p>
              </text:list-item>
              <text:list-item text:style-override="id1-3-2-2-8-2-6">
                <text:number>6.</text:number>
                <text:p text:style-name="al">De belasting bedoeld in paragraaf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1">
                <text:number>1.</text:number>
                <text:p text:style-name="al">Van een medische indicatie in de zin van artikel 1.4.3.1 en 1.5 van de tarieventabel is sprake, wanneer in een huishouden extra huishoudelijke afvalstoffen ontstaan vanwege een chronische ziekte of een handicap waarbij gebruik van stoma-, dialyse of incontinentiemateriaal nodig is.</text:p>
              </text:list-item>
              <text:list-item text:style-override="id1-3-2-2-9-2-2">
                <text:number>2.</text:number>
                <text:p text:style-name="al">Voor de toepassing van de vermindering, bedoeld in de artikelen 1.4.3.1 en 1.5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dertig dagen na de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trekking oude verordening</text:p>
            <text:list text:style-name="id1-3-2-2-11-2">
              <text:list-item text:style-override="id1-3-2-2-11-2-1">
                <text:number>1.</text:number>
                <text:p text:style-name="al">De Verordening afvalstoffenheffing Goeree-Overflakkee 2025 wordt ingetrokken met ingang van 1 januari 2026.</text:p>
              </text:list-item>
              <text:list-item text:style-override="id1-3-2-2-11-2-2">
                <text:number>2.</text:number>
                <text:p text:style-name="al">De in het eerste lid genoemde verordening blijft van toepassing op de belastbare feiten die zich voor 1 januari 2026 hebben voorgedaa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6.</text:p>
            <text:p text:style-name="al"/>
            <text:p text:style-name="al">Aldus vastgesteld in de openbare vergadering van de raad</text:p>
            <text:p text:style-name="al">van de gemeente Goeree-Overflakkee op 18 december 2025</text:p>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 Tarieventabel</text:span> </text:p>
          <text:p text:style-name="al">behorende bij de Verordening afvalstoffenheffing Goeree-Overflakkee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cur">Paragraaf 1 Maatstaven en tarieven jaarlijkse afvalstoffenheffing</text:span>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als bedoeld in onderdeel 1.1, wordt vermeerderd voor het op 1 januari van het belastingjaar of, indien de belastingplicht later aanvangt, bij aanvang van de belastingplicht, in bruikleen hebben van maximaal één extra container restafval:</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differentieerde belasting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er aanbieding ter lediging van een restafvalcontainer van 140 liter, uitsluitend van percelen die door burgemeester en wethouders hiervoor zijn aangewez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er ontgrendeling van een verzamelcontainer met behulp van een afvalpas:</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Wanneer sprake is van een medische indicatie volgens artikel 9 wordt op verzoek van de belastingplichtige het totaal aantal ontgrendelingen dat aan het perceel toegerekend wordt, zoals bedoeld in onderdeel 1.4.3, verminderd met het aantal ontgrendelingen boven het aantal van 28 met een maximum reductie van 328 ontgre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nneer sprake is van medische indicatie volgens artikel 9, wordt voor een perceel die gebruik maakt van een restafvalcontainer als onderdeel van de basis set een bedrag gelijk aan 7 aanbiedingen van de restafvalcontaine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Wanneer sprake is van medische indicatie volgens artikel 9, wordt op verzoek van de belastingplichtige als aanvulling op de restafvalcontainer kosteloos maximaal één extra restafvalcontainer van maximaal 240 liter verstrekt. Het is ook mogelijk dat de belastingplichtige in plaats van een extra container een afvalpas voor een verzamelcontainer voor restafval krijgt. Voor het gebruik van de pas zijn geen kosten verschuldigd voor de ontgrendel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paragraaf 1 bedraagt de belasting voor het op aanvraag laten ophalen van grof huishoudelijk vuil </text:p>
                  <text:p text:style-name="table_al">voor de eerste en voor elke volgende m³, per m³:</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chterlaten van huishoudelijk afval op de milieustraat te Middelharnis of Goedereede, per kalenderjaar:</text:p>
                  <text:list text:style-name="id1-3-2-4-4-1-4-14-2-2">
                    <text:list-item text:style-override="id1-3-2-4-4-1-4-14-2-2-1">
                      <text:number>a.</text:number>
                      <text:p text:style-name="table_al">de eerste zes toegangen tot de milieustraat, met een maximum van 2 m³ afval per toegang en op vertoon van de verstrekte pas:</text:p>
                    </text:list-item>
                    <text:list-item text:style-override="id1-3-2-4-4-1-4-14-2-2-2">
                      <text:number>b.</text:number>
                      <text:p text:style-name="table_al">de zevende en daarop volgende toegangen, met een maximum van 2 m³ per toegang en op vertoon van de verstrekte pas, per toegang:</text:p>
                    </text:list-item>
                  </text:list>
                </table:table-cell>
                <table:table-cell table:style-name="cell_frame_all" table:number-rows-spanned="1" table:number-columns-spanned="1">
                  <text:p text:style-name="table_al"/>
                  <text:p text:style-name="table_al"/>
                  <text:p text:style-name="table_al">€ 0,00</text:p>
                  <text:p text:style-name="table_al"/>
                  <text:p text:style-name="table_al">€ 1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achterlaten op de milieustraat in Middelharnis of Goedereede, per 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6-2-1">
                    <text:list-item text:style-override="id1-3-2-4-4-1-4-16-2-1-1">
                      <text:number>a.</text:number>
                      <text:p text:style-name="table_al">voor het aanbieden van asbest: asbestzak van max 80 liter</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7-2-1">
                    <text:list-item text:style-override="id1-3-2-4-4-1-4-17-2-1-1">
                      <text:number>b.</text:number>
                      <text:p text:style-name="table_al">voor het aanbieden van asbest: asbestfolie van 10m²</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8-2-1">
                    <text:list-item text:style-override="id1-3-2-4-4-1-4-18-2-1-1">
                      <text:number>c.</text:number>
                      <text:p text:style-name="table_al">voor het aanbieden van asbest: asbestfolie van 20m²</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9-2-1">
                    <text:list-item text:style-override="id1-3-2-4-4-1-4-19-2-1-1">
                      <text:number>d.</text:number>
                      <text:p text:style-name="table_al">banden van een scooter of kruiwagen zonder velg, per stuk</text:p>
                    </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0-2-1">
                    <text:list-item text:style-override="id1-3-2-4-4-1-4-20-2-1-1">
                      <text:number>e.</text:number>
                      <text:p text:style-name="table_al">banden van een scooter of kruiwagen met velg, per stuk</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1-2-1">
                    <text:list-item text:style-override="id1-3-2-4-4-1-4-21-2-1-1">
                      <text:number>f.</text:number>
                      <text:p text:style-name="table_al">banden van een personenauto of motor zonder velg, per stuk</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2-2-1">
                    <text:list-item text:style-override="id1-3-2-4-4-1-4-22-2-1-1">
                      <text:number>g.</text:number>
                      <text:p text:style-name="table_al">banden van een personenauto of motor met velg, per stuk</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3-2-1">
                    <text:list-item text:style-override="id1-3-2-4-4-1-4-23-2-1-1">
                      <text:number>h.</text:number>
                      <text:p text:style-name="table_al">banden van een kleine vrachtauto, per stuk</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4-2-1">
                    <text:list-item text:style-override="id1-3-2-4-4-1-4-24-2-1-1">
                      <text:number>i.</text:number>
                      <text:p text:style-name="table_al">banden van een grote vrachtauto, per stuk</text:p>
                    </text:list-item>
                  </text:list>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5-2-1">
                    <text:list-item text:style-override="id1-3-2-4-4-1-4-25-2-1-1">
                      <text:number>j.</text:number>
                      <text:p text:style-name="table_al">banden van een tractor tot diameter 1,5 meter, per stuk</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6-2-1">
                    <text:list-item text:style-override="id1-3-2-4-4-1-4-26-2-1-1">
                      <text:number>k.</text:number>
                      <text:p text:style-name="table_al">banden van een tractor vanaf diameter 1,5 meter, per stuk</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7-2-1">
                    <text:list-item text:style-override="id1-3-2-4-4-1-4-27-2-1-1">
                      <text:number>l.</text:number>
                      <text:p text:style-name="table_al">brandblusser, per stuk</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8-2-1">
                    <text:list-item text:style-override="id1-3-2-4-4-1-4-28-2-1-1">
                      <text:number>m.</text:number>
                      <text:p text:style-name="table_al">fijn restafval, per zak van max. 60 liter</text:p>
                    </text:list-item>
                  </text:list>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ienstverlening van RAD voor specifieke inzamelmiddelen en voorzie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30-2-1">
                    <text:list-item text:style-override="id1-3-2-4-4-1-4-30-2-1-1">
                      <text:number>a.</text:number>
                      <text:p text:style-name="table_al">verstrekking van een milieupas in geval van schade of vermissing</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1-2-1">
                    <text:list-item text:style-override="id1-3-2-4-4-1-4-31-2-1-1">
                      <text:number>b.</text:number>
                      <text:p text:style-name="table_al">beschikking over een tijdelijke luierpas, per kalenderjaar</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2-2-1">
                    <text:list-item text:style-override="id1-3-2-4-4-1-4-32-2-1-1">
                      <text:number>c.</text:number>
                      <text:p text:style-name="table_al">aanschaf van een prepaid milieupas voor huishoudens die niet aangeslagen worden voor afvalstoffenheffing</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3-2-1">
                    <text:list-item text:style-override="id1-3-2-4-4-1-4-33-2-1-1">
                      <text:number>d.</text:number>
                      <text:p text:style-name="table_al">omwisselen van een restafvalcontainer voor een ander volume binnen 3 maanden na verhuizing of vestiging nieuw in de gemeente</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4-2-1">
                    <text:list-item text:style-override="id1-3-2-4-4-1-4-34-2-1-1">
                      <text:number>e.</text:number>
                      <text:p text:style-name="table_al">omwisselen van een restafvalcontainer voor een ander volume, langer dan 3 maanden na verhuizing of vestiging nieuw in de gemeente</text:p>
                    </text:list-item>
                  </text:list>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5-2-1">
                    <text:list-item text:style-override="id1-3-2-4-4-1-4-35-2-1-1">
                      <text:number>f.</text:number>
                      <text:p text:style-name="table_al">vervanging van een kapotte container</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6-2-1">
                    <text:list-item text:style-override="id1-3-2-4-4-1-4-36-2-1-1">
                      <text:number>g.</text:number>
                      <text:p text:style-name="table_al">bezorgkosten van een container aan huis</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7-2-1">
                    <text:list-item text:style-override="id1-3-2-4-4-1-4-37-2-1-1">
                      <text:number>h.</text:number>
                      <text:p text:style-name="table_al">aanschaf van een pmd-ton voor het bewaren van pmd-zakken.</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8-2-1">
                    <text:list-item text:style-override="id1-3-2-4-4-1-4-38-2-1-1">
                      <text:number>i.</text:number>
                      <text:p text:style-name="table_al">vervanging van een sleutel voor een gft-cocon</text:p>
                    </text:list-item>
                  </text:list>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p text:style-name="al"/>
          <text:p text:style-name="al">Behorend bij raadsbesluit van 18 december 2025</text:p>
          <text:p text:style-name="al">De griffier van de gemeente Goeree-Overflakkee,</text:p>
          <text:p text:style-name="al"/>
          <text:p text:style-name="al">drs. G. B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06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oeree-Overflakkee 2026</meta:user-defined>
    <dc:language>nl</dc:language>
    <meta:user-defined meta:name="OVERHEIDop.locatietype/OVERHEIDop.gebiedsmarkering">Gemeente</meta:user-defined>
    <meta:user-defined meta:name="DC.title">Verordening afvalstoffenheffing Goeree-Overflakkee 2026</meta:user-defined>
    <meta:user-defined meta:name="DCTERMS.W3CDTF/DCTERMS.available">2025-12-22</meta:user-defined>
    <meta:user-defined meta:name="DCTERMS.W3CDTF/OVERHEIDop.jaargang">2025</meta:user-defined>
    <meta:user-defined meta:name="OVERHEIDop.publicationIssue">560650</meta:user-defined>
    <meta:user-defined meta:name="OVERHEIDop.betreftRegeling">CVDR752083_1</meta:user-defined>
    <meta:user-defined meta:name="xs:date/OVERHEIDop.startdatum">2025-12-23</meta:user-defined>
    <meta:user-defined meta:name="OVERHEIDop.GmbID/DC.identifier">gmb-2025-560650</meta:user-defined>
    <meta:user-defined meta:name="OVERHEIDop.versieInformatie"/>
  </office:meta>
</office:document-meta>
</file>