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Heinsiuslaan 25, 3818 J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Heinsiuslaan 25, 3818 JE Amersfoort</text:span>
          </text:p>
            <text:p text:style-name="common-al">De Gemeente Amersfoort heeft op 07-11-2025 een aanvraag voor een omgevingsvergunning ontvangen voor het kappen van een boom  op het perceel Heinsiuslaan 25, 3818 JE Amersfoort, met kenmerk CLZ-000304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64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410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Heinsiuslaan 25, 3818 JE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649</meta:user-defined>
    <meta:user-defined meta:name="OVERHEIDop.GmbID/DC.identifier">gmb-2025-560649</meta:user-defined>
    <meta:user-defined meta:name="OVERHEIDop.versieInformatie"/>
  </office:meta>
</office:document-meta>
</file>