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ouwwerk of gedeelte ervan aan Dorpsstraat 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Dorpsstraat 8, 6074 GC te Melick / Roerdalen / ingekomen 15 december 2025 / het slopen van een bouwwerk of gedeelte erv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6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ouwwerk of gedeelte ervan aan Dorpsstraat 8 te Melic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646</meta:user-defined>
    <meta:user-defined meta:name="OVERHEIDop.GmbID/DC.identifier">gmb-2025-560646</meta:user-defined>
    <meta:user-defined meta:name="OVERHEIDop.versieInformatie"/>
  </office:meta>
</office:document-meta>
</file>