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straat 5 Wehl - Voornemen wijzigen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Doetinchem wil op verzoek het omgevingsplan wijzigen. Deze wijziging gaat over Nieuwestraat 5 Wehl<text:span text:style-name="nadrukvet">.</text:span> Met de wijziging wordt het varkensbedrijf beëindigd en wordt geregeld dat er geen landbouwhuisdieren meer gehouden mogen worden op deze locatie. Het akker- en weidebouwbedrijf wordt voortgezet. </text:p>
            <text:p text:style-name="al"/>
            <text:p text:style-name="al">
            <text:span text:style-name="nadrukvet">Er is overleg gevoerd met de omgeving</text:span>
          </text:p>
            <text:p text:style-name="al">De uitkomsten daarvan staan in de onderbouwing. Deze onderbouwing is onderdeel van de wijziging van het omgevingsplan die opgesteld gaat worden.</text:p>
            <text:p text:style-name="al"/>
            <text:p text:style-name="al">
            <text:span text:style-name="nadrukvet">U kunt pas reageren als er een ontwerpbesluit is genomen</text:span>
          </text:p>
            <text:p text:style-name="al">Daarna kunt u uw mening geven. Dit heet een zienswijze.</text:p>
            <text:p text:style-name="al"/>
            <text:p text:style-name="al">
            <text:span text:style-name="nadrukvet">De gemeente laat weten wanneer het ontwerpbesluit klaar is</text:span>
          </text:p>
            <text:p text:style-name="al">Dit laten we weten via:</text:p>
            <text:p text:style-name="al">- het Gemeenteblad op <text:a xlink:href="https://www.officielebekendmakingen.nl/" xlink:type="simple">https://www.officielebekendmakingen.nl/</text:a>;</text:p>
            <text:p text:style-name="al">- de website <text:a xlink:href="https://www.doetinchem.nl/lopende-wijzigingen-omgevingsplan" xlink:type="simple">https://www.doetinchem.nl/lopende-wijzigingen-omgevingsplan</text:a>;</text:p>
            <text:p text:style-name="al">- de gemeentepagina in het huis-aan-huisblad Doetinchems Vizier.</text:p>
            <text:p text:style-name="al"/>
            <text:p text:style-name="al">
            <text:span text:style-name="nadrukvet">Blijf op de hoogte</text:span>
          </text:p>
            <text:p text:style-name="al">Meld u aan voor de e-mailservice van de overheid op <text:a xlink:href="http://www.overheid.nl/berichten-over-uw-buurt#meld-u-aan-voor-de-e-mailservice" xlink:type="simple">www.overheid.nl/berichten-over-uw-buurt#meld-u-aan-voor-de-e-mailservice</text:a>.</text:p>
            <text:p text:style-name="al"/>
            <text:p text:style-name="al">
            <text:span text:style-name="nadrukvet">Neem bij vragen contact op met de gemeente</text:span>
          </text:p>
            <text:p text:style-name="al">Bel de gemeente Doetinchem via (0314) 377 377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064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DC.source">artikel 16.29 van de Omgevingswet]|[1.0:c:BWBR0037885&amp;artikel=16.29&amp;g=2025-07-01</meta:user-defined>
    <dc:language>nl</dc:language>
    <meta:user-defined meta:name="OVERHEIDop.locatietype/OVERHEIDop.gebiedsmarkering">Adres</meta:user-defined>
    <meta:user-defined meta:name="DC.title">Nieuwestraat 5 Wehl - Voornemen wijzigen omgevingspla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0645</meta:user-defined>
    <meta:user-defined meta:name="OVERHEIDop.GmbID/DC.identifier">gmb-2025-560645</meta:user-defined>
    <meta:user-defined meta:name="OVERHEIDop.versieInformatie"/>
  </office:meta>
</office:document-meta>
</file>