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  <text:list-style style:name="id1-3-2-1-1-15-7">
      <text:list-level-style-bullet text:bullet-char="•" text:level="1">
        <style:list-level-properties text:min-label-width="10mm"/>
      </text:list-level-style-bullet>
    </text:list-style>
    <text:list-style style:name="id1-3-2-1-1-15-8">
      <text:list-level-style-bullet text:bullet-char="•" text:level="1">
        <style:list-level-properties text:min-label-width="10mm"/>
      </text:list-level-style-bullet>
    </text:list-style>
    <text:list-style style:name="id1-3-2-1-1-15-9">
      <text:list-level-style-bullet text:bullet-char="•" text:level="1">
        <style:list-level-properties text:min-label-width="10mm"/>
      </text:list-level-style-bullet>
    </text:list-style>
    <text:list-style style:name="id1-3-2-1-1-15-10">
      <text:list-level-style-bullet text:bullet-char="•" text:level="1">
        <style:list-level-properties text:min-label-width="10mm"/>
      </text:list-level-style-bullet>
    </text:list-style>
    <text:list-style style:name="id1-3-2-1-1-15-11">
      <text:list-level-style-bullet text:bullet-char="•" text:level="1">
        <style:list-level-properties text:min-label-width="10mm"/>
      </text:list-level-style-bullet>
    </text:list-style>
    <text:list-style style:name="id1-3-2-1-1-15-12">
      <text:list-level-style-bullet text:bullet-char="•" text:level="1">
        <style:list-level-properties text:min-label-width="10mm"/>
      </text:list-level-style-bullet>
    </text:list-style>
    <text:list-style style:name="id1-3-2-1-1-15-13">
      <text:list-level-style-bullet text:bullet-char="•" text:level="1">
        <style:list-level-properties text:min-label-width="10mm"/>
      </text:list-level-style-bullet>
    </text:list-style>
    <text:list-style style:name="id1-3-2-1-1-15-14">
      <text:list-level-style-bullet text:bullet-char="•" text:level="1">
        <style:list-level-properties text:min-label-width="10mm"/>
      </text:list-level-style-bullet>
    </text:list-style>
    <text:list-style style:name="id1-3-2-1-1-15-15">
      <text:list-level-style-bullet text:bullet-char="•" text:level="1">
        <style:list-level-properties text:min-label-width="10mm"/>
      </text:list-level-style-bullet>
    </text:list-style>
    <text:list-style style:name="id1-3-2-1-1-15-16">
      <text:list-level-style-bullet text:bullet-char="•" text:level="1">
        <style:list-level-properties text:min-label-width="10mm"/>
      </text:list-level-style-bullet>
    </text:list-style>
    <text:list-style style:name="id1-3-2-1-1-15-17">
      <text:list-level-style-bullet text:bullet-char="•" text:level="1">
        <style:list-level-properties text:min-label-width="10mm"/>
      </text:list-level-style-bullet>
    </text:list-style>
    <text:list-style style:name="id1-3-2-1-1-15-18">
      <text:list-level-style-bullet text:bullet-char="•" text:level="1">
        <style:list-level-properties text:min-label-width="10mm"/>
      </text:list-level-style-bullet>
    </text:list-style>
    <text:list-style style:name="id1-3-2-1-1-15-19">
      <text:list-level-style-bullet text:bullet-char="•" text:level="1">
        <style:list-level-properties text:min-label-width="10mm"/>
      </text:list-level-style-bullet>
    </text:list-style>
    <text:list-style style:name="id1-3-2-1-1-15-20">
      <text:list-level-style-bullet text:bullet-char="•" text:level="1">
        <style:list-level-properties text:min-label-width="10mm"/>
      </text:list-level-style-bullet>
    </text:list-style>
    <text:list-style style:name="id1-3-2-1-1-15-21">
      <text:list-level-style-bullet text:bullet-char="•" text:level="1">
        <style:list-level-properties text:min-label-width="10mm"/>
      </text:list-level-style-bullet>
    </text:list-style>
    <text:list-style style:name="id1-3-2-1-1-15-22">
      <text:list-level-style-bullet text:bullet-char="•" text:level="1">
        <style:list-level-properties text:min-label-width="10mm"/>
      </text:list-level-style-bullet>
    </text:list-style>
    <text:list-style style:name="id1-3-2-1-1-15-23">
      <text:list-level-style-bullet text:bullet-char="•" text:level="1">
        <style:list-level-properties text:min-label-width="10mm"/>
      </text:list-level-style-bullet>
    </text:list-style>
    <text:list-style style:name="id1-3-2-1-1-15-24">
      <text:list-level-style-bullet text:bullet-char="•" text:level="1">
        <style:list-level-properties text:min-label-width="10mm"/>
      </text:list-level-style-bullet>
    </text:list-style>
    <text:list-style style:name="id1-3-2-1-1-15-25">
      <text:list-level-style-bullet text:bullet-char="•" text:level="1">
        <style:list-level-properties text:min-label-width="10mm"/>
      </text:list-level-style-bullet>
    </text:list-style>
    <text:list-style style:name="id1-3-2-1-1-15-26">
      <text:list-level-style-bullet text:bullet-char="•" text:level="1">
        <style:list-level-properties text:min-label-width="10mm"/>
      </text:list-level-style-bullet>
    </text:list-style>
    <text:list-style style:name="id1-3-2-1-1-15-27">
      <text:list-level-style-bullet text:bullet-char="•" text:level="1">
        <style:list-level-properties text:min-label-width="10mm"/>
      </text:list-level-style-bullet>
    </text:list-style>
    <text:list-style style:name="id1-3-2-1-1-15-28">
      <text:list-level-style-bullet text:bullet-char="•" text:level="1">
        <style:list-level-properties text:min-label-width="10mm"/>
      </text:list-level-style-bullet>
    </text:list-style>
    <text:list-style style:name="id1-3-2-1-1-15-29">
      <text:list-level-style-bullet text:bullet-char="•" text:level="1">
        <style:list-level-properties text:min-label-width="10mm"/>
      </text:list-level-style-bullet>
    </text:list-style>
    <text:list-style style:name="id1-3-2-1-1-15-30">
      <text:list-level-style-bullet text:bullet-char="•" text:level="1">
        <style:list-level-properties text:min-label-width="10mm"/>
      </text:list-level-style-bullet>
    </text:list-style>
    <text:list-style style:name="id1-3-2-1-1-15-31">
      <text:list-level-style-bullet text:bullet-char="•" text:level="1">
        <style:list-level-properties text:min-label-width="10mm"/>
      </text:list-level-style-bullet>
    </text:list-style>
    <text:list-style style:name="id1-3-2-1-1-15-32">
      <text:list-level-style-bullet text:bullet-char="•" text:level="1">
        <style:list-level-properties text:min-label-width="10mm"/>
      </text:list-level-style-bullet>
    </text:list-style>
    <text:list-style style:name="id1-3-2-1-1-15-33">
      <text:list-level-style-bullet text:bullet-char="•" text:level="1">
        <style:list-level-properties text:min-label-width="10mm"/>
      </text:list-level-style-bullet>
    </text:list-style>
    <text:list-style style:name="id1-3-2-1-1-15-34">
      <text:list-level-style-bullet text:bullet-char="•" text:level="1">
        <style:list-level-properties text:min-label-width="10mm"/>
      </text:list-level-style-bullet>
    </text:list-style>
    <text:list-style style:name="id1-3-2-1-1-15-3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- Besluit tot het instellen van een gemeentelijk stembureau, het houden van een decentrale stemopneming en aanwijzing locaties – Gemeenteraa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eist, gelezen het College voorstel van 16 december 2025 met kenmerk 985378;</text:p>
            <text:p text:style-name="common-al">gelet op: </text:p>
            <text:list text:style-name="id1-3-2-1-1-3">
              <text:list-item text:style-override="id1-3-2-1-1-3-1">
                <text:number>•</text:number>
                <text:p text:style-name="al">Artikel E 7, eerste en tweede lid, Kieswet </text:p>
              </text:list-item>
              <text:list-item text:style-override="id1-3-2-1-1-3-2">
                <text:number>•</text:number>
                <text:p text:style-name="al">Artikel N 1, eerste lid, Kieswet </text:p>
              </text:list-item>
            </text:list>
            <text:p text:style-name="common-al">Overwegende dat, </text:p>
            <text:list text:style-name="id1-3-2-1-1-5">
              <text:list-item text:style-override="id1-3-2-1-1-5-1">
                <text:number>•</text:number>
                <text:p text:style-name="al">het college voor elke verkiezing een gemeentelijk stembureau dient in te stellen; </text:p>
              </text:list-item>
              <text:list-item text:style-override="id1-3-2-1-1-5-2">
                <text:number>•</text:number>
                <text:p text:style-name="al">het college voor de zittingen van het gemeentelijk stembureau datum, aanvangstijd en plaats dient aan te wijzen; </text:p>
              </text:list-item>
              <text:list-item text:style-override="id1-3-2-1-1-5-3">
                <text:number>•</text:number>
                <text:p text:style-name="al">het college de stemlokalen kan vaststellen</text:p>
              </text:list-item>
            </text:list>
            <text:p text:style-name="tussenkopcur">Besluit:</text:p>
            <text:p text:style-name="tussenkopcur">Gemeentelijk stembureau</text:p>
            <text:list text:style-name="id1-3-2-1-1-8">
              <text:list-item text:style-override="id1-3-2-1-1-8-1">
                <text:number>1.</text:number>
                <text:p text:style-name="al">Het gemeentelijk stembureau wordt aangesteld voor de verkiezing van de leden van de Gemeenteraad van Zeist.</text:p>
              </text:list-item>
              <text:list-item text:style-override="id1-3-2-1-1-8-2">
                <text:number>2.</text:number>
                <text:p text:style-name="al">Het gemeentelijk stembureau controleert op donderdag 19 maart de processen-verbaal en stelt de voorlopige uitslag vast van de verkiezingen tijdens een openbare zittingen in de Raadszaal.</text:p>
              </text:list-item>
            </text:list>
            <text:p text:style-name="tussenkopcur">Decentrale stemopneming</text:p>
            <text:list text:style-name="id1-3-2-1-1-10">
              <text:list-item text:style-override="id1-3-2-1-1-10-1">
                <text:number>1.</text:number>
                <text:p text:style-name="al">De stemmen worden op woensdag 18 maart om 21.00uur in alle stemlokalen op lijst- en kandidaatsniveau geteld en vermeld op het proces-verbaal.</text:p>
              </text:list-item>
              <text:list-item text:style-override="id1-3-2-1-1-10-2">
                <text:number>2.</text:number>
                <text:p text:style-name="al">Op donderdag 19 maart 2026 worden de processen verbaal gecontroleerd en bij (vermoedelijke) fouten worden de stemmen van een stemlokaal geheel of gedeeltelijk opnieuw geteld. </text:p>
              </text:list-item>
            </text:list>
            <text:p text:style-name="tussenkopcur">Locatie zittingen gemeentelijk stembureau</text:p>
            <text:list text:style-name="id1-3-2-1-1-12">
              <text:list-item text:style-override="id1-3-2-1-1-12-1">
                <text:number>1.</text:number>
                <text:p text:style-name="al">De werkzaamheden van het gemeentelijk stembureau vinden plaats op donderdag 19 maart 2026 in het Gemeentehuis, Het Rond 1 in Zeist, in de raadszaal.</text:p>
              </text:list-item>
              <text:list-item text:style-override="id1-3-2-1-1-12-2">
                <text:number>2.</text:number>
                <text:p text:style-name="al">Aanvang van de zitting is 09.00 uur.</text:p>
              </text:list-item>
              <text:list-item text:style-override="id1-3-2-1-1-12-3">
                <text:number>3.</text:number>
                <text:p text:style-name="al">Het gemeentelijk stembureau voert op donderdag 19 maart de uitslagen in de Ondersteunende Software verkiezingen (OSV) in.</text:p>
              </text:list-item>
              <text:list-item text:style-override="id1-3-2-1-1-12-4">
                <text:number>4.</text:number>
                <text:p text:style-name="al">Het vaststellen van de voorlopige uitslagen van de verkiezingen gebeurt op donderdag 19 maart onverwijld na de zitting van het gemeentelijk stembureau in de raadszaal. </text:p>
              </text:list-item>
            </text:list>
            <text:p text:style-name="tussenkopcur">Vaststellen stemlokalen</text:p>
            <text:p text:style-name="common-al">Op 18 maart 2026 zijn de volgende stemlokalen geopend van 7.30 tot 21.00 uur:</text:p>
            <text:list text:style-name="id1-3-2-1-1-15">
              <text:list-item text:style-override="id1-3-2-1-1-15-1">
                <text:number>•</text:number>
                <text:p text:style-name="al">Gemeentehuis, Het Rond 1, Zeist </text:p>
              </text:list-item>
              <text:list-item text:style-override="id1-3-2-1-1-15-2">
                <text:number>•</text:number>
                <text:p text:style-name="al">Hotel Theater Figi, Het Rond 2, Zeist </text:p>
              </text:list-item>
              <text:list-item text:style-override="id1-3-2-1-1-15-3">
                <text:number>•</text:number>
                <text:p text:style-name="al">Bibliotheek Zeist, Kunstenhuis Idea, Markt 1, Zeist</text:p>
              </text:list-item>
              <text:list-item text:style-override="id1-3-2-1-1-15-4">
                <text:number>•</text:number>
                <text:p text:style-name="al">Maria Oord Hortensialaan, Hortensialaan 30, Zeist</text:p>
              </text:list-item>
              <text:list-item text:style-override="id1-3-2-1-1-15-5">
                <text:number>•</text:number>
                <text:p text:style-name="al">Stichting Heilige Apostolische Katholieke Assyrische Kerk van het Oosten, Van Reenenweg 9 A, Zeist</text:p>
              </text:list-item>
              <text:list-item text:style-override="id1-3-2-1-1-15-6">
                <text:number>•</text:number>
                <text:p text:style-name="al">Noorderlichtkerk, Bergweg 92 B, Zeist</text:p>
              </text:list-item>
              <text:list-item text:style-override="id1-3-2-1-1-15-7">
                <text:number>•</text:number>
                <text:p text:style-name="al">Wijkgebouw ’t Lichtpunt, Boulevard 2 A, Zeist </text:p>
              </text:list-item>
              <text:list-item text:style-override="id1-3-2-1-1-15-8">
                <text:number>•</text:number>
                <text:p text:style-name="al">Tobiasschool, Prof. Lorentzlaan 16, Zeist</text:p>
              </text:list-item>
              <text:list-item text:style-override="id1-3-2-1-1-15-9">
                <text:number>•</text:number>
                <text:p text:style-name="al">Zeister vrije school locatie Burg. Van Tuyll-laan, Burg. Van Tuyll-laan 35, Zeist</text:p>
              </text:list-item>
              <text:list-item text:style-override="id1-3-2-1-1-15-10">
                <text:number>•</text:number>
                <text:p text:style-name="al">Speeltuin Kindervreugd, Javalaan 32 A, Zeist </text:p>
              </text:list-item>
              <text:list-item text:style-override="id1-3-2-1-1-15-11">
                <text:number>•</text:number>
                <text:p text:style-name="al">Zwembad Dijnselburg, Badmeester Schenkpad 8, Zeist </text:p>
              </text:list-item>
              <text:list-item text:style-override="id1-3-2-1-1-15-12">
                <text:number>•</text:number>
                <text:p text:style-name="al">Zeister Schoolvereeniging, Verlengde Slotlaan 13, Zeist </text:p>
              </text:list-item>
              <text:list-item text:style-override="id1-3-2-1-1-15-13">
                <text:number>•</text:number>
                <text:p text:style-name="al">Wijkservicepunt Noord, Johan v Oldenbarneveltlaan 103, Zeist </text:p>
              </text:list-item>
              <text:list-item text:style-override="id1-3-2-1-1-15-14">
                <text:number>•</text:number>
                <text:p text:style-name="al">Wijkcentrum ’t Volle Hof, Laan van Vollenhove 12 B, Zeist</text:p>
              </text:list-item>
              <text:list-item text:style-override="id1-3-2-1-1-15-15">
                <text:number>•</text:number>
                <text:p text:style-name="al">Flex@Work, Laan van Vollenhove 3233, Zeist </text:p>
              </text:list-item>
              <text:list-item text:style-override="id1-3-2-1-1-15-16">
                <text:number>•</text:number>
                <text:p text:style-name="al">’t Noorderpunt, Laan van Vollenhove 1014, Zeist </text:p>
              </text:list-item>
              <text:list-item text:style-override="id1-3-2-1-1-15-17">
                <text:number>•</text:number>
                <text:p text:style-name="al">Sionskerk (XL), Jacob Catslaan 73, Zeist </text:p>
              </text:list-item>
              <text:list-item text:style-override="id1-3-2-1-1-15-18">
                <text:number>•</text:number>
                <text:p text:style-name="al">VSO Heuvelrug, Noordweg 12, Zeist </text:p>
              </text:list-item>
              <text:list-item text:style-override="id1-3-2-1-1-15-19">
                <text:number>•</text:number>
                <text:p text:style-name="al">Christelijke basisschool Nije-Kroost, Kroostweg 74 A, Zeist </text:p>
              </text:list-item>
              <text:list-item text:style-override="id1-3-2-1-1-15-20">
                <text:number>•</text:number>
                <text:p text:style-name="al">Kerkelijk Centrum Zeist-West (XL), De Clomp 3302, Zeist </text:p>
              </text:list-item>
              <text:list-item text:style-override="id1-3-2-1-1-15-21">
                <text:number>•</text:number>
                <text:p text:style-name="al">Wijkcentrum de Koppeling (XL), De Clomp 1904, Zeist </text:p>
              </text:list-item>
              <text:list-item text:style-override="id1-3-2-1-1-15-22">
                <text:number>•</text:number>
                <text:p text:style-name="al">Montessorischool Griffensteyn, Laan van Cattenbroeck 76, Zeist </text:p>
              </text:list-item>
              <text:list-item text:style-override="id1-3-2-1-1-15-23">
                <text:number>•</text:number>
                <text:p text:style-name="al">Restaurant Mirtehof &amp; Bladerkroon, Molenweg 50, Zeist </text:p>
              </text:list-item>
              <text:list-item text:style-override="id1-3-2-1-1-15-24">
                <text:number>•</text:number>
                <text:p text:style-name="al">De Kerckeboschschool, Oranje Nassaulaan 5, Zeist </text:p>
              </text:list-item>
              <text:list-item text:style-override="id1-3-2-1-1-15-25">
                <text:number>•</text:number>
                <text:p text:style-name="al">Binnenbos (XL), Hoog Kanje 186, Zeist </text:p>
              </text:list-item>
              <text:list-item text:style-override="id1-3-2-1-1-15-26">
                <text:number>•</text:number>
                <text:p text:style-name="al">Dorpshuis Austerlitz, Schoolweg 2, Austerlitz</text:p>
              </text:list-item>
              <text:list-item text:style-override="id1-3-2-1-1-15-27">
                <text:number>•</text:number>
                <text:p text:style-name="al">Participatiepunt Abrona, Sterrenberglaan 6, Huis ter Heide </text:p>
              </text:list-item>
              <text:list-item text:style-override="id1-3-2-1-1-15-28">
                <text:number>•</text:number>
                <text:p text:style-name="al">Woonzorgcentrum Vredenoord, Prins Alexanderweg 2, Huis ter Heide</text:p>
              </text:list-item>
              <text:list-item text:style-override="id1-3-2-1-1-15-29">
                <text:number>•</text:number>
                <text:p text:style-name="al">Verpleeghuis de Wijngaard, Dennenweg 2, Bosch en Duin</text:p>
              </text:list-item>
              <text:list-item text:style-override="id1-3-2-1-1-15-30">
                <text:number>•</text:number>
                <text:p text:style-name="al">Villa Den Dolder,Dolderseweg 120, Den Dolder</text:p>
              </text:list-item>
              <text:list-item text:style-override="id1-3-2-1-1-15-31">
                <text:number>•</text:number>
                <text:p text:style-name="al">Katholieke basisschool de Kameleon, Schroeder van der Kolklaan 1, Den Dolder</text:p>
              </text:list-item>
              <text:list-item text:style-override="id1-3-2-1-1-15-32">
                <text:number>•</text:number>
                <text:p text:style-name="al">Maria Christinakerk, Dolderseweg 123 B, Den Dolder</text:p>
              </text:list-item>
              <text:list-item text:style-override="id1-3-2-1-1-15-33">
                <text:number>•</text:number>
                <text:p text:style-name="al">De Boshut Dennendal, Boshutlaan 7, Den Dolder (openingstijden 08.30 – 12.00 uur)</text:p>
              </text:list-item>
              <text:list-item text:style-override="id1-3-2-1-1-15-34">
                <text:number>•</text:number>
                <text:p text:style-name="al">Zorginstelling Het Gouden Hart, Ruysdaellaan 12, Huis ter Heide (openingstijden 14.00 – 16.00 uur)</text:p>
              </text:list-item>
              <text:list-item text:style-override="id1-3-2-1-1-15-35">
                <text:number>•</text:number>
                <text:p text:style-name="al">Clubgebouw Beukbergen, Beukbergenhof 89, Huis ter Heide (openingstijden 18.00 – 21.00 uur)</text:p>
              </text:list-item>
            </text:list>
            <text:p text:style-name="common-al">Stemlokalen De Boshut Dennendal, Zorginstelling Het Gouden Hart en Clubgebouw Beukbergen zijn mobiele stembureaus. Dit betekent dat er alleen tijdens de genoemde tijdstippen gestemd kan worden. </text:p>
            <text:p text:style-name="common-al">De definitieve uitslag wordt bekend gemaakt tijdens een openbare zitting van het Centraal Stembureau (CSB) op donderdag 26 maart om 11.00 uur in de raadszaal. </text:p>
            <text:p text:style-name="tussenkopcur">Inwerkingtreding</text:p>
            <text:p text:style-name="last-al">Dit besluit treedt in werking na publicatie en vervalt van rechtswege na vaststelling van de verkiezingsuitslag op donderdag 26 maart 202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6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Zeist - Besluit tot het instellen van een gemeentelijk stembureau, het houden van een decentrale stemopneming en aanwijzing locaties – Gemeenteraad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44</meta:user-defined>
    <meta:user-defined meta:name="OVERHEIDop.GmbID/DC.identifier">gmb-2025-560644</meta:user-defined>
    <meta:user-defined meta:name="OVERHEIDop.versieInformatie"/>
  </office:meta>
</office:document-meta>
</file>