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aanbouw met kelder, aanbouw met nieuwe entree, vervanging dak, In de Balije 17,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december 2025 een Omgevingsvergunning verleend. De gemeente geeft hiermee toestemming voor verbouwen woning: aanbouw met kelder, aanbouw met nieuwe entree, vervanging dak op locatie In de Balije 17, 3155XA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9189 onder zaaknummer Z2025-0000028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06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8</meta:user-defined>
    <meta:user-defined meta:name="DCTERMS.abstract">Betreft:  Besluit op locatie In de Balije 17, 3155XA Maasland</meta:user-defined>
    <dc:language>nl</dc:language>
    <meta:user-defined meta:name="OVERHEIDop.locatietype/OVERHEIDop.gebiedsmarkering">Vlak</meta:user-defined>
    <meta:user-defined meta:name="DC.title">Toestemming voor verbouwen woning: aanbouw met kelder, aanbouw met nieuwe entree, vervanging dak, In de Balije 17, 3155XA Maasland</meta:user-defined>
    <meta:user-defined meta:name="DCTERMS.W3CDTF/DCTERMS.available">2025-12-22</meta:user-defined>
    <meta:user-defined meta:name="DCTERMS.W3CDTF/OVERHEIDop.jaargang">2025</meta:user-defined>
    <meta:user-defined meta:name="OVERHEIDop.publicationIssue">560642</meta:user-defined>
    <meta:user-defined meta:name="OVERHEIDop.GmbID/DC.identifier">gmb-2025-560642</meta:user-defined>
    <meta:user-defined meta:name="OVERHEIDop.versieInformatie"/>
  </office:meta>
</office:document-meta>
</file>