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peuteropvang en voorschoolse educatie gemeente Meierijsta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ierijstad;</text:p>
            <text:p text:style-name="al">Gelezen het voorstel van burgemeester en wethouders van collegevoorstel met zaaknr. 2961650</text:p>
            <text:p text:style-name="al">gelet op artikel 156 van de Gemeentewet, titel 4.2 en 4.3. van de Algemene wet bestuursrecht en de Algemene Subsidieverordening Meierijstad 2018,</text:p>
            <text:p text:style-name="al">B e s l u i t :</text:p>
            <text:p text:style-name="al">de subsidieregeling peuteropvang en voorschoolse educatie gemeente Meierijstad 2024</text:p>
            <text:p text:style-name="al">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Artikel 4, lid 1 sub b en c komen te luiden:  </text:p>
            <text:list text:style-name="id1-3-2-2-1-3">
              <text:list-item text:style-override="id1-3-2-2-1-3-1">
                <text:number>b.</text:number>
                <text:p text:style-name="al">voor de in artikel 3 lid 1 sub c genoemde doelgroep bedraagt de maximale subsidie per bezette peuterplaats per jaar: (maximaal) 8 uur per week * 40 weken * € 12,21 minus de geldende, berekende ouderbijdrage conform artikel 5 lid 3. Het kindercentrum geeft voor aanvang van het kalenderjaar aan, wat het regulier aantal uren is voor een peuterplaats;  </text:p>
              </text:list-item>
              <text:list-item text:style-override="id1-3-2-2-1-3-2">
                <text:number>c.</text:number>
                <text:p text:style-name="al">voor de in artikel 3 lid 1 sub b genoemde doelgroep bedraagt de maximale subsidie per bezette peuterplaats per jaar: (maximaal) 8 uur per week * 40 weken * € 12,21 minus het fiscaal uurtarief.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</text:span></text:p>
            <text:p><text:span text:style-name="functie">De secretaris, </text:span></text:p>
            <text:p><text:span text:style-name="functie">Drs. M.J.M. Meertens, </text:span></text:p>
            <text:p><text:span text:style-name="functie">De Burgermeester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6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3-08-01</meta:user-defined>
    <meta:user-defined meta:name="DC.source">titel 4.3 van de Algemene wet bestuursrecht]|[1.0:c:BWBR0005537&amp;titeldeel=4.3&amp;g=2023-08-01</meta:user-defined>
    <meta:user-defined meta:name="DCTERMS.alternative">Subsidieregeling Peuteropvang en Voorschoolse Educatie gemeente Meierijstad 2024</meta:user-defined>
    <dc:language>nl</dc:language>
    <meta:user-defined meta:name="OVERHEIDop.locatietype/OVERHEIDop.gebiedsmarkering">Gemeente</meta:user-defined>
    <meta:user-defined meta:name="DC.title">Subsidieregeling Peuteropvang en Voorschoolse Educatie gemeente Meierijstad 202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40</meta:user-defined>
    <meta:user-defined meta:name="OVERHEIDop.betreftRegeling">CVDR703101_4</meta:user-defined>
    <meta:user-defined meta:name="xs:date/OVERHEIDop.startdatum">2026-01-01</meta:user-defined>
    <meta:user-defined meta:name="OVERHEIDop.GmbID/DC.identifier">gmb-2025-560640</meta:user-defined>
    <meta:user-defined meta:name="OVERHEIDop.versieInformatie"/>
  </office:meta>
</office:document-meta>
</file>