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ten behoeve van renovatie dak aan Groenstraat 74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Groenstraat 74, 6074EL te Melick / Roerdalen / ingekomen 5 februari 2025 / het verwijderen van asbesthoudende materialen ten behoeve van renovatie da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6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ten behoeve van renovatie dak aan Groenstraat 74 te Melic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64</meta:user-defined>
    <meta:user-defined meta:name="OVERHEIDop.GmbID/DC.identifier">gmb-2025-56064</meta:user-defined>
    <meta:user-defined meta:name="OVERHEIDop.versieInformatie"/>
  </office:meta>
</office:document-meta>
</file>