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olar carport aan Eindhovensedijk 42D 5688G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solar carport aan Eindhovensedijk 42D 5688GN. Het kenmerk van de gemeente voor deze zaak is 0823741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06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192</meta:user-defined>
    <meta:user-defined meta:name="DCTERMS.abstract">plaatsen van een solar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olar carport aan Eindhovensedijk 42D 5688GN</meta:user-defined>
    <meta:user-defined meta:name="DCTERMS.W3CDTF/DCTERMS.available">2025-12-22</meta:user-defined>
    <meta:user-defined meta:name="DCTERMS.W3CDTF/OVERHEIDop.jaargang">2025</meta:user-defined>
    <meta:user-defined meta:name="OVERHEIDop.publicationIssue">560635</meta:user-defined>
    <meta:user-defined meta:name="OVERHEIDop.GmbID/DC.identifier">gmb-2025-560635</meta:user-defined>
    <meta:user-defined meta:name="OVERHEIDop.versieInformatie"/>
  </office:meta>
</office:document-meta>
</file>