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nteigeningsbeschikking nieuwe woonwijk Deest-Zuid</text:p>
      <text:section text:name="regeling_id1-3-2" text:style-name="regeling">
        <text:section text:name="aanhef_id1-3-2-1" text:style-name="aanhef"/>
        <text:section text:name="regeling-tekst_id1-3-2-2" text:style-name="regeling-tekst">
          <text:section text:name="tekst_id1-3-2-2-1" text:style-name="tekst">
            <text:section text:name="al-groep_id1-3-2-2-1-1" text:style-name="al-groep">
              <text:p text:style-name="al-groep_top"/>
              <text:p text:style-name="al">Het College van Burgemeester en Wethouders van de gemeente Druten deelt mee dat, ingevolge artikel 16.33d, eerste lid van de Omgevingswet, een ontwerp onteigeningsbeschikking met de daaraan ten grondslag liggende stukken ter inzage zal worden gelegd. De ontwerp onteigeningsbeschikking wijst onroerende zaken ter onteigening aan die nodig zijn voor de realisatie van de nieuwe woonwijk Deest-Zuid in de gemeente Druten.</text:p>
              <text:p text:style-name="al"/>
              <text:p text:style-name="al">
              <text:span text:style-name="nadrukvet">Terinzagelegging</text:span>
            </text:p>
              <text:p text:style-name="al">
              <text:span text:style-name="nadrukvet"/>Op de voorbereiding van een onteigeningsbeschikking is de uniforme openbare voorbereidingsprocedure van afdeling 3.4 van de Algemene wet bestuursrecht van toepassing. De ontwerp-onteigeningsbeschikking met bijlagen en de bijbehorende stukken kunnen vanaf 25 december 2025 tot en met 4 februari 2026 tijdens openingstijden worden ingezien op de volgende locatie: Gemeentehuis Druten, Heuvel 1 in Druten. Ook zijn deze stukken digitaal in te zien op: www.officiëlebekendmakingen.nl (tabblad gemeenteblad)</text:p>
              <text:p text:style-name="al"/>
              <text:p text:style-name="al">U kunt deze documenten ook digitaal inzien en downloaden via de volgende website: www.druten.nl/bekendmakingen. </text:p>
              <text:p text:style-name="al"/>
              <text:p text:style-name="al">
              <text:span text:style-name="nadrukvet">Logboeken</text:span>
            </text:p>
              <text:p text:style-name="al">
              <text:span text:style-name="nadrukvet"/>Belanghebbenden kunnen binnen bovengenoemde termijn inzage vragen in het logboek, met bijlagen, bij de gemeenteraad. Het betreffende logboek zal op eerste verzoek aan belanghebbenden ter inzage ter hand worden gesteld in het gemeentehuis te Druten. </text:p>
              <text:p text:style-name="al"/>
              <text:p text:style-name="al">
              <text:span text:style-name="nadrukvet">Zienswijze</text:span>
            </text:p>
              <text:p text:style-name="al">
              <text:span text:style-name="nadrukvet"/>Belanghebbenden kunnen binnen bovengenoemde termijn mondeling of schriftelijk zienswijzen over de ontwerp-onteigeningsbeschikking naar voren brengen. Na deze termijn geeft de gemeenteraad de definitieve onteigeningsbeschikking af. Hiermee wordt toepassing gegeven aan de uniforme openbare voorbereidingsprocedure van afdeling 3.4 van de Algemene wet bestuursrecht.</text:p>
              <text:p text:style-name="al"/>
              <text:p text:style-name="al">Schriftelijke zienswijzen kunnen worden ingediend bij de gemeenteraad van Druten, Postbus 1 (6650 AA) DRUTEN of stuur uw zienswijze per email naar griffie@druten.nl</text:p>
              <text:p text:style-name="al"/>
              <text:p text:style-name="al">Als u uw zienswijze mondeling wil geven, dan kan dat door een afspraak te maken met de medewerkers van de gemeente Druten. Het telefoonnummer is 088 432 70 00. U kunt ook mailen naar het omgevingsloket@drutenwijchen.nl.</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06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ontwerp-onteigeningsbeschikking nieuwe woonwijk Deest-Zuid</meta:user-defined>
    <meta:user-defined meta:name="DCTERMS.W3CDTF/DCTERMS.available">2025-12-24</meta:user-defined>
    <meta:user-defined meta:name="OVERHEIDop.externeBijlage">Bijlage 1 Ontwerp-onteigeningsbeschikking|exb-2025-47480</meta:user-defined>
    <meta:user-defined meta:name="OVERHEIDop.externeBijlage">Bijlage 2 Beslisnota gemeenteraad tot vaststelling|exb-2025-47481</meta:user-defined>
    <meta:user-defined meta:name="OVERHEIDop.externeBijlage">Bijlage 3 Onteigeningslijst|exb-2025-47482</meta:user-defined>
    <meta:user-defined meta:name="OVERHEIDop.externeBijlage">Bijlage 4 Zakelijke beschrijving|exb-2025-47483</meta:user-defined>
    <meta:user-defined meta:name="OVERHEIDop.externeBijlage">Bijlage 5 Grondtekening|exb-2025-47484</meta:user-defined>
    <meta:user-defined meta:name="OVERHEIDop.externeBijlage">Bijlage 6 Deest-Zuid 2023_Regels|exb-2025-47485</meta:user-defined>
    <meta:user-defined meta:name="OVERHEIDop.externeBijlage">Bijlage 6 Deest-Zuid 2023_Toelichting|exb-2025-47486</meta:user-defined>
    <meta:user-defined meta:name="OVERHEIDop.externeBijlage">Bijlage 6 Deest-zuid 2023_verbeelding|exb-2025-47487</meta:user-defined>
    <meta:user-defined meta:name="OVERHEIDop.externeBijlage">Bijlage 6 Exploitatieplan en taxatie inbrengwaarde|exb-2025-47488</meta:user-defined>
    <meta:user-defined meta:name="OVERHEIDop.externeBijlage">Bijlage 7 Projectietekening|exb-2025-47489</meta:user-defined>
    <meta:user-defined meta:name="OVERHEIDop.externeBijlage">Bijlage 8 Collegevoorstel ontwerp Onteigeningsbes|exb-2025-47490</meta:user-defined>
    <meta:user-defined meta:name="DCTERMS.W3CDTF/OVERHEIDop.jaargang">2025</meta:user-defined>
    <meta:user-defined meta:name="OVERHEIDop.publicationIssue">560630</meta:user-defined>
    <meta:user-defined meta:name="OVERHEIDop.GmbID/DC.identifier">gmb-2025-560630</meta:user-defined>
    <meta:user-defined meta:name="OVERHEIDop.versieInformatie"/>
  </office:meta>
</office:document-meta>
</file>