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6</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4 van de Gemeentewet;</text:p>
            <text:p text:style-name="al"/>
            <text:p text:style-name="al">Besluit:</text:p>
            <text:p text:style-name="al">vast te stellen de navolgende verordening:</text:p>
            <text:p text:style-name="al">Verordening op de heffing en de invordering van toeristenbelasting gemeente Nijmegen 2026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handicapt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71.</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96.</text:p>
              </text:list-item>
              <text:list-item text:style-override="id1-3-2-2-6-4">
                <text:number>3.</text:number>
                <text:p text:style-name="al">Indien het totaal van de aanslag(en) toeristenbelasting verenigd op één aanslagbiljet minder dan € 10,- bedraagt, wordt geen aanslag opgeleg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De toeristenbelasting moet in één termij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 en W aangewezen gemeenteambtenaren van de gemeentelijke belastingen.</text:p>
              </text:list-item>
              <text:list-item text:style-override="id1-3-2-2-11-3">
                <text:number>2.</text:number>
                <text:p text:style-name="al">De belastingplichtige bedoeld in artikel 3, eerste lid is gehouden iedereen aan wie gelegenheid tot overnachten wordt verschaft te registreren in een daarvoor bestemd nachtverblijfsregister.</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p text:style-name="al">De 'Verordening op de heffing en de invordering van toeristenbelasting gemeente Nijmegen 2025' zoals deze is vastgesteld bij raadsbesluit van 18 december 2024 en gepubliceerd onder nr. Gmb- 2024-541030 wordt ingetrokken met ingang van de in het tweede lid van artikel 13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toeristenbelasting</text:p>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en dergelijke. Ook bepaalde vaartuigen zijn onder dit begrip te rangschikken.</text:p>
          <text:p text:style-name="al"/>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text:p>
          <text:p text:style-name="al"/>
          <text:p text:style-name="al">De woorden "bestemd voor" geven aan dat een incidenteel gebruik van dit terrein(gedeelte) niet van invloed is op het zijn van vaste standplaats.</text:p>
          <text:p text:style-name="al"/>
          <text:p text:style-name="al">
          <text:span text:style-name="nadrukvet">Artikel 2 Belastbaar feit</text:span>
        </text:p>
          <text:p text:style-name="al">Ingevolge artikel 224 van de Gemeentewet kan slechts toeristenbelasting geheven worden indien is voldaan aan de volgende eisen:</text:p>
          <text:list text:style-name="id1-3-2-4-15">
            <text:list-item text:style-override="id1-3-2-4-15-1">
              <text:number>a.</text:number>
              <text:p text:style-name="al">er moet binnen de gemeente verblijf gehouden worden;</text:p>
            </text:list-item>
            <text:list-item text:style-override="id1-3-2-4-15-2">
              <text:number>b.</text:number>
              <text:p text:style-name="al">door personen die niet als ingezetene in de gemeentelijke basisregistratie personen van de gemeente zijn ingeschreven.</text:p>
            </text:list-item>
          </text:list>
          <text:p text:style-name="al">Het begrip "verblijf houden" is ruim. Het kan ieder soort verblijf houden betreffen, zoals het verblijven in een ontspanningscentrum, in een museum, op het strand, in een hotel, pension, bed &amp; breakfast, Airbnb of op een kampeerterrein.</text:p>
          <text:p text:style-name="al"/>
          <text:p text:style-name="al">Om praktische redenen is het belastbare feit beperkt tot het "houden van verblijf met overnachten".</text:p>
          <text:p text:style-name="al"/>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Artikel 3 Belastingplicht </text:span>
        </text:p>
          <text:p text:style-name="al">
          <text:span text:style-name="nadrukvet">Eerste lid</text:span>
        </text:p>
          <text:p text:style-name="al">De belasting wordt geheven van eenieder die gelegenheid tot overnachting biedt en dit doet tegen de ontvangst van een vergoeding.</text:p>
          <text:p text:style-name="al"/>
          <text:p text:style-name="al">In het vervolg van de verordening wordt deze persoon steeds aangeduid als: "de belastingplichtige".</text:p>
          <text:p text:style-name="al"/>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aantal overnachtingen belastingplichtig is.</text:p>
          <text:p text:style-name="al"/>
          <text:p text:style-name="al">Onder "hem ter beschikking staande ruimten of terreinen" vallen ook ruimten of terreinen bij derden waarover hij op afroep de beschikking kan krijgen. Ook deze staan hem ter beschikking.</text:p>
          <text:p text:style-name="al"/>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Artikel 4 Vrijstellingen </text:span>
        </text:p>
          <text:p text:style-name="al">
          <text:span text:style-name="nadrukvet">Eerste lid</text:span>
        </text:p>
          <text:p text:style-name="al">De in het eerste lid, onderdeel a, vermelde vrijstelling is nagenoeg gelijk aan de vrijstelling in artikel 223 van de Gemeentewet bij de forensenbelasting.</text:p>
          <text:p text:style-name="al"/>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Artikel 5 Maatstaf van heffing</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Artikel 6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Artikel 7 Belastingtijdvak</text:span>
        </text:p>
          <text:p text:style-name="al">Per jaar wordt toeristenbelasting geheven.</text:p>
          <text:p text:style-name="al"/>
          <text:p text:style-name="al">
          <text:span text:style-name="nadrukvet">Artikel 8 Wijze van heffing</text:span>
        </text:p>
          <text:p text:style-name="al">Gekozen is voor een heffing bij wege van aanslag.</text:p>
          <text:p text:style-name="al"/>
          <text:p text:style-name="al">
          <text:span text:style-name="nadrukvet">Artikel 9 Betalingstermijn</text:span>
        </text:p>
          <text:p text:style-name="al">Dit artikel regelt de betalingstermijn.</text:p>
          <text:p text:style-name="al"/>
          <text:p text:style-name="al">
          <text:span text:style-name="nadrukvet">Artikel 10 Kwijtschelding</text:span>
        </text:p>
          <text:p text:style-name="al">Behoeft geen toelichting.</text:p>
          <text:p text:style-name="al"/>
          <text:p text:style-name="al">
          <text:span text:style-name="nadrukvet">Artikel 11 Aanmeldingsplicht/Registratieplicht</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text:p>
          <text:p text:style-name="al"/>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De belastingplichtigen zijn verplicht iedereen aan wie gelegenheid tot overnachten wordt verschaft te registreren in een nachtverblijfsregister.</text:p>
          <text:p text:style-name="al"/>
          <text:p text:style-name="al">
          <text:span text:style-name="nadrukvet">Artikel 12 Overgangsbepaling,</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3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gemeente Nijmegen 2026</meta:user-defined>
    <meta:user-defined meta:name="DCTERMS.W3CDTF/DCTERMS.available">2025-12-22</meta:user-defined>
    <meta:user-defined meta:name="DCTERMS.W3CDTF/OVERHEIDop.jaargang">2025</meta:user-defined>
    <meta:user-defined meta:name="OVERHEIDop.publicationIssue">560629</meta:user-defined>
    <meta:user-defined meta:name="OVERHEIDop.betreftRegeling">CVDR752075_1</meta:user-defined>
    <meta:user-defined meta:name="xs:date/OVERHEIDop.startdatum">2026-01-01</meta:user-defined>
    <meta:user-defined meta:name="OVERHEIDop.GmbID/DC.identifier">gmb-2025-560629</meta:user-defined>
    <meta:user-defined meta:name="OVERHEIDop.versieInformatie"/>
  </office:meta>
</office:document-meta>
</file>