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het kader van reconstructie van de Dorpsstraat aan Dorps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Dorpsstraat te Melick / Roerdalen / ingekomen 15 december 2025 / het toepassen van grond in het kader van reconstructie van de Dorp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6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in het kader van reconstructie van de Dorpsstraat aan Dorpsstraat te Melic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25</meta:user-defined>
    <meta:user-defined meta:name="OVERHEIDop.GmbID/DC.identifier">gmb-2025-560625</meta:user-defined>
    <meta:user-defined meta:name="OVERHEIDop.versieInformatie"/>
  </office:meta>
</office:document-meta>
</file>