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2-3">
      <text:list-level-style-bullet text:bullet-char="•" text:level="1">
        <style:list-level-properties text:min-label-width="10mm"/>
      </text:list-level-style-bullet>
    </text:list-style>
    <text:list-style style:name="id1-3-2-2-1-3-20-3-2-3-1">
      <text:list-level-style-bullet text:bullet-char="•" text:level="1">
        <style:list-level-properties text:min-label-width="10mm"/>
      </text:list-level-style-bullet>
    </text:list-style>
    <text:list-style style:name="id1-3-2-2-1-3-20-3-2-3-2">
      <text:list-level-style-bullet text:bullet-char="•" text:level="1">
        <style:list-level-properties text:min-label-width="10mm"/>
      </text:list-level-style-bullet>
    </text:list-style>
    <text:list-style style:name="id1-3-2-2-1-3-20-3-3">
      <text:list-level-style-bullet style:num-suffix="" text:bullet-char="​" text:level="1">
        <style:list-level-properties text:min-label-width="10mm"/>
      </text:list-level-style-bullet>
    </text:list-style>
    <text:list-style style:name="id1-3-2-2-1-3-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0-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2-3-3">
      <text:list-level-style-bullet text:bullet-char="•" text:level="1">
        <style:list-level-properties text:min-label-width="10mm"/>
      </text:list-level-style-bullet>
    </text:list-style>
    <text:list-style style:name="id1-3-2-2-5-3-13">
      <text:list-level-style-bullet style:num-suffix="" text:bullet-char="​" text:level="1">
        <style:list-level-properties text:min-label-width="10mm"/>
      </text:list-level-style-bullet>
    </text:list-style>
    <text:list-style style:name="id1-3-2-2-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style:num-suffix="" text:bullet-char="​" text:level="1">
        <style:list-level-properties text:min-label-width="10mm"/>
      </text:list-level-style-bullet>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style:style style:family="table-column" style:parent-style-name="colspec" style:name="id1-3-2-5-11-1-1">
      <style:table-column-properties style:rel-column-width="12*"/>
    </style:style>
    <style:style style:family="table-column" style:parent-style-name="colspec" style:name="id1-3-2-5-11-1-2">
      <style:table-column-properties style:rel-column-width="68*"/>
    </style:style>
    <style:style style:family="table-column" style:parent-style-name="colspec" style:name="id1-3-2-5-11-1-3">
      <style:table-column-properties style:rel-column-width="14*"/>
    </style:style>
    <style:style style:family="table-column" style:parent-style-name="colspec" style:name="id1-3-2-5-14-1-1">
      <style:table-column-properties style:rel-column-width="11*"/>
    </style:style>
    <style:style style:family="table-column" style:parent-style-name="colspec" style:name="id1-3-2-5-14-1-2">
      <style:table-column-properties style:rel-column-width="51*"/>
    </style:style>
    <style:style style:family="table-column" style:parent-style-name="colspec" style:name="id1-3-2-5-14-1-3">
      <style:table-column-properties style:rel-column-width="20*"/>
    </style:style>
    <style:style style:family="table-column" style:parent-style-name="colspec" style:name="id1-3-2-5-14-1-4">
      <style:table-column-properties style:rel-column-width="11*"/>
    </style:style>
    <style:style style:family="table-column" style:parent-style-name="colspec" style:name="id1-3-2-5-17-1-1">
      <style:table-column-properties style:rel-column-width="12*"/>
    </style:style>
    <style:style style:family="table-column" style:parent-style-name="colspec" style:name="id1-3-2-5-17-1-2">
      <style:table-column-properties style:rel-column-width="68*"/>
    </style:style>
    <style:style style:family="table-column" style:parent-style-name="colspec" style:name="id1-3-2-5-17-1-3">
      <style:table-column-properties style:rel-column-width="14*"/>
    </style:style>
  </office:automatic-styles>
  <office:body>
    <office:text>
      <text:p text:style-name="new_page_staatscourant"/>
      <text:p text:style-name="single-kop-titel">Verordening op de heffing en de invordering van leges gemeente Nijmegen 2026</text:p>
      <text:section text:name="regeling_id1-3-2" text:style-name="regeling">
        <text:section text:name="aanhef_id1-3-2-1" text:style-name="aanhef">
          <text:section text:name="preambule_id1-3-2-1-1" text:style-name="preambule">
            <text:p text:style-name="al">De raad van de gemeente Nijmegen, bijeen in zijn openbare vergadering van 19 december 2025</text:p>
            <text:p text:style-name="al"/>
            <text:p text:style-name="al">Gelezen het voorstel van:</text:p>
            <text:p text:style-name="al">burgemeester en wethouders van 21 oktober 2025;</text:p>
            <text:p text:style-name="al"/>
            <text:p text:style-name="al">Gelet op:</text:p>
            <text:p text:style-name="al">artikel 229, eerste lid, aanhef en onderdeel b, van de Gemeentewet en de artikelen 2, tweede lid, en 7 van de Paspoortwet;</text:p>
            <text:p text:style-name="al"/>
            <text:p text:style-name="al">Besluit:</text:p>
            <text:p text:style-name="al">vast te stellen de volgende verordening:</text:p>
            <text:p text:style-name="al">Verordening op de heffing en de invordering van leges gemeente Nijmegen 2026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Apv: Algemene Plaatselijke Verordening voor de gemeente Nijmegen;</text:p>
              </text:list-item>
              <text:list-item text:style-override="id1-3-2-2-1-3-8">
                <text:number>h.</text:number>
                <text:p text:style-name="al">bouwkosten: de aannemingssom (exclusief omzetbelasting) als bedoeld in paragraaf 1, eerste lid, van het Besluit vaststelling Uniforme administratieve voorwaarden voor de uitvoering van werken en van technische installatiewerken 2012 (UAV 2012), (bekendgemaakt in Staatscourant 2012, nr. 1567), (verder te noemen: UAV 2012) voor het uit te voeren werk, of voor zover deze ontbreekt een raming van de bouwkosten, de omzetbelasting niet inbegrepen, als bedoeld in het normblad NEN 2699, uitgave 2017, of zoals de UAV of het normblad laatstelijk is vervangen of gewijzigd, of voor zover een raming van de bouwkosten als bedoeld aan de hand van het hiervoor genoemde normblad niet mogelijk is, een raming van de bouwkosten, de omzetbelasting niet inbegrepen aan de hand van de op de aanvraag betrekking hebbende VNG Taxatiewijzer(s) en bouwkostenkompas.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1-3-9">
                <text:number>i.</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1-3-10">
                <text:number>j.</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1-3-11">
                <text:number>k.</text:number>
                <text:p text:style-name="al">De in hoofdstuk 2 van de tarieventabel voorkomende begrippen die in de Omgevingswet zijn omschreven, hebben dezelfde betekenis als bij of krachtens de Omgevingswet bedoeld;</text:p>
              </text:list-item>
              <text:list-item text:style-override="id1-3-2-2-1-3-12">
                <text:number>l.</text:number>
                <text:p text:style-name="al">De in hoofdstuk 2 van de tarieventabel voorkomende begrippen die niet nader in de Omgevingswet zijn omschreven en die betrekking hebben op activiteiten waarvoor het toetsingskader in een ander wettelijk voorschrift is uitgewerkt, hebben dezelfde betekenis als in dat wettelijk voorschrift bedoeld.</text:p>
              </text:list-item>
              <text:list-item text:style-override="id1-3-2-2-1-3-13">
                <text:number>m.</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1-3-14">
                <text:number>n.</text:number>
                <text:p text:style-name="al">Terreinoppervlakte: oppervlakte in m2 van een door kadastrale of andere grenzen bepaald perceel waarop in mindering wordt gebracht de verticale projectie op het horizontale vlak van op dat terrein eventueel aanwezige bebouwing.</text:p>
              </text:list-item>
              <text:list-item text:style-override="id1-3-2-2-1-3-15">
                <text:number>o.</text:number>
                <text:p text:style-name="al">TAG-initiatief: initiatief dat voldoet aan de randvoorwaarden voor Tijdelijk Anders Gebruiken als bedoeld in de notitie ‘Tijdelijk Anders Gebruiken en bestemmen’.</text:p>
              </text:list-item>
              <text:list-item text:style-override="id1-3-2-2-1-3-16">
                <text:number>p.</text:number>
                <text:p text:style-name="al">Bedrijfswoning: een woning in of bij een gebouw of op of bij een terrein kennelijk slechts bedoeld voor de huisvesting van (het huishouden van) een persoon wiens huisvesting daar gelet op de bestemming van het gebouw of het terrein noodzakelijk moet worden geacht.</text:p>
              </text:list-item>
              <text:list-item text:style-override="id1-3-2-2-1-3-17">
                <text:number>q.</text:number>
                <text:p text:style-name="al">Woning: een (gedeelte van een) gebouw dat dient voor de huisvesting van een of meer personen. Een bedrijfswoning, woonwagen of begeleid wonen, is geen woning in de zin van de Legesverordening.</text:p>
              </text:list-item>
              <text:list-item text:style-override="id1-3-2-2-1-3-18">
                <text:number>r.</text:number>
                <text:p text:style-name="al">Woonwagen: een voor bewoning bestemd gebouw dat is geplaatst op een standplaats en dat in zijn geheel of in delen kan worden verplaatst.</text:p>
              </text:list-item>
              <text:list-item text:style-override="id1-3-2-2-1-3-19">
                <text:number>s.</text:number>
                <text:p text:style-name="al">Begeleid wonen: een woning in een (gedeelte van een) gebouw, waarbij uitsluitend met behulp van permanent aanwezige zorg/ondersteuning (24-uurszorg) kan worden gewoond.</text:p>
              </text:list-item>
              <text:list-item text:style-override="id1-3-2-2-1-3-20">
                <text:number>t.</text:number>
                <text:p text:style-name="al">Kleine buitenplanse afwijking:</text:p>
                <text:list text:style-name="id1-3-2-2-1-3-20-3">
                  <text:list-item text:style-override="id1-3-2-2-1-3-20-3-1">
                    <text:number>1.</text:number>
                    <text:p text:style-name="al">een bijbehorend bouwwerk of uitbreiding daarvan, mits, voor zover gelegen buiten de bebouwde kom, wordt voldaan aan de volgende eisen:</text:p>
                    <text:list text:style-name="id1-3-2-2-1-3-20-3-1-3">
                      <text:list-item text:style-override="id1-3-2-2-1-3-20-3-1-3-1">
                        <text:number>a.</text:number>
                        <text:p text:style-name="al">niet hoger dan 5 m, tenzij sprake is van een kas of bedrijfsgebouw van lichte constructie ten dienste van een agrarisch bedrijf,</text:p>
                      </text:list-item>
                      <text:list-item text:style-override="id1-3-2-2-1-3-20-3-1-3-2">
                        <text:number>b.</text:number>
                        <text:p text:style-name="al">de oppervlakte niet meer dan 150 m2;</text:p>
                      </text:list-item>
                    </text:list>
                  </text:list-item>
                  <text:list-item text:style-override="id1-3-2-2-1-3-20-3-2">
                    <text:number>2.</text:number>
                    <text:p text:style-name="al">een gebouw ten behoeve van een infrastructurele of openbare voorziening voor zover het een bouwwerk betreft ten behoeve van een nutsvoorziening, de waterhuishouding, het meten van de luchtkwaliteit, het telecommunicatieverkeer, het openbaar vervoer of het weg-, spoorweg-, water- of luchtverkeer, dat niet voldoet aan de volgende twee eisen:</text:p>
                    <text:list text:style-name="id1-3-2-2-1-3-20-3-2-3">
                      <text:list-item text:style-override="id1-3-2-2-1-3-20-3-2-3-1">
                        <text:number>•</text:number>
                        <text:p text:style-name="al">niet hoger dan 3 m, en</text:p>
                      </text:list-item>
                      <text:list-item text:style-override="id1-3-2-2-1-3-20-3-2-3-2">
                        <text:number>•</text:number>
                        <text:p text:style-name="al">de oppervlakte niet meer dan 15 m2, </text:p>
                      </text:list-item>
                    </text:list>
                  </text:list-item>
                  <text:list-item text:style-override="id1-3-2-2-1-3-20-3-3">
                    <text:number/>
                    <text:p text:style-name="al">mits wordt voldaan aan de volgende eisen:</text:p>
                    <text:list text:style-name="id1-3-2-2-1-3-20-3-3-3">
                      <text:list-item text:style-override="id1-3-2-2-1-3-20-3-3-3-1">
                        <text:number>a.</text:number>
                        <text:p text:style-name="al">niet hoger dan 5 m, en</text:p>
                      </text:list-item>
                      <text:list-item text:style-override="id1-3-2-2-1-3-20-3-3-3-2">
                        <text:number>b.</text:number>
                        <text:p text:style-name="al">de oppervlakte niet meer dan 50 m2</text:p>
                      </text:list-item>
                    </text:list>
                  </text:list-item>
                  <text:list-item text:style-override="id1-3-2-2-1-3-20-3-4">
                    <text:number>3.</text:number>
                    <text:p text:style-name="al">een bouwwerk, geen gebouw zijnde, of een gedeelte van een dergelijk bouwwerk, mits wordt voldaan aan de volgende eisen:</text:p>
                    <text:list text:style-name="id1-3-2-2-1-3-20-3-4-3">
                      <text:list-item text:style-override="id1-3-2-2-1-3-20-3-4-3-1">
                        <text:number>a.</text:number>
                        <text:p text:style-name="al">niet hoger dan 10 m, en</text:p>
                      </text:list-item>
                      <text:list-item text:style-override="id1-3-2-2-1-3-20-3-4-3-2">
                        <text:number>b.</text:number>
                        <text:p text:style-name="al">de oppervlakte niet meer dan 50 m²;</text:p>
                      </text:list-item>
                    </text:list>
                  </text:list-item>
                  <text:list-item text:style-override="id1-3-2-2-1-3-20-3-5">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3-20-3-6">
                    <text:number>5.</text:number>
                    <text:p text:style-name="al">een antenne-installatie, mits niet hoger dan 40 m;</text:p>
                  </text:list-item>
                  <text:list-item text:style-override="id1-3-2-2-1-3-20-3-7">
                    <text:number>6.</text:number>
                    <text:p text:style-name="al">een installatie bij een glastuinbouwbedrijf voor warmtekrachtkoppeling als bedoeld in artikel 1, eerste lid, onder w, van de Elektriciteitswet 1998;</text:p>
                  </text:list-item>
                  <text:list-item text:style-override="id1-3-2-2-1-3-20-3-8">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3-20-3-9">
                    <text:number>8.</text:number>
                    <text:p text:style-name="al">het gebruiken van gronden voor een niet-ingrijpende herinrichting van openbaar gebied;</text:p>
                  </text:list-item>
                  <text:list-item text:style-override="id1-3-2-2-1-3-20-3-10">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3-20-3-11">
                    <text:number>10.</text:number>
                    <text:p text:style-name="al">het gebruiken van een recreatiewoning voor bewoning, mits wordt voldaan aan de volgende eisen:</text:p>
                    <text:list text:style-name="id1-3-2-2-1-3-20-3-11-3">
                      <text:list-item text:style-override="id1-3-2-2-1-3-20-3-11-3-1">
                        <text:number>a.</text:number>
                        <text:p text:style-name="al">de recreatiewoning voldoet aan de bij of krachtens de Woningwet aan een bestaande woning gestelde eisen;</text:p>
                      </text:list-item>
                      <text:list-item text:style-override="id1-3-2-2-1-3-20-3-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3-20-3-11-3-3">
                        <text:number>c.</text:number>
                        <text:p text:style-name="al">de bewoner op 31 oktober 2003 de recreatiewoning als woning in gebruik had en deze sedertdien onafgebroken bewoont, en</text:p>
                      </text:list-item>
                      <text:list-item text:style-override="id1-3-2-2-1-3-20-3-11-3-4">
                        <text:number>d.</text:number>
                        <text:p text:style-name="al">de bewoner op 31 oktober 2003 meerderjarig was;</text:p>
                      </text:list-item>
                    </text:list>
                  </text:list-item>
                  <text:list-item text:style-override="id1-3-2-2-1-3-20-3-12">
                    <text:number>11.</text:number>
                    <text:p text:style-name="al">ander gebruik van gronden of bouwwerken dan bedoeld in de onderdelen 1 tot en met 10, voor een termijn van ten hoogste tien jaar.</text:p>
                  </text:list-item>
                  <text:list-item text:style-override="id1-3-2-2-1-3-20-3-13">
                    <text:number>12.</text:number>
                    <text:p text:style-name="al">Bij de toepassing van de bovenstaande leden blijft het aantal woningen gelijk. Deze eis is niet van toepassing op de gevallen, bedoeld in:</text:p>
                    <text:list text:style-name="id1-3-2-2-1-3-20-3-13-3">
                      <text:list-item text:style-override="id1-3-2-2-1-3-20-3-13-3-1">
                        <text:number>a.</text:number>
                        <text:p text:style-name="al">lid 1, voor zover het betreft huisvesting in verband met mantelzorg,</text:p>
                      </text:list-item>
                      <text:list-item text:style-override="id1-3-2-2-1-3-20-3-13-3-2">
                        <text:number>b.</text:number>
                        <text:p text:style-name="al">leden 9 en 11,</text:p>
                      </text:list-item>
                    </text:list>
                  </text:list-item>
                  <text:list-item text:style-override="id1-3-2-2-1-3-20-3-14">
                    <text:number>13.</text:number>
                    <text:p text:style-name="al">Leden 9 en 11 zijn niet van toepassing op een activiteit als bedoeld in onderdeel C of D van de bijlage bij het Besluit milieueffectrapportage.</text:p>
                  </text:list-item>
                </text:list>
              </text:list-item>
            </text:list>
          </text:section>
          <text:section text:name="artikel_id1-3-2-2-2" text:style-name="artikel">
            <text:p text:style-name="artikel_kop_titel"><text:span text:style-name="artikel_kop_label">Artikel</text:span> <text:span text:style-name="artikel_kop_nr">1A</text:span>  Terinzagelegging bijlagen</text:p>
            <text:p text:style-name="al">De NEN-normen, de VNG Taxatiewijzer(s) en bouwkostenkompas waarnaar in deze verordening wordt verwezen, worden bekendgemaakt door terinzagelegging, voor onbepaalde tijd, in het Stadhuis, Korte Nieuwstraat 6 te Nijmegen.</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als bedoeld in artikel 2, tweede lid, van de Paspoortwet: een en ander zoals genoemd in deze verordening en de daarbij behorende tarieventabel.</text:p>
                  </text:list-item>
                </text:list>
              </text:list-item>
              <text:list-item text:style-override="id1-3-2-2-3-3">
                <text:number>2.</text:number>
                <text:p text:style-name="al">Hetgeen in deze verordening en de daarbij 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afgifte van een verklaring omtrent inkomen en vermogen;</text:p>
              </text:list-item>
              <text:list-item text:style-override="id1-3-2-2-5-3-2">
                <text:number>2.</text:number>
                <text:p text:style-name="al">afgifte van attestaties de vita of het legaliseren van handtekeningen, nodig voor de ontvangst van pensioen, lijfrente, wachtgeld of uitkeringen verbonden aan Nederlandse ridderorden diensten die ingevolge wettelijk voorschrift zijn vrijgesteld van rechtenheffing of kosteloos moeten worden verleend;</text:p>
              </text:list-item>
              <text:list-item text:style-override="id1-3-2-2-5-3-3">
                <text:number>3.</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5-3-4">
                <text:number>4.</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5-3-5">
                <text:number>5.</text:number>
                <text:p text:style-name="al">afgifte van stukken, afschriften en uittreksels, als bedoeld in het onderdeel Algemene Dienstverlening van de tarieventabel ten behoeve van gemeenteambtenaren, ambtenaren van de provincie en van het Rijk, raadsleden, commissieleden, alsmede voor personen en instanties, die de gevraagde stukken c.a. nodig hebben voor de uitoefening van hun publieke taken; deze vrijstelling geldt ook voor instanties van landen die deel uitmaken van de Europese Unie.</text:p>
              </text:list-item>
              <text:list-item text:style-override="id1-3-2-2-5-3-6">
                <text:number>6.</text:number>
                <text:p text:style-name="al">het in behandeling nemen van een aanvraag tot het verkrijgen van een vergunning voor het hebben van voorwerpen op, aan of boven de weg als bedoeld in artikel 2:10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7">
                <text:number>7.</text:number>
                <text:p text:style-name="al">het in behandeling nemen van een aanvraag tot het verkrijgen van een ontheffing van het verbod op geluidhinder als bedoeld in artikel 4:6 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8">
                <text:number>8.</text:number>
                <text:p text:style-name="al">het in behandeling nemen van een aanvraag tot het verkrijgen van een evenementenvergunning als bedoeld in artikel 2:24a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9">
                <text:number>9.</text:number>
                <text:p text:style-name="al">het in behandeling nemen van een aanvraag tot het verkrijgen van een standplaatsvergunning als bedoeld in artikel 5:17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0">
                <text:number>10.</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1">
                <text:number>11.</text:number>
                <text:p text:style-name="al">het in behandeling nemen van een aanvraag tot het verkrijgen van een ontheffing ingevolge artikel 35 Alcohol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2">
                <text:number>12.</text:number>
                <text:p text:style-name="al">het in behandeling nemen van de aanvraag tot het verkrijgen van een ontheffing van een jaar:</text:p>
                <text:list text:style-name="id1-3-2-2-5-3-12-3">
                  <text:list-item text:style-override="id1-3-2-2-5-3-12-3-1">
                    <text:number>•</text:number>
                    <text:p text:style-name="al">van het verbod op het rijden op de busbaan, als bedoeld in artikel 87 juncto 81 van het RVV 1990,</text:p>
                  </text:list-item>
                  <text:list-item text:style-override="id1-3-2-2-5-3-12-3-2">
                    <text:number>•</text:number>
                    <text:p text:style-name="al">voor het parkeren bij het (zonale) bord E9, Bijlage 1 RVV 1990 (parkeergelegenheid, uitsluitend bestemd voor vergunninghouders),</text:p>
                  </text:list-item>
                  <text:list-item text:style-override="id1-3-2-2-5-3-12-3-3">
                    <text:number>•</text:number>
                    <text:p text:style-name="al">van het verbod om het voetgangersgebied te berijden in het afgesloten gedeelte van de binnenstad;</text:p>
                  </text:list-item>
                </text:list>
              </text:list-item>
              <text:list-item text:style-override="id1-3-2-2-5-3-13">
                <text:number/>
                <text:p text:style-name="al">indien deze ontheffing wordt aangevraagd door verloskundigen, de dierenambulance of huisartsen. Deze ontheffing wordt uitsluitend verleend in combinatie met de hulpverlenersvergunning;</text:p>
              </text:list-item>
            </text:list>
            <text:list text:style-name="id1-3-2-2-5-4">
              <text:list-item text:style-override="id1-3-2-2-5-4-1">
                <text:number>13.</text:number>
                <text:p text:style-name="al">het in behandeling nemen van een aanvraag tot het verkrijgen van een Organisatievergunning op grond van artikel 9 van de Marktverordening,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4-2">
                <text:number>14.</text:number>
                <text:p text:style-name="al">diensten waarvan de kosten krachtens afdeling 13.6 van de Omgevingswet zijn of worden verhaal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aanslag, een mondelinge kennisgeving, een kennisgeving langs elektronische weg of een gedagtekende schriftelijke kennisgeving, waaronder mede wordt begrepen een stempelafdruk, zegel, nota, factuur of andere schriftuur.</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leges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Bij de invordering van de in deze verordening vermelde leges wordt geen kwijtschelding verleend, met uitzondering van de leges voor een gehandicaptenparkeerkaart of gehandicapten-parkeerplaats.</text:p>
              </text:list-item>
              <text:list-item text:style-override="id1-3-2-2-9-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text:p>
              </text:list-item>
              <text:list-item text:style-override="id1-3-2-2-9-4">
                <text:number>3.</text:number>
                <text:p text:style-name="al">Als het volledige belastingbedrag al is betaald, kan binnen drie maanden na die betaling alsnog een verzoek om kwijtschelding worden ingediend.</text:p>
              </text:list-item>
            </text:list>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3,95 verschuldigd blijft, tenzij in een bepaling van de tarieventabel een andere regeling is opgenomen.</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9 (Afschriften van bestuursstukken);</text:p>
                  </text:list-item>
                  <text:list-item text:style-override="id1-3-2-2-11-3-2-3-4">
                    <text:number>4.</text:number>
                    <text:p text:style-name="al">artikel 1.25.1 (Verklaring omtrent het gedrag), 1.25.4 (Verlening van Nederlanderschap) en 1.25.5 (Documenten burgerlijke stand);</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Legesverordening 2025’ zoals deze is vastgesteld bij raadsbesluit van 18 december 2024 en gepubliceerd onder nr. Gmb-2024-541026, wordt ingetrokken met ingang van de in artikel 1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met terugwerkende krach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legesverordening</text:p>
          <text:p text:style-name="al">
          <text:span text:style-name="nadrukvet">I.</text:span>
          <text:span text:style-name="nadrukvet">Algemene toelichting</text:span>
        </text:p>
          <text:p text:style-name="al"/>
          <text:p text:style-name="al">
          <text:span text:style-name="nadrukvet">1.</text:span>
          <text:span text:style-name="nadrukvet">Wettelijke basis</text:span>
        </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
          <text:span text:style-name="nadrukvet">2.</text:span>
          <text:span text:style-name="nadrukvet">Opzet</text:span>
        </text:p>
          <text:p text:style-name="al">De verordening bestaat uit twee gedeelten, namelijk de verordening zelf met de formele en materiële bepalingen en de tarieventabel met een omschrijving van de belastbare feiten en de daarop van toepassing zijnde tarieven.</text:p>
          <text:p text:style-name="al"/>
          <text:p text:style-name="al">
          <text:span text:style-name="nadrukvet">3.</text:span>
          <text:span text:style-name="nadrukvet">Het begrip ‘dienst’</text:span>
        </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text:p>
          <text:p text:style-name="al"/>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text:p>
          <text:list text:style-name="id1-3-2-4-18">
            <text:list-item text:style-override="id1-3-2-4-18-1">
              <text:number>-</text:number>
              <text:p text:style-name="al">HR 23 maart 2007, nr. 40664, LJN: BA1262 (Velsen)</text:p>
            </text:list-item>
            <text:list-item text:style-override="id1-3-2-4-18-2">
              <text:number/>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text:p>
            </text:list-item>
            <text:list-item text:style-override="id1-3-2-4-18-3">
              <text:number/>
              <text:p text:style-name="al">02/06849, LJN: AO3409, dat anders oordeelde, ook in: Gerechtshof Amsterdam 26 september 2003, nr. 03/01041, LJN: AN7885 (Haarlemmermeer)</text:p>
            </text:list-item>
            <text:list-item text:style-override="id1-3-2-4-18-4">
              <text:number>-</text:number>
              <text:p text:style-name="al">HR 13 augustus 2004, nr. 37863, LJN: AI0408</text:p>
            </text:list-item>
            <text:list-item text:style-override="id1-3-2-4-18-5">
              <text:number/>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text:p>
            </text:list-item>
          </text:list>
          <text:p text:style-name="al">
          <text:span text:style-name="nadrukvet">II.</text:span>
          <text:span text:style-name="nadrukvet">Artikelsgewijze toelichting</text:span>
        </text:p>
          <text:p text:style-name="al"/>
          <text:p text:style-name="al">
          <text:span text:style-name="nadrukvet">Artikel 1 Definities</text:span>
        </text:p>
          <text:p text:style-name="al">Dit artikel spreekt voor zich.</text:p>
          <text:p text:style-name="al"/>
          <text:p text:style-name="al">
          <text:span text:style-name="nadrukvet">Artikel 2 Belastbaar feit</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Het is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 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text:p>
          <text:p text:style-name="al">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440) een reparatiewet. Artikel 2, eerste lid, van deze reparatiewet bewerkstelligt dat de bestaande gemeentelijke verordeningen inzake het heffen van rechten voor de identiteits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text:p>
          <text:p text:style-name="al"/>
          <text:p text:style-name="al">
          <text:span text:style-name="nadrukvet">Artikel 3 Belastingplicht</text:span>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
          <text:span text:style-name="nadrukvet">Artikel 4 Vrijstellingen</text:span>
        </text:p>
          <text:p text:style-name="al">In dit artikel zijn niet vermeld de vrijstellingen die in hogere wettelijke regelingen voorkomen.</text:p>
          <text:p text:style-name="al"/>
          <text:p text:style-name="al">
          <text:span text:style-name="nadrukvet">Artikel 5 Tarieven</text:span>
        </text:p>
          <text:p text:style-name="al">De beleidsvrijheid van gemeenten bij de keuze van heffingsmaatstaven is groot.</text:p>
          <text:p text:style-name="al">Artikel 219, tweede lid, van de Gemeentewet stelt als belangrijkste beperking dat niet alleen de heffingsmaatstaf maar ook het tarief of de vrijstellingen niet afhankelijk mag worden gesteld van het inkomen, de winst of het vermogen.</text:p>
          <text:p text:style-name="al">Als algemeen uitgangspunt geldt, dat de leges worden geheven naar een kostendekkend tarief, met dien verstande dat de afzonderlijke hoofdstukken (hoofdstukken 1 en 2) van de tarieventabel behorende bij de legesverordening op kostendekkendheid moeten worden beoordeeld, waarbij geldt dat binnen hoofdstuk 3 de afzonderlijke paragrafen kostendekkend moeten zijn.</text:p>
          <text:p text:style-name="al"/>
          <text:p text:style-name="al">
          <text:span text:style-name="nadrukvet">Artikel 6 Wijze van heffing</text:span>
        </text:p>
          <text:p text:style-name="al">Er is gekozen voor heffing op andere wijze, omdat deze wijze van heffing wordt gekenmerkt door een grote mate van vormvrijheid, hetgeen goed aansluit bij het karakter van de heffing van leges.</text:p>
          <text:p text:style-name="al"/>
          <text:p text:style-name="al">
          <text:span text:style-name="nadrukvet">Artikel 7 Termijnen van betaling</text:span>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
          <text:span text:style-name="nadrukvet">Artikel 8 Kwijtschelding</text:span>
        </text:p>
          <text:p text:style-name="al">Kwijtschelding wordt uitsluitend verleend voor de leges voor een gehandicaptenparkeerkaart en -parkeerplaats.</text:p>
          <text:p text:style-name="al"/>
          <text:p text:style-name="al">
          <text:span text:style-name="nadrukvet">Artikel 9 Teruggaaf</text:span>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
          <text:span text:style-name="nadrukvet">Artikel 10 Overdracht van bevoegdheden</text:span>
        </text:p>
          <text:p text:style-name="al">Artikel 10 regelt de bevoegdheid van Het college van burgemeester en wethouders tot het wijzigen van deze verordening.</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text:span text:style-name="nadrukondlijn">www.overheid.nl</text:span></text:a>. De dag van bekendmaking is die van publicatie op <text:a xlink:href="http://www.overheid.nl/" xlink:type="simple"><text:span text:style-name="nadrukondlijn">www.overheid.nl</text:span></text:a>. Dit is de datum waarop de tekst van de verordening daadwerkelijk beschikbaar is voor de burger. De datum van ingang van de heffing is vastgelegd in het tweede lid van artikel 12.</text:p>
          <text:p text:style-name="al"/>
          <text:p text:style-name="al">
          <text:span text:style-name="nadrukvet">Artikel 13 Citeertitel</text:span>
        </text:p>
          <text:p text:style-name="al">In artikel 13 is in de citeertitel een jaartal genoemd.</text:p>
        </text:section>
        <text:section text:name="bijlage_id1-3-2-5"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5-5">
            <text:list-item text:style-override="id1-3-2-5-5-1">
              <text:number/>
              <text:p text:style-name="al">Paragraaf 1.1 Burgerlijke stand</text:p>
              <text:p text:style-name="al">Paragraaf 1.2 Reisdocumenten en Nederlandse identiteitskaart </text:p>
              <text:p text:style-name="al">Paragraaf 1.3 Rijbewijzen</text:p>
              <text:p text:style-name="al">Paragraaf 1.4 Verstrekkingen in het kader van de basisregistratie persoonsgegevens </text:p>
              <text:p text:style-name="al">Paragraaf 1.5 Bestuursstukken</text:p>
              <text:p text:style-name="al">Paragraaf 1.6 Vastgoedinformatie </text:p>
              <text:p text:style-name="al">Paragraaf 1.7 Overige publiekszaken </text:p>
              <text:p text:style-name="al">Paragraaf 1.8 Gemeentearchief </text:p>
              <text:p text:style-name="al">Paragraaf 1.9 Bijzondere wetten </text:p>
              <text:p text:style-name="al">Paragraaf 1.10 Diversen</text:p>
            </text:list-item>
          </text:list>
          <text:p text:style-name="al">Hoofdstuk 2 Omgevingswet</text:p>
          <text:list text:style-name="id1-3-2-5-7">
            <text:list-item text:style-override="id1-3-2-5-7-1">
              <text:number/>
              <text:p text:style-name="al">Paragraaf 2.1 Algemene bepalingen </text:p>
              <text:p text:style-name="al">Paragraaf 2.2 Conceptverzoek</text:p>
              <text:p text:style-name="al">Paragraaf 2.3 Activiteiten met betrekking tot bouwwerken</text:p>
              <text:p text:style-name="al">Paragraaf 2.4 Activiteiten met betrekking tot cultureel erfgoed en werelderfgoed </text:p>
              <text:p text:style-name="al">Paragraaf 2.5 Milieubelastende activiteiten</text:p>
              <text:p text:style-name="al">Paragraaf 2.6 Lozingsactiviteiten</text:p>
              <text:p text:style-name="al">Paragraaf 2.7 Aanlegactiviteiten </text:p>
              <text:p text:style-name="al">Paragraaf 2.8 Overige activiteiten</text:p>
              <text:p text:style-name="al">Paragraaf 2.9 Maatwerkvoorschriften bij bouwactiviteiten </text:p>
              <text:p text:style-name="al">Paragraaf 2.10 Gelijkwaardigheid</text:p>
              <text:p text:style-name="al">Paragraaf 2.11 Overige tarieven Paragraaf 2.12 Modaliteiten</text:p>
              <text:p text:style-name="al">Paragraaf 2.13 Vermindering</text:p>
              <text:p text:style-name="al">Paragraaf 2.14 Teruggaaf</text:p>
            </text:list-item>
          </text:list>
          <text:p text:style-name="al">Hoofdstuk 3 Europese dienstenrichtlijn</text:p>
          <text:list text:style-name="id1-3-2-5-9">
            <text:list-item text:style-override="id1-3-2-5-9-1">
              <text:number/>
              <text:p text:style-name="al">Paragraaf 3.1 Horeca</text:p>
              <text:p text:style-name="al">Paragraaf 3.2 Seksbedrijven</text:p>
              <text:p text:style-name="al">Paragraaf 3.3 Winkeltijdenwet</text:p>
              <text:p text:style-name="al">Paragraaf 3.4 Organiseren van evenement of markt </text:p>
              <text:p text:style-name="al">Paragraaf 3.5 Standplaatsen</text:p>
              <text:p text:style-name="al">Paragraaf 3.6 Huisvestingswet 2014</text:p>
              <text:p text:style-name="al">Paragraaf 3.7 In dit hoofdstuk niet benoemd besluit</text:p>
              <text:p text:style-name="al"/>
            </text:list-item>
          </text:list>
          <text:p text:style-name="al">
          <text:span text:style-name="nadrukvet">Hoofdstuk 1 Algemene dienstverlening</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UWELIJKSVOLTREKKINGEN EN PARTNERSCHAPREGISTRATIES</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 zake van de voltrekking van een huwelijk of registratie van het partnerschap in het gemeentehuis van Nijmegen, of de omzetting van het geregistreerd partnerschap in een huwelijk op een andere tijd en wijze dan op grond van artikel 4 van de Wet rechten burgerlijke stand voor kosteloze huwelijksvoltrekking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
                      <text:span text:style-name="nadrukondlijn">Eenvoudige ceremonie in de Stadswinkel, huwelijksvoltrekking duurt niet langer dan 10 minuten (inclusief</text:span> <text:span text:style-name="nadrukondlijn">een trouwboekje / partnerschapsboekje in een normale uitvoering):</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ussen 9.00 uur en 09.30 uur, de kosteloze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woensdag: tussen 9.00 uur en 12.00 uur, waarbij de voltrekking niet langer duurt dan 10 minuten op locatie Stadswinkel ( m.u.v. maandag van 9.00-9.30 uur)</text:p>
                </table:table-cell>
                <table:table-cell table:style-name="cell_frame_all" table:number-rows-spanned="1" table:number-columns-spanned="1">
                  <text:p text:style-name="table_al">€ 3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breide ceremonie in het Stadhuis, huwelijksvoltrekking duurt 30-45 minuten (inclusief een trouwboekje / partnerschapsboekje in normale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tussen 9.00 uur en 17.00 uur</text:p>
                </table:table-cell>
                <table:table-cell table:style-name="cell_frame_all" table:number-rows-spanned="1" table:number-columns-spanned="1">
                  <text:p text:style-name="table_al">€ 542,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tussen 09.00 uur en 17.00 uur en op maandag tot en met vrijdag tussen 17.00 uur en 22.00 uur:</text:p>
                </table:table-cell>
                <table:table-cell table:style-name="cell_frame_all" table:number-rows-spanned="1" table:number-columns-spanned="1">
                  <text:p text:style-name="table_al">€ 1.0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aterdag, tussen 17.00 uur en 22.00 uur en op zon- en feestdagen of op de door het gemeentebestuur vastgestelde collectieve sluitingsdagen:</text:p>
                </table:table-cell>
                <table:table-cell table:style-name="cell_frame_all" table:number-rows-spanned="1" table:number-columns-spanned="1">
                  <text:p text:style-name="table_al">€ 1.576,8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er zake van de omzetting van het geregistreerd partnerschap in een huwelijk (zonder ceremonie):</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inclusief een trouwboekje / partnerschapsboekje in normale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r zake van de voltrekking van een huwelijk in een bijzonder huis ingevolge artikel 64, Boek 1, van het Burgerlijk Wetboek bedraagt het tarief:</text:p>
                </table:table-cell>
                <table:table-cell table:style-name="cell_frame_all" table:number-rows-spanned="1" table:number-columns-spanned="1">
                  <text:p text:style-name="table_al">€ 318,0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r vindt een toeslag plaats op bovengenoemde tarieven. 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8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69,4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voor de huwelijksvoltrekking of registratie van een partnerschap, per getuige:</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anvullende mogelijkheden: Indien de voltrekking van een huwelijk of de registratie van het partnerschap plaatsvindt op een andere locatie dan het Stadhuis of de Stadswinkel of een bijzonder huis als bedoeld in 1.3.1, vindt er een toeslag op bovengenoemde tarieven plaats van: *Desbetreffende locatietoeslag wordt niet in rekening gebracht indien het huwelijk of de registratie van het partnerschap plaatsvindt op een van de genoemde tijdstippen onder 1.1.1 d en e.</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anvullende mogelijkheden: Indien de voltrekking van een huwelijk of de registratie van het partnerschap plaatsvindt in het Stadhuis buiten de reguliere openingstijden vindt er een toeslag op bovengenoemde tarieven plaats van: *Desbetreffende locatietoeslag wordt niet in rekening gebracht indien het huwelijk of de registratie van het partnerschap plaatsvindt op een van de genoemde tijdstippen onder 1.1.1 a, b en c.</text:p>
                </table:table-cell>
                <table:table-cell table:style-name="cell_frame_all" table:number-rows-spanned="1" table:number-columns-spanned="1">
                  <text:p text:style-name="table_al">€ 248,6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42 dagen voor de huwelijksdatum of registratiedatum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42 dagen voor de huwelijksdatum of registratiedatum bedraagt het tarief (50% van het bedrag voor de gekozen ceremonie (en eventuele aanvullingen) met een minimum van:</text:p>
                </table:table-cell>
                <table:table-cell table:style-name="cell_frame_all" table:number-rows-spanned="1" table:number-columns-spanned="1">
                  <text:p text:style-name="table_al">€ 155,40 per</text:p>
                  <text:p text:style-name="table_al">stu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of bij een verzoek van het paar om van buitengewoon ambtenaar burgerlijke stand te wisselen, na het kennismakingsgesprek en nadat er door de buitengewoonambtenaar burgerlijke stand (toespraak)-voorbereidingen zijn getroffen.</text:p>
                </table:table-cell>
                <table:table-cell table:style-name="cell_frame_all" table:number-rows-spanned="1" table:number-columns-spanned="1">
                  <text:p text:style-name="table_al">€ 62,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r leges zijn betaald voor het in behandeling nemen van een aanvraag om bij besluit een buitengewoon ambtenaar van de burgerlijke stand aan 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en voor één dag, onder 1.5.1, worden genoemde leges niet gerestitueerd bij een annulering, zodra de aanwijzing is verzonden, respectievelijk het beëdigingsverzoek aan de rechtbank is verz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 partnerschapsboekje in een normale uitvoering indien nog niet inbegrepe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 partnerschapsboekje in een luxe uitvoering indien een normale uitvoering reeds is inbegrepe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rouwboekje / partnerschapsboekje in een luxe uitvoering indien een normale uitvoering nog niet is inbegrepen:</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 zakenpaspoort of faciliteitenpaspoort (met een geldigheidsduur van 10 jaar) voor een ingezetene die op het moment van de aanvraag 18 jaar of ouder is.</text:p>
                </table:table-cell>
                <table:table-cell table:style-name="cell_frame_all" table:number-rows-spanned="1" table:number-columns-spanned="1">
                  <text:p text:style-name="table_al">€ 89,9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zakenpaspoort of faciliteitenpaspoort (met een geldigheidsduur van 5 jaar) voor een ingezetene die op het moment van de aanvraag de leeftijd van 18 jaar nog niet heeft bereikt.</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vreemdelingenpaspoort of vluchtelingenpaspoort ingezetenen.</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paspoort (met een geldigheidsduur van 10 jaar) voor een niet- ingezetene die op het moment van de aanvraag 18 jaar of ouder is.</text:p>
                </table:table-cell>
                <table:table-cell table:style-name="cell_frame_all" table:number-rows-spanned="1" table:number-columns-spanned="1">
                  <text:p text:style-name="table_al">€ 135,6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paspoort (met een geldigheidsduur van 5 jaar) voor een niet-ingezetene die op het moment van de aanvraag de leeftijd van 18 jaar nog niet heeft bereikt.</text:p>
                </table:table-cell>
                <table:table-cell table:style-name="cell_frame_all" table:number-rows-spanned="1" table:number-columns-spanned="1">
                  <text:p text:style-name="table_al">€ 113,7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 (met een geldigheidsduur van 5 jaar) voor een ingezetene, die op het moment van de aanvraag de leeftijd van 18 jaar nog niet heeft bereikt.</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Nederlandse identiteitskaart (met een geldigheidsduur van 10 jaar) voor een ingezetene, die op het moment van de aanvraag 18 jaar of ouder is</text:p>
                </table:table-cell>
                <table:table-cell table:style-name="cell_frame_all" table:number-rows-spanned="1" table:number-columns-spanned="1">
                  <text:p text:style-name="table_al">€ 81,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vervangende Nederlandse identiteitskaart voor een ingezetene met een uitreisverbod.</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een Nederlandse identiteitskaart (met een geldigheidsduur van 5 jaar) voor een niet-ingezetene, die op het moment van de aanvraag de leeftijd van 18 jaar nog niet heeft bereikt.</text:p>
                </table:table-cell>
                <table:table-cell table:style-name="cell_frame_all" table:number-rows-spanned="1" table:number-columns-spanned="1">
                  <text:p text:style-name="table_al">€ 93,4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een Nederlandse identiteitskaart (met een geldigheidsduur van 10 jaar) voor een niet-ingezetene, die op het moment van de aanvraag 18 jaar of ouder is.</text:p>
                </table:table-cell>
                <table:table-cell table:style-name="cell_frame_all" table:number-rows-spanned="1" table:number-columns-spanned="1">
                  <text:p text:style-name="table_al">€ 130,8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een vervangende Nederlandse identiteitskaart voor een niet-ingezetene met een uitreisverbod.</text:p>
                </table:table-cell>
                <table:table-cell table:style-name="cell_frame_all" table:number-rows-spanned="1" table:number-columns-spanned="1">
                  <text:p text:style-name="table_al">€ 89,1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3 genoemd document, zijnde een toeslag op de in die onderdelen genoemde bedragen:</text:p>
                </table:table-cell>
                <table:table-cell table:style-name="cell_frame_all" table:number-rows-spanned="1" table:number-columns-spanned="1">
                  <text:p text:style-name="table_al">€ 61,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tarieven onder 1.9.1 t/m 1.11.1 zijn, bij de totstandkoming van de legesverordening, nog niet definitief vastgesteld. De maximale tarieven, zoals die vastgesteld worden in het Besluit Paspoortgelden, zullen gelden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onder 1.12.1 en 1.13.1 zijn, bij de totstandkoming van de legesverordening, nog niet definitief vastgesteld. De maximale tarieven, zoals die vastgesteld worden door het Ministerie van Infrastructuur en Waterstaat, zullen bij artikel 1.12.1 en 1.13.1 gelden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er zake van het in behandeling nemen van een aanvraag tot het verstrekken van papieren verstrekkingen als bedoeld in artikel 3.13 lid 1 juncto artikel 1.14 van de Wet basisregistratie personen geldt het tarief zoals dat door de Minister van Binnenlandse Zaken is of wordt vastgesteld (zogenoemd postkamertarief). Voor de extra werkzaamheden kunnen wel leges worden geheven conform de legesverordening 1.1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tot het verstrekken van gegevens van een ingezetene, per verstrekking:</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 zake van het in behandeling nemen van een aanvraag tot het afsluiten van een abonnement met de geldigheidsduur van één jaar op het periodiek verstrekken van een opgave van verhuizingen binnen de gemeente, vertrekken uit de gemeente en vestigingen in de gemeente: voor elke categorie afzonderlijk</text:p>
                </table:table-cell>
                <table:table-cell table:style-name="cell_frame_all" table:number-rows-spanned="1" table:number-columns-spanned="1">
                  <text:p text:style-name="table_al">€ 387,6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modelformulier BRP-uittreksel uit de basisregistratie personen, bedraagt het tarief</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an het in behandeling nemen van een aanvraag tot het verstrekken van inlichtingen uit de geautomatiseerde basisregistratie personen</text:p>
                </table:table-cell>
                <table:table-cell table:style-name="cell_frame_all" table:number-rows-spanned="1" table:number-columns-spanned="1">
                  <text:p text:style-name="table_al">€ 47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 een bedrag per 1.000 inlichtingen va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van een niet- ingezetene, per verstrekking:</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terzake van het in behandeling nemen van een aanvraag tot het verstrekken van gegevens de schriftelijke instemming van de geregistreerde noodzakelijk is, bedraagt het tarief</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nasporen van registers bij burgerzaken (bijvoorbeeld voor een erfgenamenonderzoek) wanneer gegevens omtrent één persoon worden gevraagd, ongeacht het resultaat van het onderzoek, bedraagt</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WET OPEN OVERHEID / Besluit maximumtarieven open overheid</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vaardigen van kopieën van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4 formaat per afdruk op papi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A-3 formaat per afdruk op papi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KLARING OMTRENT HET GEDRAG</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er zake van het in behandeling nemen van een aanvraag tot het verkrijgen van een verklaring omtrent het gedrag geldt het tarief zoals dat in de Regeling vergoeding verklaring omtrent het gedrag en gedragsverklaring aanbesteden voor dit document is vastgeste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LEGALISATIE HANDTEKENING</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ter zake van het in behandeling nemen van een aanvraag tot het verkrijgen van een legalisatie van een handtekening:</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3">
                  <text:p text:style-name="table_al">KOPIE CONFORM ORIGINEEL</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tarief bedraagt ter zake van het waarmerken van kopieën van originele documenten</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3">
                  <text:p text:style-name="table_al">VERLENING VAN NEDERLANDERSCHAP</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Voor het in behandeling nemen van een verzoek tot verlening van het Nederlanderschap geld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4.a.</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239,30</text:p>
                </table:table-cell>
              </table:table-row>
              <table:table-row table:style-name="row">
                <table:table-cell table:style-name="cell_frame_all" table:number-rows-spanned="1" table:number-columns-spanned="1">
                  <text:p text:style-name="table_al">1.25.4.b.</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1.25.4.c.</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1.25.4.d.</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1.130,30</text:p>
                </table:table-cell>
              </table:table-row>
              <table:table-row table:style-name="row">
                <table:table-cell table:style-name="cell_frame_all" table:number-rows-spanned="1" table:number-columns-spanned="1">
                  <text:p text:style-name="table_al">1.25.4.e.</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443,15</text:p>
                </table:table-cell>
              </table:table-row>
              <table:table-row table:style-name="row">
                <table:table-cell table:style-name="cell_frame_all" table:number-rows-spanned="1" table:number-columns-spanned="1">
                  <text:p text:style-name="table_al">1.25.4.f.</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840,20</text:p>
                </table:table-cell>
              </table:table-row>
              <table:table-row table:style-name="row">
                <table:table-cell table:style-name="cell_frame_all" table:number-rows-spanned="1" table:number-columns-spanned="1">
                  <text:p text:style-name="table_al">1.25.4.g.</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1.154,10</text:p>
                </table:table-cell>
              </table:table-row>
              <table:table-row table:style-name="row">
                <table:table-cell table:style-name="cell_frame_all" table:number-rows-spanned="1" table:number-columns-spanned="1">
                  <text:p text:style-name="table_al">1.25.4.h.</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66,80</text:p>
                </table:table-cell>
              </table:table-row>
              <table:table-row table:style-name="row">
                <table:table-cell table:style-name="cell_frame_all" table:number-rows-spanned="1" table:number-columns-spanned="1">
                  <text:p text:style-name="table_al">1.25.4.i.</text:p>
                </table:table-cell>
                <table:table-cell table:style-name="cell_frame_all" table:number-rows-spanned="1" table:number-columns-spanned="1">
                  <text:p text:style-name="table_al">De tarieven onder 1.25.4.a. t/m 1.25.4.h. zijn, bij de totstandkoming van de legesverordening nog niet definitief vastgesteld. De tarieven zoals vastgesteld worden in artikel 3 en 9 van het Besluit optie- en naturalisatiegelden 2002 of zoals dit besluit laatstelijk is vervangen of gewijzigd, waarbij deze actuele tarieven zijn opgenomen in artikel 13 van de Handleiding Rijkswet op het Nederlanderschap 2003, zullen gelden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volgende tarieven, zoals ook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5.a.</text:p>
                </table:table-cell>
                <table:table-cell table:style-name="cell_frame_all" table:number-rows-spanned="1" table:number-columns-spanned="1">
                  <text:p text:style-name="table_al">Afschrift akt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5.5.b.</text:p>
                </table:table-cell>
                <table:table-cell table:style-name="cell_frame_all" table:number-rows-spanned="1" table:number-columns-spanned="1">
                  <text:p text:style-name="table_al">Uittreksel akt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5.5.c.</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25.5.d.</text:p>
                </table:table-cell>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5.5.e.</text:p>
                </table:table-cell>
                <table:table-cell table:style-name="cell_frame_all" table:number-rows-spanned="1" table:number-columns-spanned="1">
                  <text:p text:style-name="table_al">Internationaal uittreksel akt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5.5.f.</text:p>
                </table:table-cell>
                <table:table-cell table:style-name="cell_frame_all" table:number-rows-spanned="1" table:number-columns-spanned="1">
                  <text:p text:style-name="table_al">Meertalig modelformulier voor 1.25.5a/b/d/e</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5.5.g.</text:p>
                </table:table-cell>
                <table:table-cell table:style-name="cell_frame_all" table:number-rows-spanned="1" table:number-columns-spanned="1">
                  <text:p text:style-name="table_al">Meertalig modelformulier voor 1.25.5c</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LAISSER-PASSER VOOR LIJKEN</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Het tarief bedraagt ter zake van het in behandeling nemen van een aanvraag tot het verlenen van een laisser-passer voor lijk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TOESTEMMING UITSTEL BEGRAVING/CREMATIE</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Het tarief bedraagt ter zake van het in behandeling nemen van een aanvraag tot het verlenen van toestemming voor uitstel van begraving of crematie als bedoeld in artikel 17 van de Wet op de Lijkbezorg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DERZOEKSKOSTEN</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ter zake van het in behandeling nemen van een aanvraag tot het verkrijgen van fotokopieën en printafdr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formaat A4, per afdruk</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formaat A3, per afdruk</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formaat A4, per afdruk</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formaat A3, per afdruk</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3">
                  <text:p text:style-name="table_al">SCANNEN VAN FOTO’S</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ter zake van het in behandeling nemen van een aanvraag tot het scannen van foto’s, afgedrukt tot het formaat maximaal 21 bij 29,7 cm: -een scan standaardresolutie 300 dpi op eigen USB-stick of te verzenden per e-mail, per scan</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een scan, gescand op hogere resolutie of nabewerkt, op eigen USB-stick of te verzenden per e-mail, per scan</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3">
                  <text:p text:style-name="table_al">KOPIEËN VAN GELUIDMATERIAAL</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3">
                  <text:p text:style-name="table_al">ADMINISTRATIEKOSTEN BIJ VERZENDING VAN MATERIAAL</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De tarieven genoemd in dit hoofdstuk, onderdelen 1.26 tot en met 1.27.4 worden in geval van verzending per post of per e-mail van het materiaal vermeerderd met een bedrag van</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RONDLEIDINGEN (duur ca. 1 uur)</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tot het geven van een rondleiding voor minimaal 10 personen, per persoon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kosten per groep (max. 15 personen per rondleider)</text:p>
                </table:table-cell>
                <table:table-cell table:style-name="cell_frame_all" table:number-rows-spanned="1" table:number-columns-spanned="1">
                  <text:p text:style-name="table_al">€ 95,65</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De onder 1.26 t/m 1.28 genoemde tarieven wor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Het tarief bedraagt ter zake van het in behandeling nemen van een aanvraag tot het verkrijgen van een noodurgentie</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TIJDELIJKE VERHUUR</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ter zake van het in behandeling nemen van een aanvraag tot het verkrijgen van een vergunning ingevolge artikel 15 lid 1 van de Leegstandwet i.v.m. het aangaan van een tijdelijke huurovereenkomst</text:p>
                </table:table-cell>
                <table:table-cell table:style-name="cell_frame_all" table:number-rows-spanned="1" table:number-columns-spanned="1">
                  <text:p text:style-name="table_al">€ 287,4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Het tarief bedraagt ter zake van het in behandeling nemen van een aanvraag tot het verkrijgen van een verlenging als bedoeld in artikel 15 lid 5 van de Leegstandswet van de onder 1.30.1 genoemde vergunning</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Als de aanvrager zijn aanvraag om vergunning als bedoeld in onderdeel</text:p>
                  <text:p text:style-name="table_al">1.30.1 (gedeeltelijk) intrekt, of als de aanvraag buiten behandeling wordt gelaten, of als de vergunning (gedeeltelijk) wordt geweigerd, bestaat aanspraak op teruggaaf van leges, met dien verstande dat minimaal van de op grond van onderdeel 1.30.1 verschuldigde leges verschuldigd blijft: 2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sluit dat geen vergunning of geen verlengingsbesluit vereist is, is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TOT VESTIGEN / EXPLOITEREN VAN EEN SPEELAUTOMATENHAL</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erkrijgen van een vergunning ex artikel 2:39 van de Apv</text:p>
                </table:table-cell>
                <table:table-cell table:style-name="cell_frame_all" table:number-rows-spanned="1" table:number-columns-spanned="1">
                  <text:p text:style-name="table_al">€ 1.176,2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wijzigen van een vergunning ex artikel 2:39 van de Apv</text:p>
                </table:table-cell>
                <table:table-cell table:style-name="cell_frame_all" table:number-rows-spanned="1" table:number-columns-spanned="1">
                  <text:p text:style-name="table_al">€ 209,05</text:p>
                </table:table-cell>
              </table:table-row>
              <table:table-row table:style-name="row">
                <table:table-cell table:style-name="cell_frame_all" table:number-rows-spanned="1" table:number-columns-spanned="3">
                  <text:p text:style-name="table_al">VERGUNNING VOOR KANSSPELEN</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tot het houden van een kansspel per keer</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3">
                  <text:p text:style-name="table_al">AANWEZIGHEIDSVERGUNNING</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ter zake van het in behandeling nemen van een aanvraag tot het verkrijgen van een aanwezigheidsvergunning die geldt voor een tijdvak van 12 maanden op grond van artikel 3:1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6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speelautomaten: € 23,30 + aantal speelautomaten x € 3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ze tarieven in 1.31.5 zijn op grond van artikel 3:2 van het Speelautomatenbesluit 2000 van overeenkomstige toepassing, indien de vergunning geldt voor een tijdvak korter dan twaalf maanden, resp. langer dan twaalf maanden doch ten hoogste vier jaar, met dien verstande dat de geldende tarieven naar evenredigheid van het verschil in looptijd van de vergunning worden verlaagd resp.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grond van artikel 3 lid 3 van het Speelautomatenbesluit 2000 bedraagt het tarief ter zake van het in behandeling nemen van een aanvraag tot het verkrijgen van een aanwezigheidsvergunning die geldt voor een tijdvak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peelautomaat</text:p>
                </table:table-cell>
                <table:table-cell table:style-name="cell_frame_all" table:number-rows-spanned="1" table:number-columns-spanned="1">
                  <text:p text:style-name="table_al">€ 24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of meer speelautomaten: € 90,50 + aantal speelautomaten x € 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STEMMINGSBESLUIT OP GROND VAN DE ALGEMENE VERORDENING ONDERGRONDSE INFRASTRUCTUUR</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verzoek tot het nemen van een instemmingsbesluit ingevolge artikel 5 van de Algemene verordening ondergrondse infrastructuur</text:p>
                </table:table-cell>
                <table:table-cell table:style-name="cell_frame_all" table:number-rows-spanned="1" table:number-columns-spanned="1">
                  <text:p text:style-name="table_al">€ 437,7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bovenstaande tarief wordt verhoogd met een bedrag per strekkende meter sleuf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1.000 m1</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1.000 m1 en &lt; 2.500 m1</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lengte</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3">
                  <text:p text:style-name="table_al">MELDING OP GROND VAN DE ALGEMENE VERORDENING ONDERGRONDSE INFRASTRUCTUUR</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ter zake van het in behandeling nemen van een melding ingevolge de Algemene verordening ondergrondse infrastructuu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THEFFING WEGENVERKEERSREGLEMENT EN REGLEMENT VERKEERSREGELS EN VERKEERSTEKENS 1990 (RVV):</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ter zake van het in behandeling nemen van de aanvraag tot het verkrijgen van een ontheffing, zoals bedoeld in artikel 87 van het RVV 1990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ntheffing op kenteken voor het rijden op de busbaan; (artikel 87 juncto 81 van het RVV (busbaan) per kenteke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7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1">
                  <text:p text:style-name="table_al">€ 6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minimaal twee tot maximaal zeven dagen</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gheidsduur van een maand</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272,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op kenteken van het verbod om het voetgangersgebied te berijden in het afgesloten gedeelte van de binnenstad voor de periode van maximaal één jaar bedraagt per ken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zeven dagen per kenteken;</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ngsduur van een maand of gedeelte daarvan, doch meer dan twee kalenderweken per kenteken;</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79,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maand met een maximale geldingsduur van één jaar of gedeelte daarvan per kenteken;</text:p>
                </table:table-cell>
                <table:table-cell table:style-name="cell_frame_all" table:number-rows-spanned="1" table:number-columns-spanned="1">
                  <text:p text:style-name="table_al">€ 10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14,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op kenteken voor zover deze aanvraag geen betrekking heeft op het afgesloten gedeelte van de binnen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drie maanden per kenteken</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85,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drie maanden met een maximale geldingsduur van een half jaar per kenteken</text:p>
                </table:table-cell>
                <table:table-cell table:style-name="cell_frame_all" table:number-rows-spanned="1" table:number-columns-spanned="1">
                  <text:p text:style-name="table_al">€ 13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370,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half jaar met een maximale geldingsduur van één jaar per kenteken</text:p>
                </table:table-cell>
                <table:table-cell table:style-name="cell_frame_all" table:number-rows-spanned="1" table:number-columns-spanned="1">
                  <text:p text:style-name="table_al">€ 27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40,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op kenteken van het verbod tot inrijden van de geslotenverklaring in de Griftdijk voor de periode van maximaal één jaar bedraagt per twee kentekens:</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op kenteken voor zover deze aanvraag betrekking heeft op het parkeren op het marktterrein Kelfkensbos voor één of twee dagen per week met een maximale geldigheidsduur van één jaar</text:p>
                </table:table-cell>
                <table:table-cell table:style-name="cell_frame_all" table:number-rows-spanned="1" table:number-columns-spanned="1">
                  <text:p text:style-name="table_al">€ 145,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theffing op kenteken van het verbod tot inrijden van de geslotenverklaring Walstraten en omgeving voor de periode van maximaal één jaar bedraagt per kenteken:</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ontheffing van het verbod tot inrijden van de geslotenverklaring Koeweidepad Lentse plas voor de periode van maximaal één jaar bedraagt voor het maximale aantal per adres te verstrekken ontheffingen:</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1.33.1.k.</text:p>
                </table:table-cell>
                <table:table-cell table:style-name="cell_frame_all" table:number-rows-spanned="1" table:number-columns-spanned="1">
                  <text:p text:style-name="table_al">Langdurige 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k.1.</text:p>
                </table:table-cell>
                <table:table-cell table:style-name="cell_frame_all" table:number-rows-spanned="1" table:number-columns-spanned="1">
                  <text:p text:style-name="table_al">Een langdurige ontheffing als bedoeld in §1 van de beleidsregels ontheffingen nul-emissie-zone Nijmegen 2026, met uitzondering van de ontheffing voor particuliere bedrijfs- en vrachtauto'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3.1.k.2.</text:p>
                </table:table-cell>
                <table:table-cell table:style-name="cell_frame_all" table:number-rows-spanned="1" table:number-columns-spanned="1">
                  <text:p text:style-name="table_al">Een langdurige ontheffing voor particuliere bedrijfs- en vrachtauto's van de beleidsregels ontheffingen nul-emissie-zone Nijmegen 2026:</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33.1.k.3.</text:p>
                </table:table-cell>
                <table:table-cell table:style-name="cell_frame_all" table:number-rows-spanned="1" table:number-columns-spanned="1">
                  <text:p text:style-name="table_al">Een langdurige ontheffing voor dierenambulances, als bedoeld in de beleidsregels ontheffingen nul-emissie-zone Nijmegen 2026:</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3.1.k.4.</text:p>
                </table:table-cell>
                <table:table-cell table:style-name="cell_frame_all" table:number-rows-spanned="1" table:number-columns-spanned="1">
                  <text:p text:style-name="table_al">Een verlenging van een ontheffing in verband met de levertijd van een emissie loos voertuig of in verband met netcongestie, als bedoeld in §1 van de beleidsregels ontheffingen nul-emissie-zone Nijmegen 2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l.</text:p>
                </table:table-cell>
                <table:table-cell table:style-name="cell_frame_all" table:number-rows-spanned="1" table:number-columns-spanned="1">
                  <text:p text:style-name="table_al">Dag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l.1.</text:p>
                </table:table-cell>
                <table:table-cell table:style-name="cell_frame_all" table:number-rows-spanned="1" table:number-columns-spanned="1">
                  <text:p text:style-name="table_al">Een dagontheffing als bedoeld in §2 van de beleidsregels ontheffingen nul- emissie-zone Nijmegen 2026:</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3.1.m.</text:p>
                </table:table-cell>
                <table:table-cell table:style-name="cell_frame_all" table:number-rows-spanned="1" table:number-columns-spanned="1">
                  <text:p text:style-name="table_al">Gemeentespecifieke 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m.1.</text:p>
                </table:table-cell>
                <table:table-cell table:style-name="cell_frame_all" table:number-rows-spanned="1" table:number-columns-spanned="1">
                  <text:p text:style-name="table_al">Een gemeente specifieke ontheffing als bedoeld in §3 van de beleidsregels ontheffingen nul-emissie-zone Nijmegen 2026, met uitzonderring van de ontheffing voor vergunninghouders van markt- en standplaatsen en de ontheffing voor kermisvoertuigen in verband met een evenement in Nijme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3.1.m.2.</text:p>
                </table:table-cell>
                <table:table-cell table:style-name="cell_frame_all" table:number-rows-spanned="1" table:number-columns-spanned="1">
                  <text:p text:style-name="table_al">De afwijkingsbevoegdheid als bedoeld in de beleidsregels ontheffingen nul- emissie-zone Nijmegen 2026:</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3.1.m.3.</text:p>
                </table:table-cell>
                <table:table-cell table:style-name="cell_frame_all" table:number-rows-spanned="1" table:number-columns-spanned="1">
                  <text:p text:style-name="table_al">De ontheffing ambulante handel Nijmegen als bedoeld in de beleidsregels ontheffingen nul-emissie-zone Nijmegen 2026:</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33.1.m.4.</text:p>
                </table:table-cell>
                <table:table-cell table:style-name="cell_frame_all" table:number-rows-spanned="1" table:number-columns-spanned="1">
                  <text:p text:style-name="table_al">De ontheffing voor kermisvoertuigen als bedoeld in de beleidsregels ontheffingen nul-emissie-zone Nijmegen 2026:</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33.1.n.</text:p>
                </table:table-cell>
                <table:table-cell table:style-name="cell_frame_all" table:number-rows-spanned="1" table:number-columns-spanned="1">
                  <text:p text:style-name="table_al">Gemeentespecifieke ontheffingen van de milieuzone voor brom- en snorfie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n.1.</text:p>
                </table:table-cell>
                <table:table-cell table:style-name="cell_frame_all" table:number-rows-spanned="1" table:number-columns-spanned="1">
                  <text:p text:style-name="table_al">Een ontheffing op kenteken voor oldtimer brom- of snorfietsen geldend in het weekend en feestdagen, zoals bedoeld in artikel 3 van de beleidsregels ontheffingen milieuzone brom- en snorfietsen Nijmegen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3.1.n.2.</text:p>
                </table:table-cell>
                <table:table-cell table:style-name="cell_frame_all" table:number-rows-spanned="1" table:number-columns-spanned="1">
                  <text:p text:style-name="table_al">Een ontheffing op kenteken op grond van de hardheidsclausule, zoals bedoeld in artikel 4 van de beleidsregels ontheffingen milieuzone brom- en snorfietsen Nijmegen 2025</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3">
                  <text:p text:style-name="table_al">GEHANDICAPTENVOORZIENINGEN</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tarief bedraagt ter zake van het in behandeling nemen van een aanvraag tot het verkrijgen van een gehandicaptenparkeer- kaart als bedoeld in artikel 49 van het Besluit administratieve bepalingen inzake het wegverkeer</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bedraagt ter zake van het in behandeling nemen van een aanvraag tot het verkrijgen van een gemeentelijke parkeerontheff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tarief bedraagt ter zake van het in behandeling nemen van een aanvraag tot het verkrijgen van een gehandicaptenparkeerplaats, niet zijnde de feitelijke aanlegkosten:</text:p>
                </table:table-cell>
                <table:table-cell table:style-name="cell_frame_all" table:number-rows-spanned="1" table:number-columns-spanned="1">
                  <text:p text:style-name="table_al">€ 120,8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een beschikking op een aanvraag, voor zover daarvoor niet elders in deze verordening of in een andere wettelijke regeling een tarief is opgenomen:</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stukken of uittreksels, welke op aanvraag van de aanvrager moeten worden opgemaakt, voor zover daarvoor niet elders in deze verordening of in een andere wettelijke regeling een tarief is opgenomen,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3">
                  <text:p text:style-name="table_al">FOTOKOPIEEN</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1</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2</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30 bij B. 60</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30 bij B. 90</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40 bij B. 6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40 bij B. 90</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50 bij B. 60</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50 bij B. 90</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60 bij B. 6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60 bij B. 90</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70 bij B. 60</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70 bij B. 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80 bij B. 6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80 bij B. 9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90 bij B. 60</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90 bij B. 90</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00 bij B. 60</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00 bij B. 90</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10 bij B. 60</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10 bij B. 90</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20 bij B. 6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20 bij B. 90</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30 bij B. 6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30 bij B. 90</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40 bij B. 60</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40 bij B. 90</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50 bij B. 60</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50 bij B. 90</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3">
                  <text:p text:style-name="table_al">TOEZENDING VAN STUKKEN</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tarief bedraagt voor het op verzoek toezenden van stukken, uittreksels, afschriften, doorslagen of fotokopieën voor zover daarvoor niet elders in deze tabel of in een wettelijke regeling een tarief is opgenomen,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3">
                  <text:p text:style-name="table_al">AFSCHRIFTEN EN KAARTEN</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tarief voor het verstrekken van een afschrift van het (tijdelijk) omgevingsplan, of voor een kaart, behorende bij het (tijdelijk) omgevingspl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regels uit het (tijdelijk) omgevingsplan (zwart/wit tot 50 bladzijden) met kaart A4-formaat</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regels uit het (tijdelijk) omgevingsplan (vanaf 50 bladzijden)</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aart, formaat A0, per stuk</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kaart, formaat A1, per stuk</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kaart, formaat A3, per stuk</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INNEMEN LIGPLAATS</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ter zake van het in behandeling nemen van een aanvraag tot het afgeven van een vergunning ex artikel 2.2 lid 1 van de Haven- en Kadeverordening</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ex artikel 2:39 van de Apv</text:p>
                </table:table-cell>
                <table:table-cell table:style-name="cell_frame_all" table:number-rows-spanned="1" table:number-columns-spanned="1">
                  <text:p text:style-name="table_al">€ 90,2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van een vergunning ex artikel 5.4 lid 3 van de Havenen Kadeverordening</text:p>
                </table:table-cell>
                <table:table-cell table:style-name="cell_frame_all" table:number-rows-spanned="1" table:number-columns-spanned="1">
                  <text:p text:style-name="table_al">€ 90,25</text:p>
                </table:table-cell>
              </table:table-row>
              <table:table-row table:style-name="row">
                <table:table-cell table:style-name="cell_frame_all" table:number-rows-spanned="1" table:number-columns-spanned="3">
                  <text:p text:style-name="table_al">VERGUNNING ROLCONTAINER</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0 van de Apv, ten behoeve van het inzamelen van bedrijfsafvalstoffen vermeerderd me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1 tot 5 containers, per container</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5 containers, per container</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15 containers, per container</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olgende 25 containers, per container</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volgende 50 containers, per contain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volgende container, per container</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3">
                  <text:p text:style-name="table_al">ONTHEFFING VOOR PARKEREN, STALLEN EN HERSTELLEN VAN VOERTUIGEN OP DE WEG</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tarief bedraagt ter zake van het in behandeling nemen van een aanvraag tot het verkrijgen van een ontheffing ingevolge artikel 5:6, 5:7, 5:8 en 5:9 van de Apv, voor zover deze aanvraag betrekking heeft op het afgesloten gedeelte van de binnenstad:</text:p>
                </table:table-cell>
                <table:table-cell table:style-name="cell_frame_all" table:number-rows-spanned="1" table:number-columns-spanned="1">
                  <text:p text:style-name="table_al">€ 80,35</text:p>
                </table:table-cell>
              </table:table-row>
              <table:table-row table:style-name="row">
                <table:table-cell table:style-name="cell_frame_all" table:number-rows-spanned="1" table:number-columns-spanned="3">
                  <text:p text:style-name="table_al">VERGUNNING VOOR WERKEN OF VOORWERPEN T.B.V. DERDEN IN, OP OF LANGS WEGEN</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tarief bedraagt ter zake van het in behandeling nemen van een aanvraag tot het verkrijgen van een vergunning als bedoeld in de artikelen 2:10 en 2:11 van de Apv, tenzij de aanvraag betrekking heeft op bouwobjecten, voorwerpen of stoffen ten behoeve van bouw- en sloopwerkzaamheden:</text:p>
                </table:table-cell>
                <table:table-cell table:style-name="cell_frame_all" table:number-rows-spanned="1" table:number-columns-spanned="1">
                  <text:p text:style-name="table_al">€ 222,75</text:p>
                </table:table-cell>
              </table:table-row>
              <table:table-row table:style-name="row">
                <table:table-cell table:style-name="cell_frame_all" table:number-rows-spanned="1" table:number-columns-spanned="3">
                  <text:p text:style-name="table_al">ONTHEFFING VOOR PARKEREN IN PARK OF PLANTSOEN</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Het tarief bedraagt ter zake van het in behandeling nemen van een aanvraag tot het verkrijgen van een ontheffing voor het parkeren in een park of plantsoen ingevolge artikel 5:11 van de Apv:</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3">
                  <text:p text:style-name="table_al">BESCHIKKING INGEVOLGE DE ZONDAGSWET</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3">
                  <text:p text:style-name="table_al">VOETBALVERGUNNING</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meerdere wedstrijden</text:p>
                </table:table-cell>
                <table:table-cell table:style-name="cell_frame_all" table:number-rows-spanned="1" table:number-columns-spanned="1">
                  <text:p text:style-name="table_al">€ 81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29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 zake van het in behandeling nemen van een aanvraag tot het wijzigen van de datum, het tijdstip en/of de betrokken voetbalteams een vergunning als bedoeld in artikel 2:25a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wijziging betrekking heeft op één wedstrijd</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wijziging betrekking heeft op één voetbalseizoen</text:p>
                </table:table-cell>
                <table:table-cell table:style-name="cell_frame_all" table:number-rows-spanned="1" table:number-columns-spanned="1">
                  <text:p text:style-name="table_al">€ 132,05</text:p>
                </table:table-cell>
              </table:table-row>
              <table:table-row table:style-name="row">
                <table:table-cell table:style-name="cell_frame_all" table:number-rows-spanned="1" table:number-columns-spanned="3">
                  <text:p text:style-name="table_al">PROCEDURE HOGERE GRENSWAARDE</text:p>
                </table:table-cell>
              </table:table-row>
              <table:table-row table:style-name="row">
                <table:table-cell table:style-name="cell_frame_all" table:number-rows-spanned="1" table:number-columns-spanned="1">
                  <text:p text:style-name="table_al">1.35.10</text:p>
                </table:table-cell>
                <table:table-cell table:style-name="cell_frame_all" table:number-rows-spanned="1" table:number-columns-spanned="1">
                  <text:p text:style-name="table_al">Indien de aanvraag tot het verkrijgen van een omgevingsvergunning mede betrekking heeft op een aanvraag tot vaststelling van een hogere grenswaarde als bedoeld de in de Wet geluidhinder bedraagt het tarief:</text:p>
                </table:table-cell>
                <table:table-cell table:style-name="cell_frame_all" table:number-rows-spanned="1" table:number-columns-spanned="1">
                  <text:p text:style-name="table_al">€ 6.12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krijgen van een omgevingsvergunning mede betrekking heeft op een aanvraag tot vaststelling van een hogere</text:p>
                </table:table-cell>
                <table:table-cell table:style-name="cell_frame_all" table:number-rows-spanned="1" table:number-columns-spanned="1">
                  <text:p text:style-name="table_al">€ 2.61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nswaarde als bedoeld in de Wet geluidhinder zonder dat de gemeente het hiervoor benodigde akoestisch onderzoek uitvoer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THEFFING VERBOD GELUIDHINDER</text:p>
                </table:table-cell>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4:6 van de Apv, ten behoev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wijkfeest, een niet commercieel evenemen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ommercieel evenement</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voor meer dan 30.000 bezoekers (vierdaagsefeesten uitgezonderd)</text:p>
                </table:table-cell>
                <table:table-cell table:style-name="cell_frame_all" table:number-rows-spanned="1" table:number-columns-spanned="1">
                  <text:p text:style-name="table_al">€ 527,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oordeling van bouwlawaai, aanvraag voor één dag ontheffing</text:p>
                </table:table-cell>
                <table:table-cell table:style-name="cell_frame_all" table:number-rows-spanned="1" table:number-columns-spanned="1">
                  <text:p text:style-name="table_al">€ 593,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beoordeling van bouwlawaai, aanvraag voor twee of meer dagen ontheffing</text:p>
                </table:table-cell>
                <table:table-cell table:style-name="cell_frame_all" table:number-rows-spanned="1" table:number-columns-spanned="1">
                  <text:p text:style-name="table_al">€ 593,85</text:p>
                </table:table-cell>
              </table:table-row>
              <table:table-row table:style-name="row">
                <table:table-cell table:style-name="cell_frame_all" table:number-rows-spanned="1" table:number-columns-spanned="3">
                  <text:p text:style-name="table_al">BODEMGESTELDHEIDONDERZOEK</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1">
                  <text:p text:style-name="table_al">voor het in behandeling nemen van een aanvraag tot het verstrekken van bodeminformatie uit het archief van Bureau Bodem en het gemeentelijk bodeminformatiesysteem betreffende de milieuhygiënische bodemgesteldheid, per adres</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3">
                  <text:p text:style-name="table_al">INZAMELVERGUNNING</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1">
                  <text:p text:style-name="table_al">ter zake van het in behandeling nemen van een aanvraag tot het verkrijgen van een vergunning als bedoeld in artikel 4.2.4.1.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cidentele vergunning</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oorlopende vergunning</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3">
                  <text:p text:style-name="table_al">ONTHEFFING VOOR PARKEREN, STALLEN EN HERSTELLEN VAN VOERTUIGEN OP DE WEG</text:p>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1">
                  <text:p text:style-name="table_al">Het tarief bedraagt ter zake van het in behandeling nemen van een aanvraag tot het verkrijgen van een ontheffing ingevolge artikel 5:2, 5:6, 5:7, en 5:8 van de Apv, voor zover deze aanvraag geen betrekking heeft op het afgesloten gedeelte van de binnenstad:</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3">
                  <text:p text:style-name="table_al">TOESTEMMING INGEVOLGE WET OP DE LIJKBEZORGING</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1">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1">
                  <text:p text:style-name="table_al">€ 228,65</text:p>
                </table:table-cell>
              </table:table-row>
              <table:table-row table:style-name="row">
                <table:table-cell table:style-name="cell_frame_all" table:number-rows-spanned="1" table:number-columns-spanned="3">
                  <text:p text:style-name="table_al">VERGUNNING VOOR HET HEBBEN VAN VOORWERPEN OP, AAN OF BOVEN DE WEG</text:p>
                </table:table-cell>
              </table:table-row>
              <table:table-row table:style-name="row">
                <table:table-cell table:style-name="cell_frame_all" table:number-rows-spanned="1" table:number-columns-spanned="1">
                  <text:p text:style-name="table_al">1.35.17.a.</text:p>
                </table:table-cell>
                <table:table-cell table:style-name="cell_frame_all" table:number-rows-spanned="1" table:number-columns-spanned="1">
                  <text:p text:style-name="table_al">Het tarief bedraagt ter zake van het in behandeling nemen van een aanvraag tot het verkrijgen van een vergunning voor het hebben van voorwerpen ingevolge artikel 2:10 Apv, tenzij de aanvraag betrekking heeft op bouwobjecten, voorwerpen of stoffen ten behoeve van bouw- en sloopwerkzaamheden:</text:p>
                </table:table-cell>
                <table:table-cell table:style-name="cell_frame_all" table:number-rows-spanned="1" table:number-columns-spanned="1">
                  <text:p text:style-name="table_al">€ 125,75</text:p>
                </table:table-cell>
              </table:table-row>
              <table:table-row table:style-name="row">
                <table:table-cell table:style-name="cell_frame_all" table:number-rows-spanned="1" table:number-columns-spanned="1">
                  <text:p text:style-name="table_al">1.35.17.b.</text:p>
                </table:table-cell>
                <table:table-cell table:style-name="cell_frame_all" table:number-rows-spanned="1" table:number-columns-spanned="1">
                  <text:p text:style-name="table_al">Indien de aanvraag van de vergunning betrekking heeft op meerdere locaties dan bedraagt het tarief, in afwijking van bovenstaande:</text:p>
                </table:table-cell>
                <table:table-cell table:style-name="cell_frame_all" table:number-rows-spanned="1" table:number-columns-spanned="1">
                  <text:p text:style-name="table_al">€ 251,55</text:p>
                </table:table-cell>
              </table:table-row>
              <table:table-row table:style-name="row">
                <table:table-cell table:style-name="cell_frame_all" table:number-rows-spanned="1" table:number-columns-spanned="1">
                  <text:p text:style-name="table_al">1.35.18</text:p>
                </table:table-cell>
                <table:table-cell table:style-name="cell_frame_all" table:number-rows-spanned="1" table:number-columns-spanned="1">
                  <text:p text:style-name="table_al">indien de aanvraag van de vergunning betrekking heeft op de Vierdaagse- feesten bedraagt het tarief, in afwijking van bovenstaande:</text:p>
                </table:table-cell>
                <table:table-cell table:style-name="cell_frame_all" table:number-rows-spanned="1" table:number-columns-spanned="1">
                  <text:p text:style-name="table_al">€ 352,20</text:p>
                </table:table-cell>
              </table:table-row>
              <table:table-row table:style-name="row">
                <table:table-cell table:style-name="cell_frame_all" table:number-rows-spanned="1" table:number-columns-spanned="1">
                  <text:p text:style-name="table_al">1.35.19</text:p>
                </table:table-cell>
                <table:table-cell table:style-name="cell_frame_all" table:number-rows-spanned="1" table:number-columns-spanned="1">
                  <text:p text:style-name="table_al">Op grond van artikel 4 lid 2 van de Regeling aanvraag erkenning en onkostenvergoeding goedkeuring Wet explosieven voor civiel gebruik (WECg), bedraagt het tarief ter zake van het in behandeling nemen van een aanvraag om een overbrengingsvergunning als bedoeld in artikel 10 lid 1 onder a van de WECg in de betrokken gemeente</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3">
                  <text:p text:style-name="table_al">
                    <text:span text:style-name="nadrukvet">Wijzigingsbesluit</text:span>
                  </text:p>
                </table:table-cell>
              </table:table-row>
              <table:table-row table:style-name="row">
                <table:table-cell table:style-name="cell_frame_all" table:number-rows-spanned="1" table:number-columns-spanned="1">
                  <text:p text:style-name="table_al">1.35.20</text:p>
                </table:table-cell>
                <table:table-cell table:style-name="cell_frame_all" table:number-rows-spanned="1" table:number-columns-spanned="1">
                  <text:p text:style-name="table_al">ter zake van het in behandeling nemen van een aanvraag die ziet op een wijziging van een eerder genomen besluit op een aanvraag voor een objectenvergunning: 25% van de op grond van dat eerder genomen beslu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KLARING VAN GEEN BEZWAAR OP GROND VAN LUCHTVAARTWETGEVING</text:p>
                </table:table-cell>
              </table:table-row>
              <table:table-row table:style-name="row">
                <table:table-cell table:style-name="cell_frame_all" table:number-rows-spanned="1" table:number-columns-spanned="1">
                  <text:p text:style-name="table_al">1.35.21</text:p>
                </table:table-cell>
                <table:table-cell table:style-name="cell_frame_all" table:number-rows-spanned="1" table:number-columns-spanned="1">
                  <text:p text:style-name="table_al">ter zake van het in behandeling nemen van een verzoek tot het afgeven van een verklaring van geen bezwaar voor het opstijgen caso quo landen van een luchtvaartuig:</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3">
                  <text:p text:style-name="table_al">TERUGGAAF EN ANDERE ACTIVITEITEN</text:p>
                </table:table-cell>
              </table:table-row>
              <table:table-row table:style-name="row">
                <table:table-cell table:style-name="cell_frame_all" table:number-rows-spanned="1" table:number-columns-spanned="1">
                  <text:p text:style-name="table_al">1.35.22</text:p>
                </table:table-cell>
                <table:table-cell table:style-name="cell_frame_all" table:number-rows-spanned="1" table:number-columns-spanned="1">
                  <text:p text:style-name="table_al">Als de aanvrager zijn aanvraag om vergunning of ontheffing als bedoeld in hoofdstuk1, artikel 1.31, 1.35.8,1.35.9,1.35.18, Hoofdstuk 3, paragraaf 3.3 en</text:p>
                  <text:p text:style-name="table_al">3.5 (gedeeltelijk) intrekt, of als de aanvraag buiten behandeling wordt gelaten, of als de aanvraag (gedeeltelijk) wordt geweigerd, bestaat aanspraak op teruggaaf van leges, met dien verstande dat minimaal verschuldigd blijft 25% van de op grond van dat desbetreffende onderdeel</text:p>
                  <text:p text:style-name="table_al">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ARIEF VOOR HET GEBRUIK MAKEN VAN ELEKTRAVOORZIENING OP ALLE STANDPLAATSEN</text:p>
                </table:table-cell>
              </table:table-row>
              <table:table-row table:style-name="row">
                <table:table-cell table:style-name="cell_frame_all" table:number-rows-spanned="1" table:number-columns-spanned="1">
                  <text:p text:style-name="table_al">1.35.23</text:p>
                </table:table-cell>
                <table:table-cell table:style-name="cell_frame_all" table:number-rows-spanned="1" table:number-columns-spanned="1">
                  <text:p text:style-name="table_al">Het tarief voor het gebruik maken van Electra voorzieningen op alle standplaatsen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hoog voor een dag plaats per da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arief laag voor een dag plaats per da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anwezigheid van een 'slimme meter' gelden de werkelijke verbruikskosten voor een dagplaats per dag excl. BT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Omgevingswet</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text:span>
                  </text:p>
                  <text:p text:style-name="table_al">
                    <text:span text:style-name="nadrukvet">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Buitenplanse omgevingsplanactiviteit: a. een activiteit waarvoor in het omgevingsplan is bepaald dat het is verboden deze zonder omgevingsvergunning te verrichten en die in strijd is met het omgevingsplan, of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ndere activiteit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Kleine buitenplanse omgevingsplanactiviteit: een buitenplanse omgevingsplanactiviteit waarop artikel 1 onder t van de legesverordening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Bouwactiviteit: Behoudens de artikelen 2.5 en 2.6 wordt onder bouwactiviteit in de legesverordening zowel de bouwtechnische als het ruimtelijke activiteit ver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Verkennen en begeleiden van initiatieven (conceptverzoek): Initiatiefnemers kunnen hun initiatief bespreken met en laten beoordelen door het bevoegd gezag, vóórdat zij een aanvraag indienen. Het proces start met een toets of het initiatief past in het omgevingsplan. Past het niet in het omgevingsplan, dan kan het initiatief worden voorgelegd aan de intaketafel, waarin de gemeente beoordeelt of het initiatief geschikt is om te bespreken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itiatief: Het verzoek om een idee of plan te bekijken, dat gaat over één of meer activiteiten die gevolgen kunnen hebben voor de fysieke leefomgeving. Het verzoek wordt ingediend voor de formele vergunning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8</text:p>
                </table:table-cell>
                <table:table-cell table:style-name="cell_frame_all" table:number-rows-spanned="1" table:number-columns-spanned="1">
                  <text:p text:style-name="table_al">Omgevingstafel: De omgevingstafel is een onderdeel van het verkennen en begeleiden van initiatieven (conceptverzoek), dat zich afspeelt voor de formele aanvraag wordt ingediend. Aan tafel zitten onder andere gemeentelijke adviseurs en ketenpartners die de aanvraag beoordelen op wenselijkheid en haalbaa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De bouwkosten worden berekend over elk ge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ennen en begeleiden van initiatieven (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text:p>
                  <text:p text:style-name="table_al">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Conceptverzoek</text:span>
                  </text:p>
                </table:table-cell>
              </table:table-row>
              <table:table-row table:style-name="row">
                <table:table-cell table:style-name="cell_frame_all" table:number-rows-spanned="1" table:number-columns-spanned="3">
                  <text:p text:style-name="table_al">
                    <text:span text:style-name="nadrukvet">Artikel 2.4 Verkennen en begeleiden van initiat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het verzoek betrekking heeft op de beoordeling van een initiatief, waarbij gekeken wordt of het past in het omgevingsplan, bedraagt het tarief: a. Wanneer uit de beoordeling blijkt dat het initiatief vergunningsvrij is en er ook geen meldings- en informatieplicht geldt, worden er geen leges geheven.</text:p>
                </table:table-cell>
                <table:table-cell table:style-name="cell_frame_all" table:number-rows-spanned="1" table:number-columns-spanned="1">
                  <text:p text:style-name="table_al">€ 10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initiatief dat één of meer keer wordt besproken op de omgevingstafel, bedraagt het tarief:</text:p>
                </table:table-cell>
                <table:table-cell table:style-name="cell_frame_all" table:number-rows-spanned="1" table:number-columns-spanned="1">
                  <text:p text:style-name="table_al">€ 81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initiatief voor zover het enkel betreft beoordeling aan welstandsvoorschriften en/of cultuurhistorievoorschriften:</text:p>
                </table:table-cell>
                <table:table-cell table:style-name="cell_frame_all" table:number-rows-spanned="1" table:number-columns-spanned="1">
                  <text:p text:style-name="table_al">€ 10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naar aanleiding van de eerdere beoordeling van het initiatief als bedoeld in lid 3, een aangepast plan wordt ingediend, bedraagt de leges</text:p>
                </table:table-cell>
                <table:table-cell table:style-name="cell_frame_all" table:number-rows-spanned="1" table:number-columns-spanned="1">
                  <text:p text:style-name="table_al">€ 5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text:p>
                  <text:p text:style-name="table_al">2.3.2 van het Besluit bouwwerken leefomgeving, bedraagt het tarief, onverminderd het bepaalde in de andere artikelen van dit hoofdstuk als het ook gaat om de</text:p>
                  <text:p text:style-name="table_al">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2.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te betalen bedrag van:</text:p>
                </table:table-cell>
                <table:table-cell table:style-name="cell_frame_all" table:number-rows-spanned="1" table:number-columns-spanned="1">
                  <text:p text:style-name="table_al">€ 19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12.500.000,00 tot € 2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boven € 2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omgevingsplanactiviteit,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2.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te betalen bedrag van:</text:p>
                </table:table-cell>
                <table:table-cell table:style-name="cell_frame_all" table:number-rows-spanned="1" table:number-columns-spanned="1">
                  <text:p text:style-name="table_al">€ 19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12.500.000,00 tot € 2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boven € 2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1.1 verhoogd met:</text:p>
                </table:table-cell>
                <table:table-cell table:style-name="cell_frame_all" table:number-rows-spanned="1" table:number-columns-spanned="1">
                  <text:p text:style-name="table_al">€ 81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aanvraag om een omgevingsvergunning betrekking heeft op een activiteit als bedoeld in artikel</text:p>
                  <text:p text:style-name="table_al">2.6.1.1 en daarbij moet worden beoordeeld of de activiteit kan worden toegestaan via een buitenplanse omgevingsplanactiviteit bedraagt het tarief,</text:p>
                  <text:p text:style-name="table_al">onverminderd het bepaalde in artikel 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delen 1 t/m 7 van artikel 1 onder t van de legesverordening wordt toegepast, mits het aantal woningen niet toeneemt:</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onderdeel 8 van artikel 1 onder t van de legesverordening wordt toegepast:</text:p>
                </table:table-cell>
                <table:table-cell table:style-name="cell_frame_all" table:number-rows-spanned="1" table:number-columns-spanned="1">
                  <text:p text:style-name="table_al">€ 88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onderdelen 9 en 10 van artikel 1 onder t van de legesverordening wordt toegepast, mits het aantal woningen niet toenee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98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bruto-vloeroppervlak-te over de vierkante meters boven 250 m2 bruto-vloer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2.96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onderdeel 9 en 10 van artikel 1 onder t van de legesverordening wordt toegepast, waarbij sprake is van een toename van het aantal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5.74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toename met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woning van: voor de woningen 2 t/m 9</text:p>
                </table:table-cell>
                <table:table-cell table:style-name="cell_frame_all" table:number-rows-spanned="1" table:number-columns-spanned="1">
                  <text:p text:style-name="table_al">€ 2.15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onderdeel 11 van artikel 1 onder t van de legesverordening wordt toegepast met betrekking tot bouwwerken, geldt het tarief als bedoeld onder 2.6.2 onder c en/of 2.6.2 ond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15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sprake is van een initiatief Tijdelijk Anders Gebruiken (TAG), geldt 50% van het tarief als bedoeld onder 2.6.2 onder c, 2.6.2. onder d en 2.6.2. onder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15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onderdeel 11 van artikel 1 onder t van de legesverordening met betrekking tot terreinen wordt toegepast, waarop 2.6.2 onder a t/m f niet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7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over de vierkante meters boven 250 m2 terrein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15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uitenplanse omgevingsplanactiviteit, anders dan artikel 2.6.2 onder a t/m g bedraagt het tarief:</text:p>
                </table:table-cell>
                <table:table-cell table:style-name="cell_frame_all" table:number-rows-spanned="1" table:number-columns-spanned="1">
                  <text:p text:style-name="table_al">€ 22.96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f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text:p>
                  <text:p text:style-name="table_al">€ 100,00 met een minimum te betalen bedrag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9.023,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beschermd monument, identiteitsbepalend object, stadsbeeld, stadsbeeldobject, provinciaal monument, voorbeschermd gemeentelijk monument, voorbeschermd provinciaal monument, of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 of bij toepassing van de artikelen 14,17 en 22 van de Erfgoedverordening Nijmegen [citeertitel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 kosten (exclusief omzet belasting) berekend over elk ge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8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slopen van een monument of een voorbeschermd monument: van de sloopkosten berekend over elk 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8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dan wel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kosten (exclusief omzetbelasting) berekend over elk geheel bedrag van € 100,00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e betalen bedrag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8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2 van de Erfgoedverordening Nijmegen 2021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noemde a,b en c van de sloopkosten berekend over elk geheel bedrag van € 100,00 met een minimum te betalen bedrag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8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rpsgezicht als bedoeld in artikel 35, eerste lid, van de Monumentenwet 1988 zoals die wet luidde voor de inwerkingtreding van de Erfgoedwet van kracht is, zolang in het omgevingsplan aan die locatie nog niet de functie- 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2.19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9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9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9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text:p>
                  <text:p text:style-name="table_al">3.6.7 en 3.6.8 van afdeling 3.6 van hoofdstuk 3 van het Besluit activiteiten leefomgeving, bedraagt het tarief,</text:p>
                  <text:p text:style-name="table_al">onverminderd het bepaalde in de andere artikel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9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9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text:p>
                  <text:p text:style-name="table_al">3.8.6, 3.8.8 tot en met 3.8.11 van afdeling 3.8 van hoofdstuk 3 van het Besluit activiteiten leefomgeving, bedraagt het tarief, onverminderd het bepaalde in de andere artikelen van dit hoofdstuk als het ook gaat om de</text:p>
                  <text:p text:style-name="table_al">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9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text:p>
                </table:table-cell>
                <table:table-cell table:style-name="cell_frame_all" table:number-rows-spanned="1" table:number-columns-spanned="1">
                  <text:p text:style-name="table_al">€ 2.19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text:p>
                  <text:p text:style-name="table_al">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text:p>
                  <text:p text:style-name="table_al">1.1 van de Telecommunicatiewet,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41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procedure omgevingsvergunning voor overschrijden van de standaardwaarde gel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het verkrijgen van een omgevingsvergunning mede betrekking heeft op een aanvraag tot het overschrijden van de standaardwaarde geluid, bedraagt het tarief:</text:p>
                </table:table-cell>
                <table:table-cell table:style-name="cell_frame_all" table:number-rows-spanned="1" table:number-columns-spanned="1">
                  <text:p text:style-name="table_al">€ 6.125,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tot het verkrijgen van een omgevingsvergunning mede betrekking heeft op een aanvraag tot het overschrijden van de standaardwaarde geluid, zonder dat de gemeente het hiervoor benodigde akoestisch onderzoek uitvoert, bedraagt het tarief:</text:p>
                </table:table-cell>
                <table:table-cell table:style-name="cell_frame_all" table:number-rows-spanned="1" table:number-columns-spanned="1">
                  <text:p text:style-name="table_al">€ 2.61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6,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4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84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4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vanaf de tweede boom per boom van:</text:p>
                </table:table-cell>
                <table:table-cell table:style-name="cell_frame_all" table:number-rows-spanned="1" table:number-columns-spanned="1">
                  <text:p text:style-name="table_al">€ 1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22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1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1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dit een kleine afwijking betreft die voldoet aan de definitie van artikel 1 onder t van de legesverordening, zijn de tarieven van artikel 2.6.2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artikel 2.34, onderdeel b, onder 2:</text:p>
                </table:table-cell>
                <table:table-cell table:style-name="cell_frame_all" table:number-rows-spanned="1" table:number-columns-spanned="1">
                  <text:p text:style-name="table_al">€ 22.96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1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voor een buitenplanse omgevingsplanactiviteit, anders dan artikel 2.34, onderdeel b, onder 2: groot groot</text:p>
                </table:table-cell>
                <table:table-cell table:style-name="cell_frame_all" table:number-rows-spanned="1" table:number-columns-spanned="1">
                  <text:p text:style-name="table_al">€ 22.96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39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9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39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9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9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activiteit, bedraagt het tarief:</text:p>
                </table:table-cell>
                <table:table-cell table:style-name="cell_frame_all" table:number-rows-spanned="1" table:number-columns-spanned="1">
                  <text:p text:style-name="table_al">€ 1.39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verlenging van de in een omgevingsvergunning voor een bouwactiviteit gestelde termijn geldt het tarief als bedoeld onder artikel 2.5 met een maximum te betalen bedrag van:</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bedraagt voor het in behandeling nemen van een aanvraag tot wijzig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gevolg van een, naar de omstandigheden beoordeeld, geringe wijziging in het project: uitgezonderd het gesteld in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de activiteit bouwen (bouwtechnisch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meerdere bouwkosten, berekend over elk geheel bedrag van € 100,00 met een minimum te betalen bedrag van:</text:p>
                </table:table-cell>
                <table:table-cell table:style-name="cell_frame_all" table:number-rows-spanned="1" table:number-columns-spanned="1">
                  <text:p text:style-name="table_al">€ 19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ndere activiteiten betreft (ruimtelijk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meerdere bouwkosten, berekend over elk ge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2.96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uur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text:p>
                  <text:p text:style-name="table_al">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1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4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4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4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4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4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kwaliteit Nijmeg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text:p>
                  <text:p text:style-name="table_al">€ 100,00, met een minimum te betalen bedrag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11.78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tafel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text:p>
                  <text:p text:style-name="table_al">van artikel 16.16 van de Omgevingswet instemming behoeft van een bestuursorgaan: het bedrag dat dit bestuursorgaan aan rechten zou heffen als het voor de activiteit waarvoor instemming wordt verzocht zelf</text:p>
                  <text:p text:style-name="table_al">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tafel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tafel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tafel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tafeloverleg of, als het omgevingstafel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Indien de verschuldigde leges minder bedraagt dan het bedrag als bedoeld in het eerste lid 1 van dit artikel, wordt dat lagere bedrag in minder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inachtneming van a en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te betalen bedrag per vergunningsvrije bouwactiviteit van:</text:p>
                </table:table-cell>
                <table:table-cell table:style-name="cell_frame_all" table:number-rows-spanned="1" table:number-columns-spanned="1">
                  <text:p text:style-name="table_al">€ 19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en als bedoeld in de artikelen 2.7, 2.8, 2.9, 2.10, 2.26, 2.30, 2.31 en 2.40.2 onder b, blijft een minimum te betalen bedrag verschuldigd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omgevingsvergunning of maatwerkvoorschrift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na toepassing van artikel 4:5 van de Algemene wet bestuursrecht een aanvraag om een omgevingsvergunning of aanvraag om een maatwerkvoorschrift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9.5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en 2.27,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9.5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9, 2.10, 2.26, 2.30, 2.31 en 2.40.2 onder b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inimum te betalen bedrag verschuldigd blijft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9.5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en 2.27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9.5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9, 2.10, 2.26, 2.30, 2.31 en 2.40.2 onder b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inimum te betalen bedrag verschuldigd blijft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eer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9.5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en 2.27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9.5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9, 2.10, 2.26, 2.30, 2.31 en 2.40.2 onder b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inimum te betalen bedrag verschuldigd blijft van:</text:p>
                </table:table-cell>
                <table:table-cell table:style-name="cell_frame_all" table:number-rows-spanned="1" table:number-columns-spanned="1">
                  <text:p text:style-name="table_al">€ 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2 Lagere 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achteraf bij gereed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ERRASVERGUNNING</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voor het hebben van een terras ingevolge artikel 2:30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ulier (nieuw terras)</text:p>
                </table:table-cell>
                <table:table-cell table:style-name="cell_frame_all" table:number-rows-spanned="1" table:number-columns-spanned="1">
                  <text:p text:style-name="table_al">€ 1.35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oppervlakte en/of situering bestaand terras waarvoor uitgebreide toetsing (opvragen adviezen) is vereist:</text:p>
                </table:table-cell>
                <table:table-cell table:style-name="cell_frame_all" table:number-rows-spanned="1" table:number-columns-spanned="1">
                  <text:p text:style-name="table_al">€ 1.04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perkte wijziging oppervlakte en/of situering bestaand terras die kan worden verwerkt zonder uitgebreide toetsing (opvragen adviezen niet noodzakelijk):</text:p>
                </table:table-cell>
                <table:table-cell table:style-name="cell_frame_all" table:number-rows-spanned="1" table:number-columns-spanned="1">
                  <text:p text:style-name="table_al">€ 338,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erdaagse feesten bestaand terras:</text:p>
                </table:table-cell>
                <table:table-cell table:style-name="cell_frame_all" table:number-rows-spanned="1" table:number-columns-spanned="1">
                  <text:p text:style-name="table_al">€ 195,90</text:p>
                </table:table-cell>
              </table:table-row>
              <table:table-row table:style-name="row">
                <table:table-cell table:style-name="cell_frame_all" table:number-rows-spanned="1" table:number-columns-spanned="3">
                  <text:p text:style-name="table_al">EXPLOITATIEVERGUNNING ALCOHOLVRIJE INRICHT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31 van de Apv:</text:p>
                </table:table-cell>
                <table:table-cell table:style-name="cell_frame_all" table:number-rows-spanned="1" table:number-columns-spanned="1">
                  <text:p text:style-name="table_al">€ 523,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vergunning als hiervoor bedoeld, in verband met uitsluitend een wijziging in de persoon van de beheerder (artikel 2:31 zesde lid van de Apv):</text:p>
                </table:table-cell>
                <table:table-cell table:style-name="cell_frame_all" table:number-rows-spanned="1" table:number-columns-spanned="1">
                  <text:p text:style-name="table_al">€ 153,3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ingevolge artikel 3 van de Alcoholwet</text:p>
                </table:table-cell>
                <table:table-cell table:style-name="cell_frame_all" table:number-rows-spanned="1" table:number-columns-spanned="1">
                  <text:p text:style-name="table_al">€ 858,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als hiervoor bedoeld, in verband met een “melding” tot het bijschrijven van een leidinggevende als bedoeld in artikel 30a Alcoholwet</text:p>
                </table:table-cell>
                <table:table-cell table:style-name="cell_frame_all" table:number-rows-spanned="1" table:number-columns-spanned="1">
                  <text:p text:style-name="table_al">€ 255,5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als hiervoor bedoeld, in verband met uitsluitend verandering van de inrichting qua situering en oppervlakten</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198,0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SEKSINRICHTING OF ESCORTBEDRIJV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3 lid 1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0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er dan één werkruimte</text:p>
                </table:table-cell>
                <table:table-cell table:style-name="cell_frame_all" table:number-rows-spanned="1" table:number-columns-spanned="1">
                  <text:p text:style-name="table_al">€ 1.4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één werkruimte</text:p>
                </table:table-cell>
                <table:table-cell table:style-name="cell_frame_all" table:number-rows-spanned="1" table:number-columns-spanned="1">
                  <text:p text:style-name="table_al">€ 1.758,5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wijziging van een vergunning als hiervoor bedoeld, in verband met uitsluitend een wijziging in de persoon van de beheerder of een wijziging van het telefoonnummer (artikel 3:10, tweede lid van de Apv).</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het afgeven van een ontheffing van de verboden van de Winkeltijdenwet, het vrijstellingenbesluit Winkeltijdenwet en de "Verordening Winkeltijden voor de gemeente Nijmegen" bedraagt</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3">
                  <text:p text:style-name="table_al">
                    <text:span text:style-name="nadrukvet">Paragraaf 3.4 Organiseren va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EVENEMENT</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 tot het verkrijgen van een vergunning ingevolge artikel 2:24a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asistarief</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asistarief clustervergunning</text:p>
                </table:table-cell>
                <table:table-cell table:style-name="cell_frame_all" table:number-rows-spanned="1" table:number-columns-spanned="1">
                  <text:p text:style-name="table_al">€ 61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aanvraag openbare orde in geval van een A-evenement</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aanvraag openbare orde in geval van een B- of een C- evenemen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aanvraag openbare veiligheid in geval van een A-evenement</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aanvraag openbare veiligheid in geval van een B of een C- evenemen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aanvraag milieu in geval van een A-evenement</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aanvraag milieu in geval van een B- of een C-evenemen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aanvraag verkeer in geval van een A-evenement</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aanvraag verkeer in geval van een B of een C-evenemen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adviesaanvraag volksgezondheid in geval van een A-evenement</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een adviesaanvraag volksgezondheid in geval van een B- of een C- evenemen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dviesaanvraag woon- en leefklimaat in geval van een A- evenement</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adviesaanvraag woon- en leefklimaat in geval van een B of een C- evenemen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integrale controle van de locatie voorafgaand aan en ingeval van een B-evenement (schouw</text:p>
                </table:table-cell>
                <table:table-cell table:style-name="cell_frame_all" table:number-rows-spanned="1" table:number-columns-spanned="1">
                  <text:p text:style-name="table_al">€ 1.367,2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integrale controle van de locatie voorafgaand aan en ingeval van een C-evenement (schouw)</text:p>
                </table:table-cell>
                <table:table-cell table:style-name="cell_frame_all" table:number-rows-spanned="1" table:number-columns-spanned="1">
                  <text:p text:style-name="table_al">€ 2.734,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een inspectie vooraf van het evenemententerrein in geval van een A en of B-evenement (schouw)</text:p>
                </table:table-cell>
                <table:table-cell table:style-name="cell_frame_all" table:number-rows-spanned="1" table:number-columns-spanned="1">
                  <text:p text:style-name="table_al">€ 512,7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evenementen die geclassificeerd worden als “A-evenement” en waarbij er geen sprake is van een winstoogmerk</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ovenstaande tarieven zijn inclusief – voorzover van toepassing – het tarief voor de produkten opgenomen in artikel 3.5, 1.35.8, 1.35.10 en 1.3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ingsbesluit</text:span>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organisatievergunning op grond van artikel 8 - hoofdstuk 2 van de Markt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voor het organiseren van een markt bedraagt :</text:p>
                </table:table-cell>
                <table:table-cell table:style-name="cell_frame_all" table:number-rows-spanned="1" table:number-columns-spanned="1">
                  <text:p text:style-name="table_al">€ 431,6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die ziet op een wijziging van een eerder genomen besluit op een aanvraag voor een organisatievergunning : 25% van de verschuldigde leges</text:p>
                </table:table-cell>
                <table:table-cell table:style-name="cell_frame_all" table:number-rows-spanned="1" table:number-columns-spanned="1">
                  <text:p text:style-name="table_al">€ 107,90</text:p>
                </table:table-cell>
              </table:table-row>
              <table:table-row table:style-name="row">
                <table:table-cell table:style-name="cell_frame_all" table:number-rows-spanned="1" table:number-columns-spanned="3">
                  <text:p text:style-name="table_al">Marktplaatsvergunning</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Marktplaatsvergunning op grond van artikel 13-Hoofdstuk 3 van de marktverordening Nijmegen. Het tarief ter zake van het in behandeling nemen van een aanvraag tot het verkrijgen van een marktplaatsvergunning bedraagt:</text:p>
                </table:table-cell>
                <table:table-cell table:style-name="cell_frame_all" table:number-rows-spanned="1" table:number-columns-spanned="1">
                  <text:p text:style-name="table_al">€ 409,65</text:p>
                </table:table-cell>
              </table:table-row>
              <table:table-row table:style-name="row">
                <table:table-cell table:style-name="cell_frame_all" table:number-rows-spanned="1" table:number-columns-spanned="3">
                  <text:p text:style-name="table_al">Duplicaat Marktplaatsvergunning</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ter zake van het in behandeling nemen van een verzoek tot het verstrekken van een duplicaat van een marktplaat vergunning als bedoeld in artikel 8 van de Marktverordening Nijmegen bedraagt:</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marktplaatsvergunning met betrekking tot de afmeting van een kraam, de tenaamstelling, de op de vergunning vermelde vaste vervangers, hetzij een wijziging van andere aard: 25% van de verschuldigde leges voor een markt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VOOR HET INNEMEN VAN EEN STANDPLAATS</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aanvraag tot het verkrijgen van een vergunning voor een vaste solitaire standplaats ex artikel 5:17 van de Apv (welke vergunning is verleend voor het innemen van een standplaats gedurende een of meer dag/dagdelen per week gedurende een periode langer dan 6 weken)</text:p>
                </table:table-cell>
                <table:table-cell table:style-name="cell_frame_all" table:number-rows-spanned="1" table:number-columns-spanned="1">
                  <text:p text:style-name="table_al">€ 409,6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aanvraag tot het verkrijgen van een vergunning voor een tijdelijke solitaire standplaats ex artikel 5:17 van de Apv (welke vergunning is verleend voor het innemen van een standplaats gedurende een of meer dag/dagdelen voor een periode van 6 weken of korter)</text:p>
                </table:table-cell>
                <table:table-cell table:style-name="cell_frame_all" table:number-rows-spanned="1" table:number-columns-spanned="1">
                  <text:p text:style-name="table_al">€ 125,8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Indien de aanvraag van de standplaats betrekking heeft op de Vierdaagse feesten bedraagt het tarief, in afwijking van het bovenstaande</text:p>
                </table:table-cell>
                <table:table-cell table:style-name="cell_frame_all" table:number-rows-spanned="1" table:number-columns-spanned="1">
                  <text:p text:style-name="table_al">€ 352,2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UPLICAAT STANDPLAATSVERGUNNING</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ter zake van het in behandeling nemen van een verzoek tot het verstrekken van een duplicaat van een standplaatsvergunning ex artikel 5:17 van de Apv:</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3">
                  <text:p text:style-name="table_al">WIJZIGINGSBESLUIT</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standplaatsvergunning: 25% van de verschuldigde leges voor een standplaatsvergunning.</text:p>
                </table:table-cell>
                <table:table-cell table:style-name="cell_frame_all" table:number-rows-spanned="1" table:number-columns-spanned="1">
                  <text:p text:style-name="table_al">€ 73,95</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omzetten va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1 van de Huisvestingswet 2014</text:p>
                </table:table-cell>
                <table:table-cell table:style-name="cell_frame_all" table:number-rows-spanned="1" table:number-columns-spanned="1">
                  <text:p text:style-name="table_al">€ 1.45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3.11 (gedeeltelijk) intrekt, of als de aanvraag buiten behandeling wordt gelaten, of als besloten wordt dat er geen vergunning vereist is, of als de vergunning (gedeeltelijk) wordt geweigerd, bestaat aanspraak op teruggaaf van leges, met dien verstande dat minimaal verschuldigd blijft van de op grond van onderdeel 3.11 verschuldigde leges: 2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Activiteit</text:p>
                </table:table-cell>
                <table:table-cell table:style-name="cell_frame_all" table:number-rows-spanned="1" table:number-columns-spanned="1">
                  <text:p text:style-name="table_al">€ 266,05</text:p>
                </table:table-cell>
              </table:table-row>
              <table:table-row table:style-name="row">
                <table:table-cell table:style-name="cell_frame_all" table:number-rows-spanned="1" table:number-columns-spanned="3">
                  <text:p text:style-name="table_al"/>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ls de aanvrager zijn aanvraag om vergunning of ontheffing als bedoeld Hoofdstuk 3, paragraaf 1 t/m 6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THEFFING INGEVOLGE ROUTERINGSVERORDENING</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bedraagt ter zake van het in behandeling nemen van een aanvraag tot het verkrijgen van een ontheffing zoals bedoeld in artikel 22 jo. artikel 21 van de Wet vervoer gevaarlijke stoffen</text:p>
                </table:table-cell>
                <table:table-cell table:style-name="cell_frame_all" table:number-rows-spanned="1" table:number-columns-spanned="1">
                  <text:p text:style-name="table_al">€ 332,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gemeente Nijmegen 2026</meta:user-defined>
    <meta:user-defined meta:name="DCTERMS.W3CDTF/DCTERMS.available">2025-12-22</meta:user-defined>
    <meta:user-defined meta:name="DCTERMS.W3CDTF/OVERHEIDop.jaargang">2025</meta:user-defined>
    <meta:user-defined meta:name="OVERHEIDop.publicationIssue">560624</meta:user-defined>
    <meta:user-defined meta:name="OVERHEIDop.betreftRegeling">CVDR752072_1</meta:user-defined>
    <meta:user-defined meta:name="xs:date/OVERHEIDop.startdatum">2026-01-01</meta:user-defined>
    <meta:user-defined meta:name="OVERHEIDop.GmbID/DC.identifier">gmb-2025-560624</meta:user-defined>
    <meta:user-defined meta:name="OVERHEIDop.versieInformatie"/>
  </office:meta>
</office:document-meta>
</file>