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Galgeneind 5, De Mo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legt het TAM-omgevingsplan Hoofdstuk 22c Galgeneind 5, De Moer, in ontwerp ter inzage. </text:p>
            <text:p text:style-name="common-al">
            <text:span text:style-name="nadrukvet">Inhoud van het plan</text:span>
          </text:p>
            <text:p text:style-name="common-al">Dit plangebied aan de Galgeneind 5 in De Moer is gelegen in het buitengebied. De huidige bebouwing bestaat uit een woning en een bijgebouw op de woonbestemming. Het bedrijf (klusbedrijf) van de eigenaar is tevens geregistreerd op deze locatie. Er worden hier geen werkzaamheden uitgevoerd, enkel opslag. De werkzaamheden vinden plaats op locaties van derden. </text:p>
            <text:p text:style-name="common-al">De beoogde ontwikkeling voorziet in het omzetten van de bestemming naar een bedrijfsfunctie (kleinschalige aannemersbedrijf) en het realiseren van natuur aan de zuidzijde. Ook wordt mogelijk gemaakt dat een loods gerealiseerd kan worden voor inpandig opslag van materialen. In het kader van landschappelijke inrichting wordt natuur gerealiseerd. Deze natuur grenst aan het bestaande Natuur Netwerk Brabant.</text:p>
            <text:p text:style-name="common-al">Het ontwerp wijziging (tijdelijk) omgevingsplan ‘TAM-omgevingsplan Hoofdstuk 22c Galgeneind 5, De Moer’, met behulp van 'Tijdelijke alternatieve maatregel' (TAM-IMRO), maakt de transformatie van de bestemmingen van ‘Wonen’, ‘Tuin’ en ‘Agrarisch’ naar ‘Bedrijf’ en ‘Natuur’ mogelijk. </text:p>
            <text:p text:style-name="common-al">
            <text:span text:style-name="nadrukvet">Inzien ontwerp TAM-omgevingsplan Hoofdstuk 22c Galgeneind 5, De Moer</text:span>
          </text:p>
            <text:p text:style-name="common-al">Vanaf 29 december 2025 tot en met 9 februari 2026 ligt het ontwerp ‘TAM-omgevingsplan Hoofdstuk 22c Galgeneind, De Moer’ inclusief bijlagen, 6 wek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www.omgevingswet.overheid.nl</text:a> (zoek bij ‘Regels op de kaart’ op documentnummer: NL.IMRO.0809.Hoofdstuk22cGalgeneind5-ON01of op <text:a xlink:href="http://www.loonopzand.nl/bestemmingsplannen" xlink:type="simple">www.loonopzand.nl/bestemmingsplannen</text:a>. </text:p>
            <text:p text:style-name="common-al">
            <text:span text:style-name="nadrukvet">Wilt u meer informatie of heeft u vragen?</text:span>
          </text:p>
            <text:p text:style-name="common-al">Neem dan contact op met S. Balla van team Omgeving &amp; Veiligheid, via het telefoonnummer (0416) 28 91 11 of emailadres <text:a xlink:href="mailto:s.balla@loonopzand.nl" xlink:type="simple">s.balla@loonopzand.nl</text:a>. Neem bij afwezigheid contact op met de receptie en laat een terugbelverzoek ach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06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Galgeneind5-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c Galgeneind 5, De Moer</meta:user-defined>
    <meta:user-defined meta:name="DCTERMS.W3CDTF/DCTERMS.available">2025-12-29</meta:user-defined>
    <meta:user-defined meta:name="DCTERMS.W3CDTF/OVERHEIDop.jaargang">2025</meta:user-defined>
    <meta:user-defined meta:name="OVERHEIDop.publicationIssue">560623</meta:user-defined>
    <meta:user-defined meta:name="OVERHEIDop.GmbID/DC.identifier">gmb-2025-560623</meta:user-defined>
    <meta:user-defined meta:name="OVERHEIDop.versieInformatie"/>
  </office:meta>
</office:document-meta>
</file>