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15.33 van de Wet milieubeheer;</text:p>
            <text:p text:style-name="al"/>
            <text:p text:style-name="al">
            <text:span text:style-name="nadrukvet">Besluit</text:span>
          </text:p>
            <text:p text:style-name="al">vast te stellen </text:p>
            <text:p text:style-name="al"/>
            <text:p text:style-name="al">
            <text:span text:style-name="nadrukvet">Verordening op de heffing en de invordering van Afvalstoffenheffing 2026</text:span>
          </text:p>
            <text:p text:style-name="al">
            <text:span text:style-name="nadrukvet">(Verordening Afvalstoffen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text:span text:style-name="nadrukondlijn">gebruik maken’</text:span>: gebruik maken in de zin van artikel 15.33 van de Wet milieubeheer.</text:p>
              </text:list-item>
              <text:list-item text:style-override="id1-3-2-2-1-3-2">
                <text:number>b.</text:number>
                <text:p text:style-name="al">GBLT: het openbaar lichaam GBLT (Gemeenschappelijk Belastingkantoor Lococensus Tricij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 waarvan ingevolg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waarvan ingevolg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en 2 bij deze verordening behorende tarieventabel, worden bij wege van aanslag geheven, waarbij voor hoofdstuk 2 per belastbaar feit een afzonderlijke aanslag kan worden opgelegd.</text:p>
              </text:list-item>
              <text:list-item text:style-override="id1-3-2-2-7-2-2">
                <text:number>2.</text:number>
                <text:p text:style-name="al">De belasting bedoeld in hoofdstuk 3 en 4 bij deze verordening behoren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 en heffing naar tijdsgelang</text:p>
            <text:list text:style-name="id1-3-2-2-8-2">
              <text:list-item text:style-override="id1-3-2-2-8-2-1">
                <text:number>1.</text:number>
                <text:p text:style-name="al">De belasting als bedoeld in hoofdstuk 1.1,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in hoofdstuk 1.1, verschuldigd voor een evenredig aantal dagen dat er in een belastingjaar, na aanvang van de belastingplicht overblijft. </text:p>
              </text:list-item>
              <text:list-item text:style-override="id1-3-2-2-8-2-3">
                <text:number>3.</text:number>
                <text:p text:style-name="al">Indien de belastingplicht, in de loop van het belastingjaar eindigt, bestaat aanspraak op ontheffing van de belasting in hoofdstuk 1.1, voor een evenredig aantal dagen dat er in een belastingjaar, na beëindiging van de belastingplicht overblijft, tenzij het bedrag van de ontheffing minder bedraagt dan € 1,00.</text:p>
              </text:list-item>
              <text:list-item text:style-override="id1-3-2-2-8-2-4">
                <text:number>4.</text:number>
                <text:p text:style-name="al">Het tweede en het derde lid zijn niet van toepassing indien de belastingplichtige binnen de gemeente verhuist en aldaar een ander perceel feitelijk in gebruik neemt. </text:p>
              </text:list-item>
              <text:list-item text:style-override="id1-3-2-2-8-2-5">
                <text:number>5.</text:number>
                <text:p text:style-name="al">De belasting bedoeld in hoofdstuk 3 en 4, is verschuldigd bij de aanvang van de dienstverlening.</text:p>
              </text:list-item>
              <text:list-item text:style-override="id1-3-2-2-8-2-6">
                <text:number>6.</text:number>
                <text:p text:style-name="al">Als de belastingplicht is beëindigd na de dagtekening van de aanslag, kan de belastingplichtige een aanvraag tot ontheffing indienen bij de ambtenaar belast met de heffing.</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De belasting wordt niet geheven, indien het totale belastingbedrag van de op één aanslagbiljet verenigde aanslagen, minder dan € 1,00 bedraagt.</text:p>
              </text:list-item>
              <text:list-item text:style-override="id1-3-2-2-9-2-2">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belasting als bedoeld in hoofdstuk 3 en 4 van de tarieventabel bedoeld in artikel 7, vijfde lid:</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10-2-5">
                <text:number>5.</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belastingplichtige in aanmerking komt voor kwijtschelding dan gelden de volgende bepalingen:</text:p>
            <text:list text:style-name="id1-3-2-2-11-3">
              <text:list-item text:style-override="id1-3-2-2-11-3-1">
                <text:number>1.</text:number>
                <text:p text:style-name="al">Bij de invordering van afvalstoffenheffing wordt kwijtschelding verleend voor het tarief genoemd in paragraaf 1.1 van de bij deze verordening behorende tarieventabel. </text:p>
              </text:list-item>
              <text:list-item text:style-override="id1-3-2-2-11-3-2">
                <text:number>2.</text:number>
                <text:p text:style-name="al">Bij de invordering van afvalstoffenheffing wordt verder kwijtschelding verleend voor de in paragraaf 2.1 van de bij deze verordening behorende tarieventabel genoemde tarieven voor maximaal € 74,88, ongeacht het aantal ledigingen.</text:p>
              </text:list-item>
            </text:list>
            <text:p text:style-name="al"/>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1">
                <text:number>1.</text:number>
                <text:p text:style-name="al">Voor hoofdstuk 1 en 2 van de bij deze verordening behorende tarieventabel kan het dagelijks bestuur van GBLT nadere regels geven voor de heffing en de invordering van afvalstoffenheffing. </text:p>
              </text:list-item>
              <text:list-item text:style-override="id1-3-2-2-12-2-2">
                <text:number>2.</text:number>
                <text:p text:style-name="al">Voor hoofdstuk 3 en 4 van de bij deze verordening behorende tarieventabel kan het college van Burgemeester en wethouders van de gemeente Veenendaal nadere regels geven voor de heffing en de invordering van afvalstoffenheffing.</text:p>
              </text:list-item>
            </text:list>
          </text:section>
          <text:section text:name="artikel_id1-3-2-2-13" text:style-name="artikel">
            <text:p text:style-name="artikel_kop_titel"><text:span text:style-name="artikel_kop_label">Artikel</text:span> <text:span text:style-name="artikel_kop_nr">13</text:span> Overgangsrecht en intrekken oude regeling</text:p>
            <text:list text:style-name="id1-3-2-2-13-2">
              <text:list-item text:style-override="id1-3-2-2-13-2-1">
                <text:number>1.</text:number>
                <text:p text:style-name="al">De ‘Verordening afvalstoffenheffing 2025’ van 12 december 2024 en alle daarop volgende wijzigingen van de Verordening op de heffing en de invordering van afvalstoffenheffing 2025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op grond van de verordening is 1 januari 2026.</text:p>
              </text:list-item>
              <text:list-item text:style-override="id1-3-2-2-13-2-4">
                <text:number>4.</text:number>
                <text:p text:style-name="al">Deze verordening kan worden aangehaald als ‘Verordening afvalstoffenheffing 2026’.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section>
          <text:section text:name="ondertekening_id1-3-2-3-2">
            <text:p><text:span text:style-name="functie"/></text:p>
            <text:p><text:span text:style-name="functie"> Gert-Jan Kats</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De bedragen genoemd in deze tabel zijn inclusief omzetbelasting, indien deze verschuldigd is.</text:p>
          <text:p text:style-name="al"/>
          <text:p text:style-name="al">
          <text:span text:style-name="nadrukondlijn">
            <text:span text:style-name="nadrukvet">Hoofdstuk 1 Maatstaf en jaarlijks tarief afvalstoffenheffing vaste tarief (basistarief)</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ext:p text:style-name="table_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het Omgevingsplan gemeente Veenendaal is vastgelegd. </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belastingplichtige, of personen die behoren tot zijn/haar huishouden, als gevolg van chronische ziekte, als omschreven in de regeling “Nadere regels extra afval vanwege een chronische aandoening”, extra afval moet aanbieden aan de aangewezen afvalinzamelaar kan de belastingplichtige een verzoek indienen bij de gemeente om in aanmerking te komen voor het opleggen van een vaste afvalstoffenheffing ongeacht het werkelijke vuilaanbod.</text:p>
                  <text:p text:style-name="table_al">De belasting bedraagt in dat geval per perceel per belastingjaar</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afvalinzameling niet individueel wordt geregistreerd bedraagt de besteding ongeacht het werkelijke afvalaanbod en de wijze van inzameling per perceel per belastingjaar</text:p>
                </table:table-cell>
                <table:table-cell table:style-name="entry" table:number-rows-spanned="1" table:number-columns-spanned="1">
                  <text:p text:style-name="table_al">€ 360,18</text:p>
                </table:table-cell>
              </table:table-row>
            </table:table>
            <text:p text:style-name="table_bottom"/>
          </text:section>
          <text:p text:style-name="al">
          <text:span text:style-name="nadrukcur">1.2 Toelichting</text:span>
        </text:p>
          <text:p text:style-name="al">
          <text:span text:style-name="nadrukcur">Het gaat om aandoeningen die extra afval veroorzaken, zoals incontinentie, stoma of CPAD. Bij een verzoek moet bewijsstuk zitten, zoals een rekening van apotheek of verzekeraard of een doktersverklaring. Een toekenning op een verzoek is 3 jaar geldig. </text:span>
        </text:p>
          <text:p text:style-name="al"/>
          <text:p text:style-name="al">
          <text:span text:style-name="nadrukondlijn">
            <text:span text:style-name="nadrukvet">Hoofdstuk 2 Maatstaven en tarieven voor afvalstoffenheffing variabele deel</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onderdeel 1.1 van deze tarieventabel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tainer van 240 liter restafval</text:p>
                </table:table-cell>
                <table:table-cell table:style-name="entry" table:number-rows-spanned="1" table:number-columns-spanned="1">
                  <text:p text:style-name="table_al">€ 9,3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container van 140 liter restafval</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gebruik van verzamelcontainer per aanbieding: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bij gebruik van een verzamelcontainer op het afvalbrengstation per aanbied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2,36</text:p>
                </table:table-cell>
              </table:table-row>
            </table:table>
            <text:p text:style-name="table_bottom"/>
          </text:section>
          <text:p text:style-name="al"/>
          <text:p text:style-name="al">
          <text:span text:style-name="nadrukondlijn">
            <text:span text:style-name="nadrukvet">Hoofdstuk 3 Administratie- en leveringskosten voor het leveren van (extra) containers en het wijzigen van het containerpakket</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van deze tarieventabel bedragen de administratie- en leveringskosten voor 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veren (extra) container voor restafval ongeacht volum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nieuw ingezetene van de gemeente als belastingplichtige wordt aangemerkt kan hij gedurende een periode van 12 maanden nadat de belastingplicht is ontstaan kosteloos éénmaal van containervolume wisselen. Na deze periode van 12 maanden is het tarief van 3.1.1 van deze tarieventabel van toepassing</text:p>
                </table:table-cell>
                <table:table-cell table:style-name="entry" table:number-rows-spanned="1" table:number-columns-spanned="1"/>
              </table:table-row>
            </table:table>
            <text:p text:style-name="table_bottom"/>
          </text:section>
          <text:p text:style-name="al"/>
          <text:p text:style-name="al">
          <text:span text:style-name="nadrukondlijn">
            <text:span text:style-name="nadrukvet">Hoofdstuk 4 Maatstaven en overige tarieven afvalstoffenheffing</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1 van deze tarieventabel bedraagt de belasting voor het verstrekken van een vervangende milieupas, bij verlies of diefstal,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1 van deze tarieventabel bedraagt de belasting voor het aan huis inzamelen van grof huishoudelijk afval of de inname van elektrische en elektronische apparatuur of grof tuin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onderdeel 1.1 van deze tarieventabel bedraagt de belasting voor het aanbieden van afval op het afvalbrengstation, voor over het aantal aanbiedingen in het kalenderjaar het aantal van 6 overschrijden met uitzondering van kringloopgoederen, kleding/textiel, groenafval, piepschuim, elektrische apparaten, PMD, metalen, papier en karton, glas, vlakglas, incontinentiemateriaal/luiers, klein chemisch afval, brandblussers, gasflessen en dode gezelschapsdieren,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onderdeel 1.1 van deze tarieventabel kan de verschuldigde belasting van hoofdstuk 4.2 van deze tarieventabel uitgeruild worden tegen 3 gratis aanbiedingen genoemd in hoofdstuk 4.3 van deze tarieventabel, onder voorwaarden van voldoende resterende kosteloze aanbiedingen, zoals bedoeld in hoofdstuk 4.3 van deze tarieventabel. </text:p>
                </table:table-cell>
                <table:table-cell table:style-name="entry" table:number-rows-spanned="1" table:number-columns-spanned="1"/>
              </table:table-row>
            </table:table>
            <text:p text:style-name="table_bottom"/>
          </text:section>
          <text:p text:style-name="al"/>
          <text:p text:style-name="al"/>
          <text:section text:name="bijlage-sluiting_id1-3-2-4-20" text:style-name="bijlage-sluiting">
            <text:section text:name="gegeven_id1-3-2-4-20-1" text:style-name="gegeven">
              <text:p text:style-name="dagtekening">
              <text:span text:style-name="datum">Behorende bij de Verordening afvalstoffenheffing 2026, vastgesteld bij raadsbesluit d.d. 11 december 2025,</text:span>
            </text:p>
            </text:section>
            <text:section text:name="ondertekening_id1-3-2-4-20-2">
              <text:p><text:span text:style-name="ondertekening_naam">
              <text:span text:style-name="voornaam"> de heer P. van Vugt </text:span>
              <text:span text:style-name="achternaam"/>
            </text:span></text:p>
            </text:section>
            <text:section text:name="ondertekening_id1-3-2-4-20-3">
              <text:p><text:span text:style-name="ondertekening_naam">
              <text:span text:style-name="voornaam">griffier</text:span>
              <text:span text:style-name="achternaam"/>
            </text:span></text:p>
            </text:section>
            <text:section text:name="ondertekening_id1-3-2-4-20-4">
              <text:p><text:span text:style-name="ondertekening_naam">
              <text:span text:style-name="achternaam"/>
            </text:span></text:p>
            </text:section>
            <text:section text:name="ondertekening_id1-3-2-4-20-5">
              <text:p><text:span text:style-name="ondertekening_naam">
              <text:span text:style-name="achternaam"> de heer K.J.G. Kats</text:span>
            </text:span></text:p>
            </text:section>
            <text:section text:name="ondertekening_id1-3-2-4-20-6">
              <text:p><text:span text:style-name="ondertekening_naam">
              <text:span text:style-name="voornaam">voorzitter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06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2</meta:user-defined>
    <meta:user-defined meta:name="DCTERMS.W3CDTF/OVERHEIDop.jaargang">2025</meta:user-defined>
    <meta:user-defined meta:name="OVERHEIDop.publicationIssue">560621</meta:user-defined>
    <meta:user-defined meta:name="OVERHEIDop.betreftRegeling">CVDR752070_1</meta:user-defined>
    <meta:user-defined meta:name="xs:date/OVERHEIDop.startdatum">2025-12-23</meta:user-defined>
    <meta:user-defined meta:name="OVERHEIDop.GmbID/DC.identifier">gmb-2025-560621</meta:user-defined>
    <meta:user-defined meta:name="OVERHEIDop.versieInformatie"/>
  </office:meta>
</office:document-meta>
</file>