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Nijmegen 2026 </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5 november 2025;</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rioolheffing gemeente Nijmegen 2026</text:p>
            <text:p text:style-name="al"> (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0,0469%.</text:p>
              </text:list-item>
              <text:list-item text:style-override="id1-3-2-2-6-3">
                <text:number>2.</text:number>
                <text:p text:style-name="al">De belasting per perceel bedraagt per belastingjaar niet meer dan € 4.690,-.</text:p>
              </text:list-item>
              <text:list-item text:style-override="id1-3-2-2-6-4">
                <text:number>3.</text:number>
                <text:p text:style-name="al">Indien de heffingsmaatstaf minder dan € 30.000,- bedraagt, wordt geen aanslag opgelegd.</text:p>
              </text:list-item>
              <text:list-item text:style-override="id1-3-2-2-6-5">
                <text:number>4.</text:number>
                <text:p text:style-name="al">Een vermindering leidt niet tot een teruggaaf als er sprake is van een bedrag van € 5,- of mind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bij raadsbesluit van 18 december 2024 en gepubliceerd onder nr. Gmb-2024-541049, wordt ingetrokken met ingang van de in het tweede lid va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verordening rioolheffing 2026</text:p>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
          <text:p text:style-name="al">In onderdeel b is aangegeven dat onder gemeentelijke riolering in feite alle voorzieningen vallen die worden getroffen om te voldoen aan de wettelijk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p text:style-name="al">
          <text:span text:style-name="nadrukvet">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
          <text:p text:style-name="al">In het tweede en derde lid is vastgelegd dat voor het vaststellen van de waarde in het economische verkeer de bepalingen van de Wet waardering onroerende zaken (Wet WOZ) van toepassing zijn.</text:p>
          <text:p text:style-name="al">Voor die percelen waar een WOZ-beschikking is vastgesteld kan die waarde worden genomen. Indien geen WOZ-beschikking is genomen dient de waarde te worden vastgesteld aan de hand van de criteria in de Wet WOZ.</text:p>
          <text:p text:style-name="al"/>
          <text:p text:style-name="al">
          <text:span text:style-name="nadrukvet">Artikel 6 Belastingtarieven</text:span>
        </text:p>
          <text:p text:style-name="al">De belasting is afhankelijk van de waarde in het economisch verkeer.</text:p>
          <text:p text:style-name="al"/>
          <text:p text:style-name="al">In de aanhef van het eerste lid is gekozen voor een percentage van de heffingsmaatstaf. Voor een percentage van de heffingsmaatstaf is gekozen omdat dit aansluit bij de onroerende- zaakbelastingen.</text:p>
          <text:p text:style-name="al"/>
          <text:p text:style-name="al">In het artikel is tevens een absoluut maximum opgenomen voor de belasting.</text:p>
          <text:p text:style-name="al"/>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p text:style-name="al">
          <text:span text:style-name="nadrukvet">Artikel 10 Kwijtschelding</text:span>
        </text:p>
          <text:p text:style-name="al">Er is voor gekozen om geen kwijtschelding te verlenen voor deze belasting.</text:p>
          <text:p text:style-name="al"/>
          <text:p text:style-name="al">
          <text:span text:style-name="nadrukvet">Artikel 11 Termijnen van betaling</text:span>
        </text:p>
          <text:p text:style-name="al">In dit artikel is een afwijking van de wettelijke betaaltermijn opgenomen.</text:p>
          <text:p text:style-name="al"/>
          <text:p text:style-name="al">
          <text:span text:style-name="nadrukvet">Artikel 12</text:span>
        </text:p>
          <text:p text:style-name="al">In artikel 12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13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www.overheid.nl.</text:p>
          <text:p text:style-name="al"/>
          <text:p text:style-name="al">
          <text:span text:style-name="nadrukvet">Artikel 14 Citeertitel</text:span>
        </text:p>
          <text:p text:style-name="al">In artikel 14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gemeente Nijmegen 2026</meta:user-defined>
    <meta:user-defined meta:name="DCTERMS.W3CDTF/DCTERMS.available">2025-12-22</meta:user-defined>
    <meta:user-defined meta:name="DCTERMS.W3CDTF/OVERHEIDop.jaargang">2025</meta:user-defined>
    <meta:user-defined meta:name="OVERHEIDop.publicationIssue">560620</meta:user-defined>
    <meta:user-defined meta:name="OVERHEIDop.betreftRegeling">CVDR752069_1</meta:user-defined>
    <meta:user-defined meta:name="xs:date/OVERHEIDop.startdatum">2026-01-01</meta:user-defined>
    <meta:user-defined meta:name="OVERHEIDop.GmbID/DC.identifier">gmb-2025-560620</meta:user-defined>
    <meta:user-defined meta:name="OVERHEIDop.versieInformatie"/>
  </office:meta>
</office:document-meta>
</file>