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aan de Aziëweg  t.h.v. Toneellaan in Zoetermeer op 6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aanvraag omgevingsvergunning ontvangen voor het kappen van een boom aan de Aziëwegt.h.v. Toneellaan in Zoetermeer. De aanvraag is geregistreerd onder zaaknummer 2025-0178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06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7842</meta:user-defined>
    <meta:user-defined meta:name="DCTERMS.abstract">het kappen van een boom (Aziëweg 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aan de Aziëweg  t.h.v. Toneellaan in Zoetermeer op 6 februari 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62</meta:user-defined>
    <meta:user-defined meta:name="OVERHEIDop.GmbID/DC.identifier">gmb-2025-56062</meta:user-defined>
    <meta:user-defined meta:name="OVERHEIDop.versieInformatie"/>
  </office:meta>
</office:document-meta>
</file>