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Woo, AVG en WHO Hof van Twent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f van Twente;</text:p>
            <text:p text:style-name="al">gelezen het voorstel van burgemeester en wethouders;</text:p>
            <text:p text:style-name="al">gelet op de artikelen 10:13 en 10:15 van de Algemene wet bestuursrecht en artikel 156 van </text:p>
            <text:p text:style-name="al">de Gemeentewet;</text:p>
            <text:p text:style-name="al">besluit: uitoefening van de navolgende bevoegdheden aan het college van burgemeester en</text:p>
            <text:p text:style-name="al">wethouders te deleger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Delegatiebesluit Wet open overheid (Woo)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 Het behandelen van verzoeken op grond van de Wet open overheid, gericht aan de </text:p>
              <text:p text:style-name="al">gemeenteraad, wordt gedelegeerd aan het college. Het besluit op een aan de </text:p>
              <text:p text:style-name="al">gemeenteraad gericht Woo-verzoek dat wordt behandeld door het college wordt ter </text:p>
              <text:p text:style-name="al">kennisgeving gedeeld met de gemeenteraad.</text:p>
              <text:p text:style-name="al">2. De raad verstrekt, bij uitvoer door de griffie, de bij de gemeenteraad berustende </text:p>
              <text:p text:style-name="al">documenten aan het college als een verzoek op grond van de Wet open overheid dat</text:p>
              <text:p text:style-name="al">nodig maakt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Delegatiebesluit AVG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Het behandelen van verzoeken op grond van artikel 12 tot en met 23 van de </text:p>
              <text:p text:style-name="al">Algemene verordening gegevens bescherming (AVG) en artikel 34 en artikel 35 van </text:p>
              <text:p text:style-name="al">de Uitvoeringswet Algemene verordening gegevens bescherming (UAVG), gericht </text:p>
              <text:p text:style-name="al">aan de gemeenteraad, wordt gedelegeerd aan het college. Periodiek verstrekt het </text:p>
              <text:p text:style-name="al">college cijfers over de aantallen AVG-besluiten. Dit gebeurt door middel van de P&amp;C </text:p>
              <text:p text:style-name="al">cyclus in het jaarverslag.</text:p>
              <text:p text:style-name="al">2. De raad verstrekt, bij uitvoer door de griffie, de bij de raad berustende verwerkingen </text:p>
              <text:p text:style-name="al">van persoonsgegevens aan het college als een verzoek op grond van de AVG dat </text:p>
              <text:p text:style-name="al">nodig maakt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Artikel</text:span> <text:span text:style-name="nr">3</text:span> Delegatiebesluit Wet hergebruik overheidsinformatie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Het behandelen van een verzoek op grond van de Wet hergebruik overheidsinformatie </text:p>
              <text:p text:style-name="al">(Who), gericht aan de gemeenteraad, wordt gedelegeerd aan het college. Het besluit op een </text:p>
              <text:p text:style-name="al">aan de gemeenteraad gericht Who-verzoek dat wordt behandeld door het college wordt ter </text:p>
              <text:p text:style-name="al">kennisgeving gedeeld met de gemeenteraad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Artikel</text:span> <text:span text:style-name="nr">3</text:span> Inwerkingtreding en citeertitel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1. Dit besluit treedt in werking op de dag na bekendmaking;</text:p>
              <text:p text:style-name="al">2. Dit besluit kan worden aangehaald als het “Delegatiebesluit Woo, AVG, Who Hof van </text:p>
              <text:p text:style-name="al">Twente 2025”.</text:p>
              <text:p text:style-name="al">3. Met ingang van de inwerkingtreding van het besluit, wordt het “Delegatiebesluit </text:p>
              <text:p text:style-name="al">2008”, vastgesteld op 24 juni 2008, ingetrokken.</text:p>
              <text:p text:style-name="al">Aldus vastgesteld in de openbare vergadering van de raad van de gemeente Hof van Twente</text:p>
              <text:p text:style-name="al">d.d. 16 december 2025</text:p>
              <text:p text:style-name="al"/>
            </text:section>
            <text:p text:style-name="hoofdstuk_bottom"/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Hof van Twente,</text:span></text:p>
            <text:p><text:span text:style-name="functie">de griffier, de voorzitter,</text:span></text:p>
            <text:p><text:span text:style-name="functie"/></text:p>
            <text:p><text:span text:style-name="functie">H.M. Meerman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06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Delegatiebesluit Woo, AVG, WHO Hof van Twente 2025</meta:user-defined>
    <dc:language>nl</dc:language>
    <meta:user-defined meta:name="OVERHEIDop.locatietype/OVERHEIDop.gebiedsmarkering">Gemeente</meta:user-defined>
    <meta:user-defined meta:name="DC.title">Delegatiebesluit Woo, AVG en WHO Hof van Twente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19</meta:user-defined>
    <meta:user-defined meta:name="OVERHEIDop.betreftRegeling">CVDR752068_1</meta:user-defined>
    <meta:user-defined meta:name="xs:date/OVERHEIDop.startdatum">2025-12-23</meta:user-defined>
    <meta:user-defined meta:name="OVERHEIDop.GmbID/DC.identifier">gmb-2025-560619</meta:user-defined>
    <meta:user-defined meta:name="OVERHEIDop.versieInformatie"/>
  </office:meta>
</office:document-meta>
</file>