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2026</text:p>
      <text:section text:name="regeling_id1-3-2" text:style-name="regeling">
        <text:section text:name="aanhef_id1-3-2-1" text:style-name="aanhef">
          <text:section text:name="preambule_id1-3-2-1-1" text:style-name="preambule">
            <text:p text:style-name="al">De raad van de gemeente Nijmegen, bijeen in zijn openbare vergadering 17 december 2025; </text:p>
            <text:p text:style-name="al"/>
            <text:p text:style-name="al">Gelezen het raadsvoorstel ‘Vaststellen verordening Toekomstbestendig Wonen 2026’; </text:p>
            <text:p text:style-name="al"/>
            <text:p text:style-name="al">Gelet op de artikelen 147 en 149 van de Gemeentewet;</text:p>
            <text:p text:style-name="al"/>
            <text:p text:style-name="al">Besluit: Vast te stellen de <text:span text:style-name="nadrukvet">Verordening ‘Toekomstbestendig Won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Deze Verordening verstaat onder:</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1 onder a t/m c,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Nijmegen;</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een woning in eigendom heeft en deze woning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ifid</text:span>: Klachteninstituut financiële dienstverlening;</text:p>
              </text:list-item>
              <text:list-item text:style-override="id1-3-2-2-1-3-10">
                <text:number>j)</text:number>
                <text:p text:style-name="al">
                <text:span text:style-name="nadrukcur">Maatregelen</text:span>: maatregelen zoals bedoeld in artikel 4 die kunnen worden gefinancierd met de ‘Toekomstbestendig Wonen Lening’, de ‘Toekomstbestendig Wonen Verzilverlening’ of de ‘Toekomstbestendig Wonen Maatwerkl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door deze aanvrager bij elkaar opgeteld voor een woning binnen deze regeling;</text:p>
              </text:list-item>
              <text:list-item text:style-override="id1-3-2-2-1-3-12">
                <text:number>l)</text:number>
                <text:p text:style-name="al">
                <text:span text:style-name="nadrukcur">Netbewust</text:span>: het slim beheren en afstemmen van energiegebruik en opwekking op de capaciteit en status van het elektriciteitsnet om overbelasting (netcongestie) te voorkomen en een duurzaam energiesysteem te realiseren.</text:p>
              </text:list-item>
              <text:list-item text:style-override="id1-3-2-2-1-3-13">
                <text:number>m)</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4">
                <text:number>n)</text:number>
                <text:p text:style-name="al">
                <text:span text:style-name="nadrukcur">Provincie</text:span>: Gedeputeerde Staten van de Provincie Gelderland;</text:p>
              </text:list-item>
              <text:list-item text:style-override="id1-3-2-2-1-3-15">
                <text:number>o)</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6">
                <text:number>p)</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7">
                <text:number>q)</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text:p>
              </text:list-item>
              <text:list-item text:style-override="id1-3-2-2-1-3-18">
                <text:number>r)</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9">
                <text:number>s)</text:number>
                <text:p text:style-name="al">
                <text:span text:style-name="nadrukcur">Toewijzing</text:span>: het besluit van de gemeente op basis waarvan de aanvrager bij SVn een aanvraag kan indienen voor de ‘Toekomstbestendig Wonen lening’, ‘Toekomstbestendig Wonen Verzilverlening’ of ‘Toekomstbestendig Wonen Maatwerklening’.</text:p>
              </text:list-item>
              <text:list-item text:style-override="id1-3-2-2-1-3-20">
                <text:number>t)</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1">
                <text:number>u)</text:number>
                <text:p text:style-name="al">
                <text:span text:style-name="nadrukcur">Woning</text:span>: een bouwwerk of een deel daarvan, bestemd om in te wonen.</text:p>
              </text:list-item>
            </text:list>
          </text:section>
          <text:section text:name="artikel_id1-3-2-2-2" text:style-name="artikel">
            <text:p text:style-name="artikel_kop_titel"><text:span text:style-name="artikel_kop_label">Artikel</text:span> <text:span text:style-name="artikel_kop_nr">2</text:span> -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Waarvan de aanvrager van een ‘<text:span text:style-name="nadrukcur">Toekomstbestendig Wonen Lening</text:span>’ een eigenaar of een eigenaar tevens bewoner is van een woning in de gemeente Nijmegen. Indien er sprake is van twee of meer eigenaren, gelden deze gezamenlijk als aanvrager. Ten minste één van de aanvragers is jonger dan 76 jaar op het moment van indiening van de aanvraag bij SVn;</text:p>
                  </text:list-item>
                  <text:list-item text:style-override="id1-3-2-2-2-2-3-2">
                    <text:number>b)</text:number>
                    <text:p text:style-name="al">Waarvan de aanvrager van een ‘<text:span text:style-name="nadrukcur">Toekomstbestendig Wonen Maatwerklening</text:span>’ een eigenaar of een eigenaar tevens bewoner is van een woning in de gemeente Nijmegen, die niet in aanmerking komt voor een van de andere leenvormen uit deze regeling of op andere wijze financierbaar is. Indien er sprake is van twee of meer eigenaren, gelden deze gezamenlijk als aanvrager;</text:p>
                  </text:list-item>
                  <text:list-item text:style-override="id1-3-2-2-2-2-3-3">
                    <text:number>c)</text:number>
                    <text:p text:style-name="al">Waarvan de aanvrager van een ‘<text:span text:style-name="nadrukcur">Toekomstbestendig Wonen Verzilverlening</text:span>’ een eigenaar tevens bewoner is van een woning in de gemeente Nijmegen; De minimale leeftijd van de aanvrager bedraagt tien jaar voor het bereiken van de wettelijke AOW-leeftijd en er geldt geen maximumleeftijd. Als er sprake is van twee aanvragers (bewoners/eigenaren), geldt deze voorwaarde voor beide aanvragers.</text:p>
                  </text:list-item>
                </text:list>
              </text:list-item>
              <text:list-item text:style-override="id1-3-2-2-2-3">
                <text:number>2.</text:number>
                <text:p text:style-name="al">Deze verordening is van toepassing op woningen waarvan de noodzaak voor verduurzaming het grootst is.</text:p>
              </text:list-item>
              <text:list-item text:style-override="id1-3-2-2-2-4">
                <text:number>3.</text:number>
                <text:p text:style-name="al">De leningen, zoals opgenomen in artikel 3, worden verstrekt ter realisatie van de maatregelen die zijn genoemd in artikel 4 en de Nadere regels behorend bij deze verordening.</text:p>
              </text:list-item>
            </text:list>
          </text:section>
          <text:section text:name="artikel_id1-3-2-2-3" text:style-name="artikel">
            <text:p text:style-name="artikel_kop_titel"><text:span text:style-name="artikel_kop_label">Artikel</text:span> <text:span text:style-name="artikel_kop_nr">3</text:span> - Voorwaarden leningen</text:p>
            <text:list text:style-name="id1-3-2-2-3-2">
              <text:list-item text:style-override="id1-3-2-2-3-2-1">
                <text:number>A.</text:number>
                <text:p text:style-name="al">
                <text:span text:style-name="nadrukcur">
                  <text:span text:style-name="nadrukondlijn">De ‘Toekomstbestendig Wonen lening’:</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Kent geen rente en aflossingsverplichting gedurende de looptijd. Jaarlijks wordt de rente bij de hoofdsom opgeteld. De hoofdsom met samengestelde rente is opeisbaar bij verkoop.</text:p>
                  </text:list-item>
                  <text:list-item text:style-override="id1-3-2-2-3-2-2-3-5">
                    <text:number>-</text:number>
                    <text:p text:style-name="al">Is in overeenstemming met de productspecificaties van de verzilverlening van SVn.</text:p>
                  </text:list-item>
                </text:list>
              </text:list-item>
              <text:list-item text:style-override="id1-3-2-2-3-2-3">
                <text:number>C.</text:number>
                <text:p text:style-name="al">
                <text:span text:style-name="nadrukcur">
                  <text:span text:style-name="nadrukondlijn">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Wordt verstrekt met een restschuldgarantie door gemeente en provincie</text:p>
                  </text:list-item>
                  <text:list-item text:style-override="id1-3-2-2-3-2-3-3-6">
                    <text:number>-</text:number>
                    <text:p text:style-name="al">Is een annuïtaire lening met een combinatielening en is in overeenstemming met de productspecificaties van de maatwerklening van SVn</text:p>
                  </text:list-item>
                  <text:list-item text:style-override="id1-3-2-2-3-2-3-3-7">
                    <text:number>-</text:number>
                    <text:p text:style-name="al">Deze lening is altijd maatwerk voor noodzakelijke investeringen ten behoeve van asbestsanering en/of funderingsherstel of verduurzaming in een collectieve aanpak. Deze lening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 Maatregelen</text:p>
            <text:list text:style-name="id1-3-2-2-4-2">
              <text:list-item text:style-override="id1-3-2-2-4-2">
                <text:number>1.</text:number>
                <text:p text:style-name="al">De maatregelen, waarvoor de lening zoals omschreven in artikel 3 wordt aangevraagd, dienen aantoonbaar bij te dragen aan de volgende (beleids)doelen:</text:p>
                <text:list text:style-name="id1-3-2-2-4-2-3">
                  <text:list-item text:style-override="id1-3-2-2-4-2-3-1">
                    <text:number>a.</text:number>
                    <text:p text:style-name="al">Verduurzaming (energiebesparing/energie opwekking);</text:p>
                  </text:list-item>
                  <text:list-item text:style-override="id1-3-2-2-4-2-3-2">
                    <text:number>b.</text:number>
                    <text:p text:style-name="al">Klimaatadaptatie;</text:p>
                  </text:list-item>
                  <text:list-item text:style-override="id1-3-2-2-4-2-3-3">
                    <text:number>c.</text:number>
                    <text:p text:style-name="al">Energietransitie;</text:p>
                  </text:list-item>
                  <text:list-item text:style-override="id1-3-2-2-4-2-3-4">
                    <text:number>d.</text:number>
                    <text:p text:style-name="al">Levensloopbestendig maken/langer zelfstandig thuis wonen;</text:p>
                  </text:list-item>
                  <text:list-item text:style-override="id1-3-2-2-4-2-3-5">
                    <text:number>e.</text:number>
                    <text:p text:style-name="al">Asbestsanering;</text:p>
                  </text:list-item>
                  <text:list-item text:style-override="id1-3-2-2-4-2-3-6">
                    <text:number>f.</text:number>
                    <text:p text:style-name="al">Funderingsherstel;</text:p>
                  </text:list-item>
                </text:list>
              </text:list-item>
              <text:list-item text:style-override="id1-3-2-2-4-3">
                <text:number>2.</text:number>
                <text:p text:style-name="al">Het college kan Nadere regels vaststellen.</text:p>
              </text:list-item>
              <text:list-item text:style-override="id1-3-2-2-4-4">
                <text:number>3.</text:number>
                <text:p text:style-name="al">Gelet op het bepaalde in lid 1 en 2 stelt het college een lijst van maatregelen vast waarbij uitvoering wordt gegeven aan de in dit artikel vermelde (beleids)doelen. De Nadere regels in de bijlage bevat een opsomming van deze maatregelenlijst.</text:p>
              </text:list-item>
              <text:list-item text:style-override="id1-3-2-2-4-5">
                <text:number>4.</text:number>
                <text:p text:style-name="al">Een lening wordt alléén verstrekt voor die maatregelen die in de Nadere regels worden genoemd. Deze maatregelen kunnen door het college worden gewijzigd.</text:p>
              </text:list-item>
              <text:list-item text:style-override="id1-3-2-2-4-6">
                <text:number>5.</text:number>
                <text:p text:style-name="al">De investeringen dienen te allen tijde te worden gecombineerd met minimaal één energiemaatregel, zoals opgenomen in de maatregelenlijst.</text:p>
              </text:list-item>
            </text:list>
          </text:section>
          <text:section text:name="artikel_id1-3-2-2-5" text:style-name="artikel">
            <text:p text:style-name="artikel_kop_titel"><text:span text:style-name="artikel_kop_label">Artikel</text:span> <text:span text:style-name="artikel_kop_nr">5</text:span> - Subsidieplafond</text:p>
            <text:list text:style-name="id1-3-2-2-5-2">
              <text:list-item text:style-override="id1-3-2-2-5-2">
                <text:number>1.</text:number>
                <text:p text:style-name="al">Het college stelt het subsidieplafond vast.</text:p>
              </text:list-item>
              <text:list-item text:style-override="id1-3-2-2-5-3">
                <text:number>2.</text:number>
                <text:p text:style-name="al">Leningen op basis van deze verordening kunnen alleen worden toegekend indien dit subsidieplafond toereikend is voor de ingediende aanvragen.</text:p>
              </text:list-item>
            </text:list>
          </text:section>
          <text:section text:name="artikel_id1-3-2-2-6" text:style-name="artikel">
            <text:p text:style-name="artikel_kop_titel"><text:span text:style-name="artikel_kop_label">Artikel</text:span> <text:span text:style-name="artikel_kop_nr">6</text:span> - Bevoegdheid college</text:p>
            <text:p text:style-name="al">Het college toetst de aanvraag aan de bepalingen in deze verordening en is bevoegd om, met inachtneming van het bepaalde in deze verordening, de aanvrager naar SVn te verwijzen voor het sluiten van een overeenkomst ten behoeve van een lening zoals omschreven in artikel 3.</text:p>
          </text:section>
          <text:section text:name="artikel_id1-3-2-2-7" text:style-name="artikel">
            <text:p text:style-name="artikel_kop_titel"><text:span text:style-name="artikel_kop_label">Artikel</text:span> <text:span text:style-name="artikel_kop_nr">7</text:span> - Procedure, verdeling leningen en toewijzing aanvraag</text:p>
            <text:list text:style-name="id1-3-2-2-7-2">
              <text:list-item text:style-override="id1-3-2-2-7-2">
                <text:number>1.</text:number>
                <text:p text:style-name="al">Een aanvraag voor een lening zoals omschreven in artikel 3 wordt bij het college ingediend op een door de gemeente beschikbaar gesteld formulier of digitaal via een door de gemeente aangewezen website. De aanvraag dient in ieder geval de navolgende gegevens te bevatte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en daarmee niet compleet is, stelt het college de aanvrager in de gelegenheid de aanvraag binnen een termijn van vier weken compleet te maken.</text:p>
              </text:list-item>
              <text:list-item text:style-override="id1-3-2-2-7-5">
                <text:number>4.</text:number>
                <text:p text:style-name="al">Indien de aanvraag niet binnen de aangegeven termijn compleet is gemaakt, kan het college besluiten de aanvraag buiten behandeling te stellen.</text:p>
              </text:list-item>
              <text:list-item text:style-override="id1-3-2-2-7-6">
                <text:number>5.</text:number>
                <text:p text:style-name="al">Het college handelt aanvragen af op volgorde van binnenkomst, waarbij de ontvangstdatum van de aanvraag leidend is.</text:p>
              </text:list-item>
              <text:list-item text:style-override="id1-3-2-2-7-7">
                <text:number>6.</text:number>
                <text:p text:style-name="al">Het college neemt binnen acht weken na ontvangst van de aanvraag een beslissing en deelt die mee aan de aanvrager met een toewijzings- of afwijzingsbesluit.</text:p>
              </text:list-item>
              <text:list-item text:style-override="id1-3-2-2-7-8">
                <text:number>7.</text:number>
                <text:p text:style-name="al">Uit overschrijding van de termijn in het zesde lid, kan de aanvrager niet afleiden dat zijn aanvraag is of wordt gehonoreerd.</text:p>
              </text:list-item>
              <text:list-item text:style-override="id1-3-2-2-7-9">
                <text:number>8.</text:number>
                <text:p text:style-name="al">De beslissing genoemd in het zesde lid,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lening, zoals omschreven in artikel 3 af, indien:</text:p>
                <text:list text:style-name="id1-3-2-2-8-2-3">
                  <text:list-item text:style-override="id1-3-2-2-8-2-3-1">
                    <text:number>a.</text:number>
                    <text:p text:style-name="al">Het subsidieplafond is bereikt,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 of</text:p>
                  </text:list-item>
                  <text:list-item text:style-override="id1-3-2-2-8-2-3-4">
                    <text:number>d.</text:number>
                    <text:p text:style-name="al">Door aanvrager het maximaal toegestane (gestapelde) bedrag van € 35.000, - wordt overschreden; of</text:p>
                  </text:list-item>
                  <text:list-item text:style-override="id1-3-2-2-8-2-3-5">
                    <text:number>e.</text:number>
                    <text:p text:style-name="al">Niet is voldaan aan de bij of op grond van deze verordening gestelde voorschriften en/of bepalingen; of</text:p>
                  </text:list-item>
                  <text:list-item text:style-override="id1-3-2-2-8-2-3-6">
                    <text:number>f.</text:number>
                    <text:p text:style-name="al">De werkzaamheden die gepaard gaan met de investering waarvoor de lening, zoals omschreven in artikel 3, wordt aangevraagd al zijn begonnen of gerealiseerd voordat de lening tot stand is gekomen.</text:p>
                  </text:list-item>
                </text:list>
              </text:list-item>
              <text:list-item text:style-override="id1-3-2-2-8-3">
                <text:number>2.</text:number>
                <text:p text:style-name="al">De werkzaamheden die gepaard gaan met de investering waarvoor de lening wordt aangevraagd mogen pas starten nadat een toewijzingsbesluit door de gemeente is genomen én de overeenkomst voor de lening met de SVn is getekend.</text:p>
              </text:list-item>
              <text:list-item text:style-override="id1-3-2-2-8-4">
                <text:number>3.</text:number>
                <text:p text:style-name="al">Het college trekt een toewijzing voor een lening, zoals omschreven in artikel 3, in indien:</text:p>
                <text:list text:style-name="id1-3-2-2-8-4-3">
                  <text:list-item text:style-override="id1-3-2-2-8-4-3-1">
                    <text:number>a.</text:number>
                    <text:p text:style-name="al">De lening is toegewezen of vastgesteld op grond van onjuiste gegevens; of</text:p>
                  </text:list-item>
                  <text:list-item text:style-override="id1-3-2-2-8-4-3-2">
                    <text:number>b.</text:number>
                    <text:p text:style-name="al">De lening niet tot stand komt.</text:p>
                  </text:list-item>
                </text:list>
              </text:list-item>
              <text:list-item text:style-override="id1-3-2-2-8-5">
                <text:number>4.</text:number>
                <text:p text:style-name="al">De toewijzing voor een lening, zoals omschreven in artikel 7 lid 6, verloopt van rechtswege wanneer de lening, zoals omschreven in artikel 3, niet tot stand komt binnen de termijn die in het toewijzingsbesluit is opgenomen.</text:p>
              </text:list-item>
            </text:list>
          </text:section>
          <text:section text:name="artikel_id1-3-2-2-9" text:style-name="artikel">
            <text:p text:style-name="artikel_kop_titel"><text:span text:style-name="artikel_kop_label">Artikel</text:span> <text:span text:style-name="artikel_kop_nr">9</text:span> - Financiële toets, verstrekken en beheer van leningen door SVn:</text:p>
            <text:list text:style-name="id1-3-2-2-9-2">
              <text:list-item text:style-override="id1-3-2-2-9-2">
                <text:number>1.</text:number>
                <text:p text:style-name="al">De toewijzing door het college, zoals omschreven in artikel 7 lid 6, vormt het startpunt voor een autonome financiële toetsing door SVn.</text:p>
              </text:list-item>
              <text:list-item text:style-override="id1-3-2-2-9-3">
                <text:number>2.</text:number>
                <text:p text:style-name="al">SVn stelt de definitieve hoogte van een lening, zoals omschreven in artikel 3, voor een aanvrager vast en bij een positieve financiële toets brengt SVn een offerte uit. Bij een negatieve financiële toets, wijst SVn de lening af en brengt de aanvrager en gemeente hiervan op de hoogte.</text:p>
              </text:list-item>
              <text:list-item text:style-override="id1-3-2-2-9-4">
                <text:number>3.</text:number>
                <text:p text:style-name="al">SVn verstrekt en beheert een geoffreerde lening zoals omschreven in artikel 3.</text:p>
              </text:list-item>
              <text:list-item text:style-override="id1-3-2-2-9-5">
                <text:number>4.</text:number>
                <text:p text:style-name="al">Rentepercentages genoemd in deze verordening kunnen wijzigen wanneer de renteontwikkeling op de geldmarkt en/of de rentetarieven van Svn daar aanleiding toe geven. De productspecificaties en uitvoeringsregels van Svn zijn leidend.</text:p>
              </text:list-item>
              <text:list-item text:style-override="id1-3-2-2-9-6">
                <text:number>5.</text:number>
                <text:p text:style-name="al">Indien de aanvrager het niet eens is met de financiële toets van SVn, kan er een klachtenprocedure worden gestart bij SVn, en vervolgens bij het KifiD. Aanvrager kan zich ook wenden tot de bevoegde burgerlijke rechter.</text:p>
              </text:list-item>
            </text:list>
          </text:section>
          <text:section text:name="artikel_id1-3-2-2-10" text:style-name="artikel">
            <text:p text:style-name="artikel_kop_titel"><text:span text:style-name="artikel_kop_label">Artikel</text:span> <text:span text:style-name="artikel_kop_nr">10</text:span> – Overgangsbepaling</text:p>
            <text:list text:style-name="id1-3-2-2-10-2">
              <text:list-item text:style-override="id1-3-2-2-10-2">
                <text:number>1.</text:number>
                <text:p text:style-name="al">Op aanvragen, die zijn ingediend onder de oude verordening maar waar nog niet op is besloten ten tijde van inwerkingtreding van deze nieuwe verordening, wordt de oude verordening toegepast.</text:p>
              </text:list-item>
              <text:list-item text:style-override="id1-3-2-2-10-3">
                <text:number>2.</text:number>
                <text:p text:style-name="al">Besluiten zoals omschreven in artikel 7 lid 6, die genomen zijn krachtens de Verordening Toekomstbestendig wonen Nijmegen – A en B en zoals sindsdien gewijzigd en voor zover nog van kracht, gelden als besluiten, genomen krachtens deze verordening, totdat zij zijn ingetrokken.</text:p>
              </text:list-item>
            </text:list>
          </text:section>
          <text:section text:name="artikel_id1-3-2-2-11" text:style-name="artikel">
            <text:p text:style-name="artikel_kop_titel"><text:span text:style-name="artikel_kop_label">Artikel</text:span> <text:span text:style-name="artikel_kop_nr">11</text:span> –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 Inwerkingtreding nieuwe verordening en intrekking oude verordening</text:p>
            <text:p text:style-name="al">Deze verordening treedt in werking met ingang van 1 januari 2026, onder gelijktijdige intrekking van de Verordening Toekomstbestendig Wonen, gemeente Nijmegen - B, zoals vastgesteld op 26 april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Toekomstbestendig Wonen 2026’</text:span>,</text:p>
          </text:section>
        </text:section>
        <text:section text:name="regeling-sluiting_id1-3-2-3" text:style-name="regeling-sluiting">
          <text:section text:name="ondertekening_id1-3-2-3-1">
            <text:p><text:span text:style-name="functie">Aldus vastgesteld in de vergadering van 17 december 2025 te Nijmegen </text:span></text:p>
          </text:section>
          <text:section text:name="ondertekening_id1-3-2-3-2">
            <text:p><text:span text:style-name="functie"/></text:p>
            <text:p><text:span text:style-name="functie">De 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 Verordening Toekomstbestendig Wonen 2026</text:p>
          <text:p text:style-name="al">
          <text:span text:style-name="nadrukvet">1.</text:span>
          <text:span text:style-name="nadrukvet">Algemeen</text:span>
        </text:p>
          <text:p text:style-name="al"/>
          <text:p text:style-name="al">Sinds 2019 bestaat de stimuleringsregeling 'Toekomstbestendig wonen’ van de provincie Gelderland, waar verschillende gemeenten aan deelnemen, waaronder ook de gemeente Nijmegen.</text:p>
          <text:p text:style-name="al">Deze regeling is gericht op het verduurzamen van de woningvoorraad in de provincie Gelderland en biedt de mogelijkheid voor huiseigenaren en sinds 2023 ook voor verenigingen van eigenaren (verder: Vve's) om met de deelnemende gemeente geld te lenen voor duurzame aanpassingen in een woning.</text:p>
          <text:p text:style-name="al"/>
          <text:p text:style-name="al">De Provincie Gelderland en de deelnemende gemeenten dragen beiden 50% bij aan de financiering van de lening.</text:p>
          <text:p text:style-name="al">De verschillende mogelijkheden die wij als gemeente bieden om een dergelijke lening af te sluiten voor het treffen van energiebesparende en levensloopbestendige maatregelen in een woning zijn opgenomen in de verordening “Toekomstbestendig Wonen, gemeente Nijmegen” (verder: de verordening).</text:p>
          <text:p text:style-name="al"/>
          <text:p text:style-name="al">
          <text:span text:style-name="nadrukcur">Wat is het onderwerp van deze verordening?</text:span>
        </text:p>
          <text:p text:style-name="al">Deze verordening is een gemeentelijke verordening op initiatief van en in samenwerking met de provincie Gelderland en stelt huiseigenaren in staat om een aantrekkelijke lening af te sluiten voor het verduurzamen en levensloopbestendig maken van hun woning.</text:p>
          <text:p text:style-name="al"/>
          <text:p text:style-name="al">
          <text:span text:style-name="nadrukcur">Wat reguleert deze verordening?</text:span>
        </text:p>
          <text:p text:style-name="al">De verordening reguleert onder meer het toepassingsbereik en de situaties waarin een lening kan worden afgesloten, de verschillende soorten leningen, de voorwaarden, het maximum bedrag per lening, het rentepercentage en de maatregelen en bijbehorende voorzieningen die kunnen worden getroffen met gebruikmaking van die lening. Ook omschrijft deze verordening het verloop van de procedure voor respectievelijk een gemeentelijke aanvraag en het aansluitend afsluiten van een overeenkomst tot (geld)lening met de Stichting Stimuleringsfonds Volkshuisvesting Nederlandse gemeenten (verder: de stichting).</text:p>
          <text:p text:style-name="al"/>
          <text:p text:style-name="al">
          <text:span text:style-name="nadrukcur">Doelstellingen</text:span>
        </text:p>
          <text:p text:style-name="al">De belangrijkste doelstellingen van deze verordening zijn: het terugdringen van energieverbruik, het vergroten van de levensduur van de woning en het mogelijk maken van langer thuis wonen. De lening is bedoeld om woningen te verbeteren op de gebieden van energiebesparing (zoals isolatie en zonnepanelen) en levensloopbestendigheid (zoals het plaatsen van een traplift of badkamer op de begane grond).</text:p>
          <text:p text:style-name="al"/>
          <text:p text:style-name="al">
          <text:span text:style-name="nadrukcur">Doelgroep</text:span>
        </text:p>
          <text:p text:style-name="al">De toekomstbestendig wonen lening richt zich nu op woningen met een energielabel C of lager. Hierdoor wordt het budget ingezet voor woningen die het slechtst geïsoleerd zijn. Er blijven nog wel uitzonderingen mogelijk, bijvoorbeeld wanneer de lening wordt ingezet voor voornamelijk levensloopbestendige maatregelen, dan mogen ook huiseigenaren met energielabel B een lening aanvragen. Deze wijziging geldt voor beide verordeningen (woningen en vve's).</text:p>
          <text:p text:style-name="al"/>
          <text:p text:style-name="al">
          <text:span text:style-name="nadrukcur">Procedure</text:span>
        </text:p>
          <text:p text:style-name="al">Burgers dienen hun aanvraag voor een lening in bij de gemeente. De gemeente toetst deze aanvraag aan de bepalingen in deze verordening waarna een toekennings- of afwijzingsbesluit volgt. Voordat de toewijzing van de aanvraag plaatsvindt, controleert de gemeente eerst of er nog financiële middelen beschikbaar zijn om de desbetreffende aanvraag te kunnen afhandelen.</text:p>
          <text:p text:style-name="al">Als de aanvraag is toegekend kan de aanvrager met dit besluit bij de stichting een lening gaan aanvragen. Deze stichting beoordeelt de financiële situatie en de mogelijkheden voor de lening. De lening wordt bekostigd vanuit een fonds van deze stichting. Er zijn verschillende leenvormen beschikbaar, zoals een hypothecaire of persoonlijke lening, die afhankelijk zijn van uw situatie. De rentepercentages van de verschillende soorten leningen zijn aantrekkelijk.</text:p>
          <text:p text:style-name="al">Het treffen van een energiebesparende of -opwekkende maatregel is een vereiste om in aanmerking te komen voor de lening. Met de lening die met de stichting wordt afgesloten kunnen aanvragers geld lenen om deze maatregelen te bekostigen en de aanpassingen in de woning te realiseren.</text:p>
          <text:p text:style-name="al"/>
          <text:p text:style-name="al">
          <text:span text:style-name="nadrukcur">Financiering leningen</text:span>
        </text:p>
          <text:p text:style-name="al">De soorten leningen die in de verordening zijn omschreven, zijn revolverende leningen. Dit houdt in dat aflossingen op de al verstrekte leningen van de ene inwoner worden gebruikt voor het verstrekken van nieuwe leningen aan een andere inwoner. De stichting beheert deze fondsen en geeft hier uitvoering aan door het sluiten van overeenkomsten van (geld)leningen met aanvragers. De soorten leningen, de specifieke voorwaarden, rentepercentages en leningbedragen kunnen per gemeente verschillen, aangezien de verordening lokaal wordt vastgesteld. De provincie Gelderland en de Gemeente Nijmegen zijn geen partij bij de overeenkomsten die door de SVn met inwoners van de gemeente Nijmegen worden gesloten.</text:p>
          <text:p text:style-name="al"/>
          <text:p text:style-name="al">De gemeente Nijmegen heeft een overeenkomst met de stichting afgesloten waarin de wederzijdse (financiële) rechten en plichten tussen deze stichting en de gemeente zijn omschreven.</text:p>
          <text:p text:style-name="al"/>
          <text:p text:style-name="al">
          <text:span text:style-name="nadrukvet">2.</text:span>
          <text:span text:style-name="nadrukvet">Artikelsgewijs</text:span>
        </text:p>
          <text:p text:style-name="al"/>
          <text:p text:style-name="al">
          <text:span text:style-name="nadrukcur">Artikel 1 - Definitiebepalingen. Sub l - Netbewust.</text:span>
        </text:p>
          <text:p text:style-name="al">
          <text:span text:style-name="nadrukcur">Hiermee wordt bedoeld dat er bewust wordt omgegaan met energiegebruik en -opwekking in relatie tot de belasting van het elektriciteitsnet.</text:span>
        </text:p>
          <text:p text:style-name="al"/>
          <text:p text:style-name="al">
          <text:span text:style-name="nadrukcur">Sub q - Toekomstbestendig Wonen Maatwerklening (alleen van toepassing op de Verordening toekomstbestendig wonen leningen – particulieren)</text:span>
        </text:p>
          <text:p text:style-name="al">Deze lening is uitsluitend beschikbaar voor noodzakelijke investeringen ten behoeve van asbestsanering en/of funderingsherstel en/of verduurzaming in een collectieve aanpak. Deze lening is bedoeld voor aanvragers die op grond van hun inkomen niet op een andere manier financierbaar zijn en niet in aanmerking komen voor een lening zoals beschreven in sub p en r. Deze lening is uitsluitend mogelijk als de noodzakelijkheid blijkt uit de toewijzing en is niet generiek inzetbaar.</text:p>
          <text:p text:style-name="al"/>
          <text:p text:style-name="al">
          <text:span text:style-name="nadrukcur">Artikel 3 – Voorwaarden leningen</text:span>
        </text:p>
          <text:p text:style-name="al">In deze bepaling worden de verschillende soorten leningen omschreven en de daarbij horende voorwaarden.</text:p>
          <text:p text:style-name="al"/>
          <text:p text:style-name="al">
          <text:span text:style-name="nadrukcur">Artikel 4 – Maatregelen</text:span>
        </text:p>
          <text:p text:style-name="al">Deze bepaling omschrijft de verschillende maatregelen waarvoor een lening kan worden afgesloten.</text:p>
          <text:p text:style-name="al"/>
          <text:p text:style-name="al">
          <text:span text:style-name="nadrukcur">Artikel 5 – Subsidieplafond</text:span>
        </text:p>
          <text:p text:style-name="al">In deze bepaling is opgenomen dat er een subsidieplafond door het college wordt vastgesteld. Voordat de gemeente een aanvraag op grond van deze verordening in behandeling neemt en toewijst controleert de gemeente eerst of er nog financiële middelen beschikbaar zijn voor de desbetreffende aanvraag.</text:p>
          <text:p text:style-name="al">Op deze manier voorkomen we dat een aanvraag door een inwoner wordt ingediend en/of door de gemeente al in behandeling wordt genomen, terwijl er geen financiële middelen meer beschikbaar zijn.</text:p>
          <text:p text:style-name="al">Ook voorkomen we hiermee dat een inwoner met een gemeentelijk toekenningsbesluit bij de stichting een overeenkomst voor een lening wil afsluiten, terwijl het plafond al is bereikt en de financiële middelen zijn uitgeput.</text:p>
          <text:p text:style-name="al">Als het subsidieplafond niet toereikend is om het bedrag waarvoor de lening wordt aangevraagd toe te kennen, dan zal de aanvraag worden afgewezen op grond van artikel 8.</text:p>
          <text:p text:style-name="al"/>
          <text:p text:style-name="al">
          <text:span text:style-name="nadrukcur">Artikel C – Bevoegdheid college</text:span>
        </text:p>
          <text:p text:style-name="al">Deze bepaling spreekt voor zich.</text:p>
          <text:p text:style-name="al"/>
          <text:p text:style-name="al">
          <text:span text:style-name="nadrukcur">Artikel 7 – Aanvraagprocedure – wijze van verdeling – tijdvak indienen aanvragen</text:span>
        </text:p>
          <text:p text:style-name="al">Dit artikel bevat regels over de procedure voor het indienen van een aanvraag ten behoeve van een lening. Hierin wordt onder andere omschreven op welke manier er een aanvraag kan worden ingediend, waar het formulier te raadplegen is, welke gegevens er bij een aanvraag moeten worden ingediend en de termijn waarbinnen de gemeente een besluit moet nemen op de aanvraag. Ook wordt omschreven hoe de verdeling van de leningen plaatsvindt. Dit gebeurt op basis van de datum waarop een aanvraag door de gemeente is ontvangen. Aanvragen worden daarmee afgehandeld op volgorde van binnenkomst.</text:p>
          <text:p text:style-name="al"/>
          <text:p text:style-name="al">De ‘<text:span text:style-name="nadrukcur">Verordening toekomstbestendig wonen 202C</text:span>’ én de ‘<text:span text:style-name="nadrukcur">Nadere regels toekomstbestendig wonen 202C</text:span>’, worden op de voorgeschreven wijze bekendgemaakt op de website van <text:a xlink:href="http://www.overheid.nl" xlink:type="simple"><text:span text:style-name="nadrukondlijn">www.overheid.nl</text:span></text:a>.</text:p>
          <text:p text:style-name="al">Naast deze officiële bekendmaking op grond van de Algemene wet bestuursrecht, wordt op de website van de gemeente Nijmegen bekendgemaakt, dat:</text:p>
          <text:list text:style-name="id1-3-2-4-60">
            <text:list-item text:style-override="id1-3-2-4-60-1">
              <text:number>1)</text:number>
              <text:p text:style-name="al">de verordening en de nadere regels zijn vastgesteld en in werking zijn getreden op 1 januari 2026, en;</text:p>
            </text:list-item>
            <text:list-item text:style-override="id1-3-2-4-60-2">
              <text:number>2)</text:number>
              <text:p text:style-name="al">deze regelgeving burgers de mogelijkheid biedt om een subsidie/lening aanvraag bij de gemeente in te dienen in een door de gemeente te bepalen tijdvak (bijvoorbeeld vanaf 1 januari 2026 tot en met 30 juni 2026);</text:p>
            </text:list-item>
            <text:list-item text:style-override="id1-3-2-4-60-3">
              <text:number>3)</text:number>
              <text:p text:style-name="al">aanvragen op basis van deze in werking getreden regelgeving kunnen worden ingediend met het door de gemeente voorgeschreven formulier ten behoeve van leningen als omschreven in deze verordening (artikel 3);</text:p>
            </text:list-item>
            <text:list-item text:style-override="id1-3-2-4-60-4">
              <text:number>4)</text:number>
              <text:p text:style-name="al">aanvragers kunnen alleen in dat door de gemeente voorgeschreven tijdvak een volledige aanvraag indienen waar een toekennings – of afwijzingsbesluit op volgt vanuit de gemeente.</text:p>
            </text:list-item>
          </text:list>
          <text:p text:style-name="al">
          <text:span text:style-name="nadrukcur">Artikel 8 – Afwijzen aanvraag en intrekking toewijzing</text:span>
        </text:p>
          <text:p text:style-name="al">Dit artikel somt de omstandigheden op waaronder een ingediende aanvraag wordt afgewezen of een toewijzingsbesluit wordt ingetrokken.</text:p>
          <text:p text:style-name="al"/>
          <text:p text:style-name="al">
          <text:span text:style-name="nadrukcur">Artikel S – Financiële toets en verstrekken en beheer van leningen door de stichting</text:span>
        </text:p>
          <text:p text:style-name="al">In dit artikel wordt het verloop van de procedure bij de stichting omschreven nadat een inwoner een aanvraag bij de gemeente heeft ingediend en hiervoor een toewijzingsbesluit heeft ontvangen ten behoeve van het aanvragen van een lening bij de stichting zoals omschreven in artikel 3.</text:p>
          <text:p text:style-name="al"/>
          <text:p text:style-name="al">
          <text:span text:style-name="nadrukcur">Artikel 10 – Aanbieden twee </text:span>
          <text:span text:style-name="nadrukcur">produkten</text:span>
          <text:span text:style-name="nadrukcur"> (geldt alleen voor de verordening VvE’s)</text:span>
        </text:p>
          <text:p text:style-name="al">De gemeente biedt de Toekomstbestendig Wonen Lening kleine VvE aan met NHG-borg of zonder NHG-borg, zolang als de Stichting Waarborgfonds Eigen Woningen deze borgstelling aanbiedt.</text:p>
          <text:p text:style-name="al"/>
          <text:p text:style-name="al">
          <text:span text:style-name="nadrukcur">Artikel 10 – Overgangsbepaling (artikel 11 verordening VvE’s)</text:span>
        </text:p>
          <text:p text:style-name="al">Het overgangsrecht is erop gericht om aanvragen die zijn ingediend onder de oude verordening en waar nog geen besluit op is genomen bij inwerkingtreding van deze nieuwe verordening, af te handelen volgens de regelgeving in die oude verordening.</text:p>
          <text:p text:style-name="al"/>
          <text:p text:style-name="al">
          <text:span text:style-name="nadrukcur">Artikel 11 – Hardheidsclausule (artikel 12 verordening VvE’s)</text:span>
        </text:p>
          <text:p text:style-name="al">In bijzondere omstandigheden kan het college gemotiveerd afwijken van het bepaalde in deze verordening als strikte toepassing van een bepaling in deze verordening naar het oordeel van het college zou leiden tot een onredelijke beslissing.</text:p>
          <text:p text:style-name="al"/>
          <text:p text:style-name="al">
          <text:span text:style-name="nadrukcur">Artikel 12 – Inwerkingtreding verordening en intrekking oude verordening (artikel 13 verordening VvE’s)</text:span>
        </text:p>
          <text:p text:style-name="al">Deze bepaling spreekt voor zich.</text:p>
          <text:p text:style-name="al"/>
          <text:p text:style-name="al">
          <text:span text:style-name="nadrukcur">Artikel 13 – Citeertitel</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2026’</meta:user-defined>
    <dc:language>nl</dc:language>
    <meta:user-defined meta:name="OVERHEIDop.locatietype/OVERHEIDop.gebiedsmarkering">Gemeente</meta:user-defined>
    <meta:user-defined meta:name="DC.title">Verordening Toekomstbestendig Wonen 2026</meta:user-defined>
    <meta:user-defined meta:name="DCTERMS.W3CDTF/DCTERMS.available">2025-12-22</meta:user-defined>
    <meta:user-defined meta:name="DCTERMS.W3CDTF/OVERHEIDop.jaargang">2025</meta:user-defined>
    <meta:user-defined meta:name="OVERHEIDop.publicationIssue">560617</meta:user-defined>
    <meta:user-defined meta:name="OVERHEIDop.betreftRegeling">CVDR752066_1</meta:user-defined>
    <meta:user-defined meta:name="xs:date/OVERHEIDop.startdatum">2026-01-01</meta:user-defined>
    <meta:user-defined meta:name="OVERHEIDop.GmbID/DC.identifier">gmb-2025-560617</meta:user-defined>
    <meta:user-defined meta:name="OVERHEIDop.versieInformatie"/>
  </office:meta>
</office:document-meta>
</file>