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ëindigen van de veehouderijactiviteiten aan Holsterweg 1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wijzigen omgevingsplan / Holsterweg 15, 6061 NS te Posterholt / Roerdalen / ingekomen 9 december 2025 / het beëindigen van de veehouderijactivitei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61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beëindigen van de veehouderijactiviteiten aan Holsterweg 15 te Posterhol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613</meta:user-defined>
    <meta:user-defined meta:name="OVERHEIDop.GmbID/DC.identifier">gmb-2025-560613</meta:user-defined>
    <meta:user-defined meta:name="OVERHEIDop.versieInformatie"/>
  </office:meta>
</office:document-meta>
</file>