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Gemeente Zeist -Publicatie Centraal Stembureau over kandidaatstelling en uitslagvaststelling – Gemeenteraad 2026</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Zeist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Zeist. Degenen die kandidatenlijsten inleveren moeten zich identificeren. </text:p>
              </text:list-item>
              <text:list-item text:style-override="id1-3-2-1-1-2-2">
                <text:number>•</text:number>
                <text:p text:style-name="al">De niet-openbare zitting van het centraal stembureau van gemeente vindt plaats op dinsdag 3 februari 2026, om 16.00 uur. Deze besloten zitting vindt plaats in Zaal 1 in het gemeentehuis. Tijdens deze zitting onderzoekt het centraal stembureau de ingeleverde kandidatenlijsten. </text:p>
              </text:list-item>
              <text:list-item text:style-override="id1-3-2-1-1-2-3">
                <text:number>•</text:number>
                <text:p text:style-name="al">De openbare zitting van het centraal stembureau van gemeente Zeist over de kandidaatstelling vindt plaats op vrijdag 6 februari 2026, om 17.00 uur in zaal 1 in het gemeentehuis van Zeist, Het Rond 1, 3701 HS Zeist.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en moeten een identiteitsbewijs bij zich hebben.</text:p>
              </text:list-item>
              <text:list-item text:style-override="id1-3-2-1-1-2-4">
                <text:number>•</text:number>
                <text:p text:style-name="al">De openbare zitting van het centraal stembureau van gemeente over het vaststellen van de uitslag vindt plaats op donderdag 26 maart 2026, om 11.00 uur in de Raadzaal van de gemeente Zeist, Het Rond 1, 3701 HS Zeist. Bezoekers mogen hierbij aanwezig zijn, ook hierbij geldt de gebruikelijke bezoekersregeling van de gemeente. </text:p>
              </text:list-item>
              <text:list-item text:style-override="id1-3-2-1-1-2-5">
                <text:number>•</text:number>
                <text:p text:style-name="al">Als de gemeenteraad besluit tot een hertelling (nieuwe stemopneming) van een of meer stembureaus, dan stelt het centraal stembureau van gemeente indien nodig de uitslag opnieuw vast. Dat gebeurt tijdens een openbare zitting op donderdag 26 maart 2026, om 16.00 uur in zaal Loopbrug 1 van de gemeente Zeist, Het Rond 1, 3701 HS Zeist. Ook in dit geval geldt een identificatieplicht voor bezoekers</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06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Zeist -Publicatie Centraal Stembureau over kandidaatstelling en uitslagvaststelling – Gemeenteraad 2026</meta:user-defined>
    <meta:user-defined meta:name="DCTERMS.W3CDTF/DCTERMS.available">2025-12-22</meta:user-defined>
    <meta:user-defined meta:name="DCTERMS.W3CDTF/OVERHEIDop.jaargang">2025</meta:user-defined>
    <meta:user-defined meta:name="OVERHEIDop.publicationIssue">560610</meta:user-defined>
    <meta:user-defined meta:name="OVERHEIDop.GmbID/DC.identifier">gmb-2025-560610</meta:user-defined>
    <meta:user-defined meta:name="OVERHEIDop.versieInformatie"/>
  </office:meta>
</office:document-meta>
</file>