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aan de Meienshovel (sectie I, nummer 1886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24</text:p>
            <text:p text:style-name="common-al">Plaats/adres: Meienshovel (sectie I, nummer 1886) in Bergeijk</text:p>
            <text:p text:style-name="common-al">Omschrijving: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06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24</meta:user-defined>
    <meta:user-defined meta:name="DCTERMS.abstract">bouwen van een woning aan de Meienshovel (sectie I, nummer 1886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aan de Meienshovel (sectie I, nummer 1886) in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06</meta:user-defined>
    <meta:user-defined meta:name="OVERHEIDop.GmbID/DC.identifier">gmb-2025-560606</meta:user-defined>
    <meta:user-defined meta:name="OVERHEIDop.versieInformatie"/>
  </office:meta>
</office:document-meta>
</file>