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de Hoge Enk, 7384HA Wilp - perceel Voorst R 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5</text:p>
            <text:p text:style-name="common-al">Kenmerk: Z2025-000025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06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7</meta:user-defined>
    <meta:user-defined meta:name="DCTERMS.abstract">de Hoge Enk, 7384HA Wilp - perceel Voorst R 1057</meta:user-defined>
    <dc:language>nl</dc:language>
    <meta:user-defined meta:name="OVERHEIDop.locatietype/OVERHEIDop.gebiedsmarkering">Vlak</meta:user-defined>
    <meta:user-defined meta:name="DC.title">Aanvraag omgevingsvergunning voor het bouwen van een woning op de locatie de Hoge Enk, 7384HA Wilp - perceel Voorst R 105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03</meta:user-defined>
    <meta:user-defined meta:name="OVERHEIDop.GmbID/DC.identifier">gmb-2025-560603</meta:user-defined>
    <meta:user-defined meta:name="OVERHEIDop.versieInformatie"/>
  </office:meta>
</office:document-meta>
</file>