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HOPPAAA! Foodtruck festival van 29 mei tot en met 1 juni 2025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Buiten de Waterpoort e.o. </text:span>(verzonden 31/1 ’25)</text:p>
            <text:p text:style-name="common-al">Evenementenvergunning voor het organiseren van het evenement HOPPAAA! Foodtruck festival, in de periode van 29 mei tot en met 1 juni 2025, op de locatie Buiten de Waterpoort 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06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HOPPAAA! Foodtruck festival van 29 mei tot en met 1 juni 2025 aan Buiten de Waterpoort te Gorinch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60</meta:user-defined>
    <meta:user-defined meta:name="OVERHEIDop.GmbID/DC.identifier">gmb-2025-56060</meta:user-defined>
    <meta:user-defined meta:name="OVERHEIDop.versieInformatie"/>
  </office:meta>
</office:document-meta>
</file>