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een opslaglocatie voor maaisel aan Kleine Bergerweg te Sint Odilië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</text:span>
          </text:p>
            <text:p text:style-name="common-al">Aanvraag omgevingsvergunning / Kleine Bergerweg te Sint Odiliënberg / Roerdalen / ingekomen 17 december 2025 / het uitbreiden van een opslaglocatie voor maaisel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</text:p>
            <text:p text:style-name="common-al">indienen nadat het college een besluit heeft genomen op de aanvraag. Elk besluit wordt in het Gemeenteblad op <text:a xlink:href="http://www.officielebekendmakingen.nl" xlink:type="simple"><text:span text:style-name="nadrukondlijn">www.officielebekendmakingen.nl </text:span></text:a> gepubliceerd.</text:p>
            <text:p text:style-name="last-al">Voor meer informatie over deze aanvragen / meldingen kunt u contact opnemen met Dienstverlening, op werkdagen tussen 9.00 uur en 17.00 uur onder telefoonnummer 0475 - 25 51 00 of via <text:a xlink:href="mailto:dienstverlening@servicecentrum-mer.nl" xlink:type="simple"><text:span text:style-name="nadrukondlijn">dienstverlening@servicecentrum-mer.nl 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560598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598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598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Aanvraag vergunning voor het uitbreiden van een opslaglocatie voor maaisel aan Kleine Bergerweg te Sint Odiliënberg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0598</meta:user-defined>
    <meta:user-defined meta:name="OVERHEIDop.GmbID/DC.identifier">gmb-2025-560598</meta:user-defined>
    <meta:user-defined meta:name="OVERHEIDop.versieInformatie"/>
  </office:meta>
</office:document-meta>
</file>