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elektronische wijze van verzenden verzoeken o.g.v. de Wet open overheid a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wijsbesluit van de gemeenteraad elektronische wijze van verzending voor </text:span>
          </text:p>
            <text:p text:style-name="al">
            <text:span text:style-name="nadrukvet">verzoeken</text:span>
            <text:span text:style-name="nadrukvet"> op grond van de Wet open overheid</text:span>
          </text:p>
            <text:p text:style-name="al">De raad van de gemeente Hof van Twente; gelezen het voorstel van </text:p>
            <text:p text:style-name="al">burgemeester en wethouders van gemeente Hof van Twente;</text:p>
            <text:p text:style-name="al">gelet op artikel 2:15, eerste en tweede lid, van de Algemene wet bestuursrecht (Awb),</text:p>
            <text:p text:style-name="al">gelezen in samenhang met artikel 4.1, tweede lid, van de Wet open overheid (Woo);</text:p>
            <text:p text:style-name="al">overwegende dat het de afhandeling van een verzoek op grond van de Woo binnen de </text:p>
            <text:p text:style-name="al">wettelijke termijn ernstig bemoeilijkt als een verzoek naar elk willekeurig e-mailadres van </text:p>
            <text:p text:style-name="al">een bestuursorgaan, per WhatsApp of ander digitaal kanaal wordt verstuurd en het voor </text:p>
            <text:p text:style-name="al">een verzoek op grond van de Woo noodzakelijk is om een voldoende betrouwbare en </text:p>
            <text:p text:style-name="al">vertrouwelijke wijze van verzenden aan te wijzen;</text:p>
            <text:p text:style-name="al"/>
            <text:p text:style-name="al">besluit: vast te stellen <text:span text:style-name="nadrukvet">het aanwijsbesluit van de gemeenteraad elektronische wijze van </text:span></text:p>
            <text:p text:style-name="al">
            <text:span text:style-name="nadrukvet">verzending</text:span>
            <text:span text:style-name="nadrukvet"> voor verzoeken op grond van de Wet open overheid</text:span>
          </text:p>
            <text:p text:style-name="al"/>
            <text:p text:style-name="al">
            <text:span text:style-name="nadrukvet">Artikel 1.</text:span>
          </text:p>
            <text:p text:style-name="al">De gemeenteraad van de gemeente Hof van Twente heeft besloten om voor de indiening </text:p>
            <text:p text:style-name="al">van verzoeken om informatie op grond van de Woo, gericht aan de gemeenteraad en aan </text:p>
            <text:p text:style-name="al">de door hem op grond van een algemeen verbindend voorschrift ingestelde </text:p>
            <text:p text:style-name="al">bestuursorganen, het webformulier “Woo-verzoek”, te vinden op </text:p>
            <text:p text:style-name="al">https://www.hofvantwente.nl, aan te wijzen als de enige elektronische wijze van verzending </text:p>
            <text:p text:style-name="al">aan de gemeenteraad.</text:p>
            <text:p text:style-name="al"/>
            <text:p text:style-name="al">
            <text:span text:style-name="nadrukvet">Artikel 2.</text:span>
          </text:p>
            <text:p text:style-name="al">1. Dit besluit treedt in werking op de dag na bekendmaking.</text:p>
            <text:p text:style-name="al">2. Dit besluit wordt aangehaald als: ‘aanwijsbesluit gemeenteraad Hof van Twente </text:p>
            <text:p text:style-name="al">elektronische wijze van verzending verzoeken op grond van de Wet open overheid’’.</text:p>
            <text:p text:style-name="al"/>
            <text:p text:style-name="al">Aldus vastgesteld bij besluit van de gemeenteraad van de gemeente Hof van Twente op 16 </text:p>
            <text:p text:style-name="al">december 2025</text:p>
            <text:p text:style-name="al"/>
            <text:p text:style-name="al">De raad voornoemd,</text:p>
            <text:p text:style-name="al">De voorzitter,</text:p>
            <text:p text:style-name="al">drs. H.A.M. Nauta-van Moorsel MPM</text:p>
            <text:p text:style-name="al"/>
            <text:p text:style-name="al">griffier,</text:p>
            <text:p text:style-name="al">H.M. Meerman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05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Aanwijsbesluit gemeenteraad Hof van Twente elektronische wijze van verzending verzoeken op grond van de Wet open overheid</meta:user-defined>
    <dc:language>nl</dc:language>
    <meta:user-defined meta:name="OVERHEIDop.locatietype/OVERHEIDop.gebiedsmarkering">Gemeente</meta:user-defined>
    <meta:user-defined meta:name="DC.title">Aanwijsbesluit elektronische wijze van verzenden verzoeken o.g.v. de Wet open overheid aan de raa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95</meta:user-defined>
    <meta:user-defined meta:name="OVERHEIDop.betreftRegeling">CVDR752058_1</meta:user-defined>
    <meta:user-defined meta:name="OVERHEIDop.GmbID/DC.identifier">gmb-2025-560595</meta:user-defined>
    <meta:user-defined meta:name="xs:date/OVERHEIDop.startdatum">2025-12-23</meta:user-defined>
    <meta:user-defined meta:name="OVERHEIDop.versieInformatie"/>
  </office:meta>
</office:document-meta>
</file>