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nabij Ir. Enschedeweg,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10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abij Ir. Enschedeweg,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maken van een In-uitri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11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6059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9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9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L-25-011103</meta:user-defined>
    <meta:user-defined meta:name="DCTERMS.abstract">het maken van een In-uitrit</meta:user-defined>
    <dc:language>nl</dc:language>
    <meta:user-defined meta:name="OVERHEIDop.locatietype/OVERHEIDop.gebiedsmarkering">Vlak</meta:user-defined>
    <meta:user-defined meta:name="DC.title">Intrekking (nabij Ir. Enschedeweg, Kamerik)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590</meta:user-defined>
    <meta:user-defined meta:name="OVERHEIDop.GmbID/DC.identifier">gmb-2025-560590</meta:user-defined>
    <meta:user-defined meta:name="OVERHEIDop.versieInformatie"/>
  </office:meta>
</office:document-meta>
</file>