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terinzagelegging ontwerp-omgevingsplan ‘’TAM-omgevingsplan Hoofdstuk 22f, APV thema’s Boekel’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ekel maken (op grond van artikel 16.30 van de Omgevingswet, artikel 10.3c van het Omgevingsbesluit) bekend dat het ontwerp ‘TAM-omgevingsplan Hoofdstuk 22f, APV thema’s Boekel’ vanaf 23 december 2025 gedurende 6 weken ter inzage ligt. </text:p>
            <text:p text:style-name="common-al"/>
            <text:p text:style-name="common-al">
            <text:span text:style-name="nadrukvet">TAM-Omgevingsplan hoofdstuk 22f, APV thema’s Boekel</text:span>
          </text:p>
            <text:p text:style-name="common-al">Met dit plan wordt een actueel juridisch-planologisch kader voor evenementen en standplaatsen geregeld. </text:p>
            <text:p text:style-name="common-al"/>
            <text:p text:style-name="common-al">
            <text:span text:style-name="nadrukvet">Waar en wanneer ter inzage?</text:span>
          </text:p>
            <text:p text:style-name="common-al">Het ‘TAM-omgevingsplan Hoofdstuk 22f, APV thema’s Boekel’ ligt vanaf 23 december 2025 gedurende zes weken ter inzage bij de informatiebalie in het gemeentehuis. Daarnaast is het TAM-omgevingsplan Hoofdstuk 22f, APV thema’s Boekel ook digitaal in te zien op de website omgevingswet.overheid.nl/regels-op-de-kaart. Als u bij de zoekterm de naam invult of de code ‘NL.IMRO.0755.TAM22f-ON01’ invoert, komt u direct bij het plan. </text:p>
            <text:p text:style-name="common-al"/>
            <text:p text:style-name="common-al">
            <text:span text:style-name="nadrukvet">Hoe kunt u reageren?</text:span>
          </text:p>
            <text:p text:style-name="last-al">Binnen zes weken vanaf 23 december 2025 kan iedereen een zienswijze indienen naar aanleiding van het ontwerpplan. Voor een mondelinge zienswijze kunt u telefonisch contact opnemen met de afdeling Fysieke Leefomgeving, via 0492 - 326 800. Uw schriftelijke zienswijze kunt u ook per post indienen: Postbus 99, 5427 ZH te Boek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, </text:span>
            <text:span text:style-name="datum">23 december 2025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05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5.TAM22f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Publicatie terinzagelegging ontwerp-omgevingsplan ‘’TAM-omgevingsplan Hoofdstuk 22f, APV thema’s Boekel’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82</meta:user-defined>
    <meta:user-defined meta:name="OVERHEIDop.GmbID/DC.identifier">gmb-2025-560582</meta:user-defined>
    <meta:user-defined meta:name="OVERHEIDop.versieInformatie"/>
  </office:meta>
</office:document-meta>
</file>