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2-3-4">
      <text:list-level-style-bullet text:bullet-char="•" text:level="1">
        <style:list-level-properties text:min-label-width="10mm"/>
      </text:list-level-style-bullet>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3">
      <text:list-level-style-bullet text:bullet-char="•" text:level="1">
        <style:list-level-properties text:min-label-width="10mm"/>
      </text:list-level-style-bullet>
    </text:list-style>
    <text:list-style style:name="id1-3-2-2-2-4-10-3-1">
      <text:list-level-style-bullet text:bullet-char="•" text:level="1">
        <style:list-level-properties text:min-label-width="10mm"/>
      </text:list-level-style-bullet>
    </text:list-style>
    <text:list-style style:name="id1-3-2-2-2-4-10-3-2">
      <text:list-level-style-bullet text:bullet-char="•" text:level="1">
        <style:list-level-properties text:min-label-width="10mm"/>
      </text:list-level-style-bullet>
    </text:list-style>
    <text:list-style style:name="id1-3-2-2-2-4-10-3-3">
      <text:list-level-style-bullet text:bullet-char="•" text:level="1">
        <style:list-level-properties text:min-label-width="10mm"/>
      </text:list-level-style-bullet>
    </text:list-style>
    <text:list-style style:name="id1-3-2-2-2-4-10-3-4">
      <text:list-level-style-bullet text:bullet-char="•" text:level="1">
        <style:list-level-properties text:min-label-width="10mm"/>
      </text:list-level-style-bullet>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bullet style:num-suffix="" text:bullet-char="​" text:level="1">
        <style:list-level-properties text:min-label-width="10mm"/>
      </text:list-level-style-bullet>
    </text:list-style>
    <text:list-style style:name="id1-3-2-2-3-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9">
      <text:list-level-style-bullet style:num-suffix="" text:bullet-char="​" text:level="1">
        <style:list-level-properties text:min-label-width="10mm"/>
      </text:list-level-style-bullet>
    </text:list-style>
    <text:list-style style:name="id1-3-2-2-3-7-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12-3">
      <text:list-level-style-bullet text:bullet-char="•" text:level="1">
        <style:list-level-properties text:min-label-width="10mm"/>
      </text:list-level-style-bullet>
    </text:list-style>
    <text:list-style style:name="id1-3-2-2-3-7-2-2-12-3-1">
      <text:list-level-style-bullet text:bullet-char="•" text:level="1">
        <style:list-level-properties text:min-label-width="10mm"/>
      </text:list-level-style-bullet>
    </text:list-style>
    <text:list-style style:name="id1-3-2-2-3-7-2-2-12-3-2">
      <text:list-level-style-bullet text:bullet-char="•" text:level="1">
        <style:list-level-properties text:min-label-width="10mm"/>
      </text:list-level-style-bullet>
    </text:list-style>
    <text:list-style style:name="id1-3-2-2-3-7-2-2-12-3-3">
      <text:list-level-style-bullet text:bullet-char="•" text:level="1">
        <style:list-level-properties text:min-label-width="10mm"/>
      </text:list-level-style-bullet>
    </text:list-style>
    <text:list-style style:name="id1-3-2-2-3-7-2-2-12-3-4">
      <text:list-level-style-bullet text:bullet-char="•" text:level="1">
        <style:list-level-properties text:min-label-width="10mm"/>
      </text:list-level-style-bullet>
    </text:list-style>
    <text:list-style style:name="id1-3-2-2-3-7-2-2-12-3-5">
      <text:list-level-style-bullet text:bullet-char="•" text:level="1">
        <style:list-level-properties text:min-label-width="10mm"/>
      </text:list-level-style-bullet>
    </text:list-style>
    <text:list-style style:name="id1-3-2-2-3-7-2-2-12-3-6">
      <text:list-level-style-bullet text:bullet-char="•" text:level="1">
        <style:list-level-properties text:min-label-width="10mm"/>
      </text:list-level-style-bullet>
    </text:list-style>
    <text:list-style style:name="id1-3-2-2-3-7-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
      <text:list-level-style-bullet style:num-suffix="" text:bullet-char="​" text:level="1">
        <style:list-level-properties text:min-label-width="10mm"/>
      </text:list-level-style-bullet>
    </text:list-style>
    <text:list-style style:name="id1-3-2-2-4-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
      <text:list-level-style-bullet style:num-suffix="" text:bullet-char="​" text:level="1">
        <style:list-level-properties text:min-label-width="10mm"/>
      </text:list-level-style-bullet>
    </text:list-style>
    <text:list-style style:name="id1-3-2-2-7-6-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4-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4-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bullet style:num-suffix="" text:bullet-char="​" text:level="1">
        <style:list-level-properties text:min-label-width="10mm"/>
      </text:list-level-style-bullet>
    </text:list-style>
    <text:list-style style:name="id1-3-2-2-1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7">
      <text:list-level-style-bullet text:bullet-char="•" text:level="1">
        <style:list-level-properties text:min-label-width="10mm"/>
      </text:list-level-style-bullet>
    </text:list-style>
    <text:list-style style:name="id1-3-2-2-13-2-37-1">
      <text:list-level-style-bullet text:bullet-char="•" text:level="1">
        <style:list-level-properties text:min-label-width="10mm"/>
      </text:list-level-style-bullet>
    </text:list-style>
    <text:list-style style:name="id1-3-2-2-13-2-37-2">
      <text:list-level-style-bullet text:bullet-char="•" text:level="1">
        <style:list-level-properties text:min-label-width="10mm"/>
      </text:list-level-style-bullet>
    </text:list-style>
    <text:list-style style:name="id1-3-2-2-13-2-37-3">
      <text:list-level-style-bullet text:bullet-char="•" text:level="1">
        <style:list-level-properties text:min-label-width="10mm"/>
      </text:list-level-style-bullet>
    </text:list-style>
    <text:list-style style:name="id1-3-2-2-13-2-37-4">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3-1">
      <text:list-level-style-bullet text:bullet-char="•" text:level="1">
        <style:list-level-properties text:min-label-width="10mm"/>
      </text:list-level-style-bullet>
    </text:list-style>
    <text:list-style style:name="id1-3-2-2-13-2-53-2">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Aalten 2026</text:p>
      <text:section text:name="regeling_id1-3-2" text:style-name="regeling">
        <text:section text:name="aanhef_id1-3-2-1" text:style-name="aanhef">
          <text:section text:name="preambule_id1-3-2-1-1" text:style-name="preambule">
            <text:p text:style-name="al">De Raad van gemeente Aalten;</text:p>
            <text:p text:style-name="al">gezien het voorstel van burgemeester en wethouders d.d. 28 oktober 2025;</text:p>
            <text:p text:style-name="al">gelet op de Wet maatschappelijke ondersteuning 2015; de Jeugdwet; de Participatiewet, de Wet Gemeentelijke Schuldhulpverlening, de Leerplichtwet 1969, de Wet verplichte geestelijke gezondheidszorg, de Algemene wet bestuursrecht en de Gemeentewet;</text:p>
            <text:p text:style-name="al">Besluit:</text:p>
            <text:p text:style-name="al">Vast te stellen de Verordening Sociaal Domein Gemeente Aalten 2026.</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Verordening Sociaal Domein gemeente Aalten</text:p>
            <text:section text:name="artikel_id1-3-2-2-1-2" text:style-name="artikel">
              <text:p text:style-name="artikel_kop_titel"/>
              <text:p text:style-name="al">Deze verordening geeft gemeentelijke regels over de volgende onderwerpen:</text:p>
              <text:list text:style-name="id1-3-2-2-1-2-3">
                <text:list-item text:style-override="id1-3-2-2-1-2-3-1">
                  <text:number>•</text:number>
                  <text:p text:style-name="al">Gezond en veilig opgroeien</text:p>
                </text:list-item>
                <text:list-item text:style-override="id1-3-2-2-1-2-3-2">
                  <text:number>•</text:number>
                  <text:p text:style-name="al">Wonen in een veilige en gezonde omgeving</text:p>
                </text:list-item>
                <text:list-item text:style-override="id1-3-2-2-1-2-3-3">
                  <text:number>•</text:number>
                  <text:p text:style-name="al">Meedoen in de samenleving</text:p>
                </text:list-item>
                <text:list-item text:style-override="id1-3-2-2-1-2-3-4">
                  <text:number>•</text:number>
                  <text:p text:style-name="al">Hulp bij het oplossen van schulden</text:p>
                </text:list-item>
              </text:list>
            </text:section>
            <text:section text:name="paragraaf_id1-3-2-2-1-3" text:style-name="paragraaf">
              <text:p text:style-name="paragraaf_kop"><text:span text:style-name="label">§</text:span> <text:span text:style-name="nr">1.1</text:span> Waarom deze regels?</text:p>
              <text:section text:name="structuurtekst_id1-3-2-2-1-3-2" text:style-name="structuurtekst">
                <text:p text:style-name="al">In de gemeente Aalten vinden we het belangrijk, dat:</text:p>
                <text:list text:style-name="id1-3-2-2-1-3-2-2">
                  <text:list-item text:style-override="id1-3-2-2-1-3-2-2-1">
                    <text:number>•</text:number>
                    <text:p text:style-name="al">mensen actief mee kunnen doen aan het maatschappelijk leven of aan het werk kunnen gaan;</text:p>
                  </text:list-item>
                  <text:list-item text:style-override="id1-3-2-2-1-3-2-2-2">
                    <text:number>•</text:number>
                    <text:p text:style-name="al">mensen in ieder geval een minimum inkomen hebben;</text:p>
                  </text:list-item>
                  <text:list-item text:style-override="id1-3-2-2-1-3-2-2-3">
                    <text:number>•</text:number>
                    <text:p text:style-name="al">mensen hun financiën op orde hebben;</text:p>
                  </text:list-item>
                  <text:list-item text:style-override="id1-3-2-2-1-3-2-2-4">
                    <text:number>•</text:number>
                    <text:p text:style-name="al">mensen een huishouding kunnen voeren en voor zichzelf kunnen zorgen;</text:p>
                  </text:list-item>
                  <text:list-item text:style-override="id1-3-2-2-1-3-2-2-5">
                    <text:number>•</text:number>
                    <text:p text:style-name="al">mensen een geschikte en schone woonruimte hebben, waarin zij zo lang mogelijk zelfstandig en veilig kunnen wonen; en</text:p>
                  </text:list-item>
                  <text:list-item text:style-override="id1-3-2-2-1-3-2-2-6">
                    <text:number>•</text:number>
                    <text:p text:style-name="al">kinderen gezond en veilig kunnen opgroeien.</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Participatiewet (Pw),</text:p>
                  </text:list-item>
                  <text:list-item text:style-override="id1-3-2-2-1-3-2-4-2">
                    <text:number>•</text:number>
                    <text:p text:style-name="al">Wet gemeentelijke schuldhulpverlening (Wgs);</text:p>
                  </text:list-item>
                  <text:list-item text:style-override="id1-3-2-2-1-3-2-4-3">
                    <text:number>•</text:number>
                    <text:p text:style-name="al">Wet maatschappelijke ondersteuning 2015 (Wmo);</text:p>
                  </text:list-item>
                  <text:list-item text:style-override="id1-3-2-2-1-3-2-4-4">
                    <text:number>•</text:number>
                    <text:p text:style-name="al">Jeugdwet (Jw);</text:p>
                  </text:list-item>
                  <text:list-item text:style-override="id1-3-2-2-1-3-2-4-5">
                    <text:number>•</text:number>
                    <text:p text:style-name="al">Wet verplichte geestelijke gezondheidszorg (Wvggz);</text:p>
                  </text:list-item>
                  <text:list-item text:style-override="id1-3-2-2-1-3-2-4-6">
                    <text:number>•</text:number>
                    <text:p text:style-name="al">Leerplichtwet 1969 (Lpw);</text:p>
                  </text:list-item>
                  <text:list-item text:style-override="id1-3-2-2-1-3-2-4-7">
                    <text:number>•</text:number>
                    <text:p text:style-name="al">Algemene wet bestuursrecht (Awb); en</text:p>
                  </text:list-item>
                  <text:list-item text:style-override="id1-3-2-2-1-3-2-4-8">
                    <text:number>•</text:number>
                    <text:p text:style-name="al">Gemeentewet (Gemw).</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text:p>
                <text:p text:style-name="al">In het Financieel besluit Sociaal Domein gemeente Aalten zijn de geldende tarieven en vergoedingen voor de diverse voorzieningen vastgelegd. Dit besluit wordt jaarlijks door het college geactualiseerd en opnieuw vastgesteld.</text:p>
              </text:section>
            </text:section>
            <text:section text:name="paragraaf_id1-3-2-2-1-4" text:style-name="paragraaf">
              <text:p text:style-name="paragraaf_kop"><text:span text:style-name="label">§</text:span> <text:span text:style-name="nr">1.2</text:span> Participatiewet</text:p>
              <text:section text:name="structuurtekst_id1-3-2-2-1-4-2" text:style-name="structuurtekst">
                <text:p text:style-name="al">Deze verordening geeft geen gemeentelijke regels over de Participatiewet (behalve de inkomensondersteuning). Inwoners van de gemeente Aalten worden voor een bijstandsuitkering en passend werk geholpen door Laborijn. Laborijn is een samenwerkingsverband van verschillende gemeenten in de Achterhoek. Deze gemeenten hebben de afgelopen jaren samen regels afgesproken en verordeningen opgesteld die over de Participatiewet gaan. Deze regels worden in deze verordening niet opnieuw benoemd.</text:p>
              </text:section>
            </text:section>
            <text:section text:name="paragraaf_id1-3-2-2-1-5" text:style-name="paragraaf">
              <text:p text:style-name="paragraaf_kop"><text:span text:style-name="label">§</text:span> <text:span text:style-name="nr">1.3</text:span> Uitgangspunten</text:p>
              <text:section text:name="structuurtekst_id1-3-2-2-1-5-2" text:style-name="structuurtekst">
                <text:p text:style-name="al">De regels in deze verordening zijn geschreven vanuit een aantal uitgangspunten. De regels:</text:p>
                <text:list text:style-name="id1-3-2-2-1-5-2-2">
                  <text:list-item text:style-override="id1-3-2-2-1-5-2-2-1">
                    <text:number>1.</text:number>
                    <text:p text:style-name="al">zijn bedoeld om de bovengenoemde doelen te realiseren;</text:p>
                  </text:list-item>
                  <text:list-item text:style-override="id1-3-2-2-1-5-2-2-2">
                    <text:number>2.</text:number>
                    <text:p text:style-name="al">zijn goed leesbaar;</text:p>
                  </text:list-item>
                  <text:list-item text:style-override="id1-3-2-2-1-5-2-2-3">
                    <text:number>3.</text:number>
                    <text:p text:style-name="al">regelen niet meer dan nodig is;</text:p>
                  </text:list-item>
                  <text:list-item text:style-override="id1-3-2-2-1-5-2-2-4">
                    <text:number>4.</text:number>
                    <text:p text:style-name="al">houden de administratieve lasten van gemeente en inwoners zo laag mogelijk;</text:p>
                  </text:list-item>
                  <text:list-item text:style-override="id1-3-2-2-1-5-2-2-5">
                    <text:number>5.</text:number>
                    <text:p text:style-name="al">kunnen goed uitgevoerd worden en zijn duidelijk voor de inwoners;</text:p>
                  </text:list-item>
                  <text:list-item text:style-override="id1-3-2-2-1-5-2-2-6">
                    <text:number>6.</text:number>
                    <text:p text:style-name="al">zijn onderling afgestemd op elkaar;</text:p>
                  </text:list-item>
                  <text:list-item text:style-override="id1-3-2-2-1-5-2-2-7">
                    <text:number>7.</text:number>
                    <text:p text:style-name="al">respecteren de genoemde wetten, maar geven daar wel een invulling aan die nodig is om de doelen van de wetgever te realiseren of belangrijke internationale regels na te komen.</text:p>
                  </text:list-item>
                </text:list>
              </text:section>
            </text:section>
            <text:section text:name="paragraaf_id1-3-2-2-1-6" text:style-name="paragraaf">
              <text:p text:style-name="paragraaf_kop"><text:span text:style-name="label">§</text:span> <text:span text:style-name="nr">1.4</text:span> Kernwaarden</text:p>
              <text:section text:name="structuurtekst_id1-3-2-2-1-6-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6-2-2">
                  <text:list-item text:style-override="id1-3-2-2-1-6-2-2-1">
                    <text:number>1.</text:number>
                    <text:p text:style-name="al">Inwoners zijn in de eerste plaats zelf verantwoordelijk om de genoemde doelen te realiseren.</text:p>
                  </text:list-item>
                  <text:list-item text:style-override="id1-3-2-2-1-6-2-2-2">
                    <text:number>2.</text:number>
                    <text:p text:style-name="al">Inwoners zetten zich ervoor in om deze doelen te bereiken.</text:p>
                  </text:list-item>
                  <text:list-item text:style-override="id1-3-2-2-1-6-2-2-3">
                    <text:number>3.</text:number>
                    <text:p text:style-name="al">De gemeente helpt waar dat nodig is en stimuleert inwoners om zelf oplossingen te vinden voor problemen, bijvoorbeeld met hulp van familie, vrienden en bekenden (het sociaal netwerk).</text:p>
                  </text:list-item>
                  <text:list-item text:style-override="id1-3-2-2-1-6-2-2-4">
                    <text:number>4.</text:number>
                    <text:p text:style-name="al">Kwetsbare groepen, zoals kinderen en inwoners met een beperking, krijgen als dat nodig is hulp om hun talenten te ontwikkelen en mee te doen aan de samenleving.</text:p>
                  </text:list-item>
                  <text:list-item text:style-override="id1-3-2-2-1-6-2-2-5">
                    <text:number>5.</text:number>
                    <text:p text:style-name="al">De gemeente maakt de hulp makkelijk bereikbaar.</text:p>
                  </text:list-item>
                </text:list>
                <text:p text:style-name="al">Per hoofdstuk wordt aangegeven welke van deze en andere kernwaarden de basis van de regels vormen. De kernwaarden vormen een extra toets voor het nemen van besluiten. De begrippen die in deze verordening worden gebruikt, worden toegelicht in hoofdstuk 13.</text:p>
              </text:section>
            </text:section>
            <text:section text:name="paragraaf_id1-3-2-2-1-7" text:style-name="paragraaf">
              <text:p text:style-name="paragraaf_kop"><text:span text:style-name="label">§</text:span> <text:span text:style-name="nr">1.5</text:span> Artikel en wet</text:p>
              <text:section text:name="structuurtekst_id1-3-2-2-1-7-2" text:style-name="structuurtekst">
                <text:p text:style-name="al">Deze verordening is gebaseerd op de wetten die bij 1.1 zijn genoemd. Niet alle wetten zijn op ieder artikel van toepassing. Dat verschilt per artikel.</text:p>
              </text:section>
            </text:section>
            <text:p text:style-name="hoofdstuk_bottom"/>
          </text:section>
          <text:section text:name="hoofdstuk_id1-3-2-2-2" text:style-name="hoofdstuk">
            <text:p text:style-name="hoofdstuk_kop"><text:span text:style-name="label">Hoofdstuk</text:span> <text:span text:style-name="nr">2.</text:span> De manier waarop hulp kan worden verkregen.</text:p>
            <text:section text:name="artikel_id1-3-2-2-2-2" text:style-name="artikel">
              <text:p text:style-name="artikel_kop_titel"><text:span text:style-name="artikel_kop_label"/> <text:span text:style-name="artikel_kop_nr"/> </text:p>
              <text:p text:style-name="al">Dit hoofdstuk gaat over de manier waarop een inwoner aan de gemeente hulp kan vragen. In § 2.1 beschrijven wij dat voor de Wet maatschappelijke ondersteuning 2025 (verder: Wmo) en in § 2.2 voor de Jeugdwet. Uitgelegd wordt hoe de inwoner een hulpvraag kan stellen, wat de gemeente van de inwoner verwacht, welke omstandigheden van belang zijn voor beoordeling van de hulpvraag en wanneer de gemeente op de hulpvraag een besluit neemt. In § 2.3 is beschreven hoe hulp kan worden ingeroepen in het geval van huiselijk geweld, kindermishandeling of voor personen met verward gedrag</text:p>
              <text:p text:style-name="al">Uitgangspunt is dat alle hulpvragen die de inwoner heeft in één keer kunnen worden gesteld. De gemeente doet zijn best om alle hulpvragen in samenhang te behandelen en de besluiten over de verschillende hulpvragen zoveel mogelijk op elkaar af te stemmen.</text:p>
              <text:p text:style-name="al">De gemeente zorgt ervoor dat de hulp aansluit bij andere vormen van hulp die aan de inwoner worden gegeven. Om dat te bereiken maakt de gemeente afspraken met hulpverleners, instellingen, zorgverzekeraars en andere personen of organisaties.</text:p>
              <text:p text:style-name="al">Kernwaarden</text:p>
              <text:list text:style-name="id1-3-2-2-2-2-6">
                <text:list-item text:style-override="id1-3-2-2-2-2-6-1">
                  <text:number>•</text:number>
                  <text:p text:style-name="al">De gemeente maakt hulp makkelijk bereikbaar. </text:p>
                </text:list-item>
                <text:list-item text:style-override="id1-3-2-2-2-2-6-2">
                  <text:number>•</text:number>
                  <text:p text:style-name="al">De gemeente vraagt niet meer informatie dan nodig is.</text:p>
                </text:list-item>
                <text:list-item text:style-override="id1-3-2-2-2-2-6-3">
                  <text:number>•</text:number>
                  <text:p text:style-name="al">De gemeente gaat zorgvuldig om met de inwoner.</text:p>
                </text:list-item>
                <text:list-item text:style-override="id1-3-2-2-2-2-6-4">
                  <text:number>•</text:number>
                  <text:p text:style-name="al">De inwoner is zelf verantwoordelijk, de gemeente helpt als dat nodig is.</text:p>
                </text:list-item>
                <text:list-item text:style-override="id1-3-2-2-2-2-6-5">
                  <text:number>•</text:number>
                  <text:p text:style-name="al">De eigen mogelijkheden en hulp van het sociaal netwerk van de inwoner gaan voor.</text:p>
                </text:list-item>
              </text:list>
            </text:section>
            <text:section text:name="paragraaf_id1-3-2-2-2-3" text:style-name="paragraaf">
              <text:p text:style-name="paragraaf_kop"><text:span text:style-name="label">§</text:span> <text:span text:style-name="nr">2.1</text:span> Het verkrijgen van hulp op grond van de Wmo.</text:p>
              <text:section text:name="artikel_id1-3-2-2-2-3-2" text:style-name="artikel">
                <text:p text:style-name="artikel_kop_titel"><text:span text:style-name="artikel_kop_label"/> <text:span text:style-name="artikel_kop_nr">2.1.1</text:span> Het melden van een hulpvraag op grond van Wmo</text:p>
                <text:p text:style-name="al">Inwoners die hulp nodig hebben kunnen zich melden bij de gemeente. De inwoner kan deze melding schriftelijk, mondeling, telefonisch of digitaal doen. Het is ook mogelijk dat iemand anders een melding namens de inwoner doet. De gemeente zorgt ervoor, dat inwoners goed worden geïnformeerd over de mogelijkheden om een melding te doen.</text:p>
                <text:p text:style-name="al"/>
              </text:section>
              <text:section text:name="artikel_id1-3-2-2-2-3-3" text:style-name="artikel">
                <text:p text:style-name="artikel_kop_titel"><text:span text:style-name="artikel_kop_label"/> <text:span text:style-name="artikel_kop_nr">2.1.2</text:span> Doel en procedure bij een melding op grond van de Wmo </text:p>
                <text:p text:style-name="al">Het doel van de melding is om de hulpvraag met de inwoner te bespreken en te onderzoeken of er hulp nodig is. De gemeente bevestigt de melding aan de inwoner en nodigt de inwoner uit voor een gesprek, tenzij dit niet nodig is. In de uitnodiging maakt de gemeente duidelijk waar en wanneer het gesprek plaatsvindt en waarover het gesprek zal gaan. Het gesprek kan bij de inwoner thuis zijn, als de inwoner dit wil of als dat van belang is voor de hulpvraag.</text:p>
                <text:p text:style-name="al">De gemeente geeft informatie over de mogelijkheid voor inwoners om zonder kosten hulp te krijgen van een onafhankelijke deskundige clientondersteuner. Daarnaast informeert de gemeente de inwoner over de mogelijkheid om zelf een plan op te stellen waarin hij uitlegt hoe zijn persoonlijke situatie is en wat hij wil bereiken met zijn vraag (dit noemen we een persoonlijk plan).</text:p>
              </text:section>
              <text:section text:name="artikel_id1-3-2-2-2-3-4" text:style-name="artikel">
                <text:p text:style-name="artikel_kop_titel"><text:span text:style-name="artikel_kop_label"/> <text:span text:style-name="artikel_kop_nr">2.1.3</text:span> Noodzakelijke gegevens</text:p>
                <text:p text:style-name="al">De gemeente verzamelt voor het gesprek alle gegevens die nodig zijn over de situatie van de inwoner en het daaropvolgende onderzoek. Als het gaat om gegevens die de gemeente niet zelf kan inzien of verkrijgen, dan vraagt de gemeente aan de inwoner om die gegevens binnen een bepaalde termijn aan te leveren. Bij de uitnodiging voor het gesprek wordt duidelijk gemaakt welke gegevens dat zijn.</text:p>
              </text:section>
              <text:section text:name="artikel_id1-3-2-2-2-3-5" text:style-name="artikel">
                <text:p text:style-name="artikel_kop_titel"><text:span text:style-name="artikel_kop_label"/> <text:span text:style-name="artikel_kop_nr">2.1.4</text:span> Het gesprek na de melding op grond van de Wmo</text:p>
                <text:p text:style-name="al">Een inwoner die zich heeft gemeld bij de gemeente, krijgt een uitnodiging voor een gesprek met een medewerker van de gemeente. De medewerker maakt een afspraak voor het gesprek. De medewerker zet zich ervoor in, dat dit gesprek zo snel mogelijk en maximaal binnen 6 weken na de melding plaatsvindt. Het gesprek kan telefonisch plaatsvinden als dat voldoende is. Bij de start van het gesprek identificeert de inwoner zich met een geldig identiteitsbewijs. De medewerker informeert de inwoner bij dat gesprek over de gang van zaken. Het doel van het gesprek is om een goed beeld te krijgen van de persoonlijke situatie van de inwoner, van zijn hulpvraag en het effect dat de inwoner met de hulp wil bereiken. Als de inwoner een persoonlijk plan heeft gemaakt, betrekt de medewerker dit bij het gesprek. De inwoner kan iemand (bijvoorbeeld een familielid) vragen om bij het gesprek aanwezig te zijn.</text:p>
              </text:section>
              <text:section text:name="artikel_id1-3-2-2-2-3-6" text:style-name="artikel">
                <text:p text:style-name="artikel_kop_titel"><text:span text:style-name="artikel_kop_label"/> <text:span text:style-name="artikel_kop_nr">2.1.5</text:span> De inhoud van het gesprek</text:p>
                <text:list text:style-name="id1-3-2-2-2-3-6-2">
                  <text:list-item text:style-override="id1-3-2-2-2-3-6-2-1">
                    <text:number>1.</text:number>
                    <text:p text:style-name="al">De medewerker bespreekt met de inwoner welke hulpvraag hij heeft en welk effect hij wil bereiken. In het gesprek onderzoekt de medewerker:</text:p>
                    <text:list text:style-name="id1-3-2-2-2-3-6-2-1-3">
                      <text:list-item text:style-override="id1-3-2-2-2-3-6-2-1-3-1">
                        <text:number>a.</text:number>
                        <text:p text:style-name="al">de behoefte van de inwoner: wat is er nodig? </text:p>
                      </text:list-item>
                      <text:list-item text:style-override="id1-3-2-2-2-3-6-2-1-3-2">
                        <text:number>b.</text:number>
                        <text:p text:style-name="al">de persoonlijke situatie van de inwoner: hoe ziet die eruit en wat betekent dit voor het gewenste effect?</text:p>
                      </text:list-item>
                      <text:list-item text:style-override="id1-3-2-2-2-3-6-2-1-3-3">
                        <text:number>c.</text:number>
                        <text:p text:style-name="al">de (on)mogelijkheden van de inwoner: (hoe) kan de inwoner zelf bijdragen aan de oplossing van de hulpvraag? </text:p>
                      </text:list-item>
                      <text:list-item text:style-override="id1-3-2-2-2-3-6-2-1-3-4">
                        <text:number>d.</text:number>
                        <text:p text:style-name="al">de omgeving van de inwoner: welke hulp kunnen huisgenoten of andere mensen in het sociaal netwerk of organisaties bieden, en hoe kan er met de gemeente worden samengewerkt om de inwoner goed te helpen?</text:p>
                      </text:list-item>
                    </text:list>
                  </text:list-item>
                  <text:list-item text:style-override="id1-3-2-2-2-3-6-2-2">
                    <text:number>2.</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zie § 7.3. De medewerker betrekt deze zaken bij het onderzoek naar de hulpvraag.</text:p>
                  </text:list-item>
                  <text:list-item text:style-override="id1-3-2-2-2-3-6-2-3">
                    <text:number>3.</text:number>
                    <text:p text:style-name="al">Als het nodig is betrekt de medewerker ook anderen bij het gesprek. Het kan dan gaan om deskundigen, een onafhankelijke cliëntondersteuner, iemand die de inwoner vertegenwoordigt, een of meer mantelzorgers of familie. Als de inwoner mantelzorg krijgt gaat de gemeente na of er maatregelen genomen moeten worden om die mantelzorger te ondersteunen.</text:p>
                  </text:list-item>
                </text:list>
              </text:section>
              <text:section text:name="artikel_id1-3-2-2-2-3-7" text:style-name="artikel">
                <text:p text:style-name="artikel_kop_titel"><text:span text:style-name="artikel_kop_label"/> <text:span text:style-name="artikel_kop_nr">2.1.6</text:span> Het verslag</text:p>
                <text:p text:style-name="al">1. Binnen 2 weken na het gesprek stuurt de medewerker de inwoner een ondersteuningsplan met daarin een verslag van het gesprek en de uitkomsten van het onderzoek naar de hulpvraag en naar de persoonlijke situatie van de inwoner.</text:p>
                <text:p text:style-name="al">2. Als de medewerker meer informatie nodig heeft voor het ondersteuningsplan, waardoor dit niet binnen 2 weken kan worden toegestuurd, dan wordt de inwoner hierover schriftelijk geïnformeerd.</text:p>
                <text:p text:style-name="al">3. Uit het ondersteuningsplan blijkt welk effect de inwoner wil bereiken en hoe dat kan worden gerealiseerd. Daarbij wordt gekeken naar de korte en naar de lange termijn.</text:p>
                <text:p text:style-name="al">4. De inwoner ondertekent het ondersteuningsplan en stuurt dit naar de gemeente. Als de inwoner het niet eens is met het ondersteuningsplan kan hij dat daarop aangeven en het voor gezien ondertekenen.</text:p>
              </text:section>
              <text:section text:name="artikel_id1-3-2-2-2-3-8" text:style-name="artikel">
                <text:p text:style-name="artikel_kop_titel"><text:span text:style-name="artikel_kop_label"/> <text:span text:style-name="artikel_kop_nr">2.1.7</text:span> De aanvraag voor hulp op grond van de Wmo.</text:p>
                <text:p text:style-name="al">Het doel van de aanvraag is te bepalen of de gemeente hulp verleent en welke vorm die hulp dan heeft.</text:p>
                <text:list text:style-name="id1-3-2-2-2-3-8-3">
                  <text:list-item text:style-override="id1-3-2-2-2-3-8-3-1">
                    <text:number>1.</text:number>
                    <text:p text:style-name="al">Als de inwoner een maatwerkvoorziening van de gemeente wil ontvangen, kan hij dit aangeven op het ondertekende ondersteuningsplan. De gemeente ziet het ondersteuningsplan als een aanvraag.</text:p>
                  </text:list-item>
                  <text:list-item text:style-override="id1-3-2-2-2-3-8-3-2">
                    <text:number>2.</text:number>
                    <text:p text:style-name="al">De gemeente kan besluiten dat ook voor bepaalde andere vormen van hulp melding en aanvraag op hetzelfde moment worden gedaan. Inwoners kunnen dan bij de melding direct een aanvraag indienen. Een apart onderzoek naar en een gesprek over die andere vormen van hulp zijn dan niet nodig.</text:p>
                  </text:list-item>
                </text:list>
              </text:section>
              <text:section text:name="artikel_id1-3-2-2-2-3-9" text:style-name="artikel">
                <text:p text:style-name="artikel_kop_titel"><text:span text:style-name="artikel_kop_label"/> <text:span text:style-name="artikel_kop_nr">2.1.8</text:span> De aanvraag voor een maatwerkvoorziening</text:p>
                <text:list text:style-name="id1-3-2-2-2-3-9-2">
                  <text:list-item text:style-override="id1-3-2-2-2-3-9-2-1">
                    <text:number>1.</text:number>
                    <text:p text:style-name="al">Vraagt de inwoner een maatwerkvoorziening aan, dan gelden in ieder geval de volgende voorwaarden:</text:p>
                    <text:list text:style-name="id1-3-2-2-2-3-9-2-1-3">
                      <text:list-item text:style-override="id1-3-2-2-2-3-9-2-1-3-1">
                        <text:number>a.</text:number>
                        <text:p text:style-name="al">De hulp is noodzakelijk om (één van) de doelen van de in artikel 1.1 genoemde wetten te bereiken;</text:p>
                      </text:list-item>
                      <text:list-item text:style-override="id1-3-2-2-2-3-9-2-1-3-2">
                        <text:number>b.</text:number>
                        <text:p text:style-name="al">De inwoner heeft geen mogelijkheden om het gewenste effect op eigen kracht te bereiken. Hij kan dit effect ook niet bereiken met gebruikelijke hulp of mantelzorg van huisgenoten, hulp van andere personen uit het sociaal netwerk of met hulp van andere voorzieningen of organisaties; en</text:p>
                      </text:list-item>
                      <text:list-item text:style-override="id1-3-2-2-2-3-9-2-1-3-3">
                        <text:number>c.</text:number>
                        <text:p text:style-name="al">De hulp past bij het gewenste effect en de persoonlijke situatie van de inwoner;</text:p>
                      </text:list-item>
                      <text:list-item text:style-override="id1-3-2-2-2-3-9-2-1-3-4">
                        <text:number>d.</text:number>
                        <text:p text:style-name="al">Het is een individuele voorziening (maatwerkvoorziening).</text:p>
                      </text:list-item>
                    </text:list>
                  </text:list-item>
                  <text:list-item text:style-override="id1-3-2-2-2-3-9-2-2">
                    <text:number>2.</text:number>
                    <text:p text:style-name="al">De maatwerkvoorziening is voldoende in inzet en van kwaliteit, zodat de inwoner het gewenste effect kan bereiken. </text:p>
                  </text:list-item>
                  <text:list-item text:style-override="id1-3-2-2-2-3-9-2-3">
                    <text:number>3.</text:number>
                    <text:p text:style-name="al">De maatwerkvoorziening is niet duurder dan nodig, duurt niet langer dan nodig en is passend om langdurig het gewenste effect te bereiken.</text:p>
                  </text:list-item>
                  <text:list-item text:style-override="id1-3-2-2-2-3-9-2-4">
                    <text:number>4.</text:number>
                    <text:p text:style-name="al">De gemeente kan een maatwerkvoorziening weigeren als de inwoner iets (niet) heeft gedaan waardoor hij de hulpvraag zelf heeft veroorzaakt en hij dit had kunnen voorzien. De gemeente kan een maatwerkvoorziening ook weigeren, als een inwoner de gevraagde hulp zelf heeft ingeroepen of aangeschaft zonder dat de gemeente daarvoor vooraf toestemming heeft gegeven. Als die weigering betekent dat de inwoner grote problemen zal krijgen (“onevenredig nadeel ervaart”), dan kan de gemeente de maatwerkvoorziening wel toekennen.</text:p>
                  </text:list-item>
                </text:list>
              </text:section>
              <text:section text:name="artikel_id1-3-2-2-2-3-10" text:style-name="artikel">
                <text:p text:style-name="artikel_kop_titel"><text:span text:style-name="artikel_kop_label"/> <text:span text:style-name="artikel_kop_nr">2.1.9</text:span> Advisering</text:p>
                <text:p text:style-name="al">De gemeente zorgt ervoor dat de medewerker die een melding en aanvraag behandelt de deskundigheid heeft die nodig is om deze goed te kunnen behandelen. Als de medewerker die deskundigheid niet heeft zorgt de gemeente ervoor dat een deskundige een advies uitbrengt. Dit advies (deskundig oordeel) betrekt de gemeente bij de beoordeling van de aanvraag.</text:p>
              </text:section>
              <text:section text:name="artikel_id1-3-2-2-2-3-11" text:style-name="artikel">
                <text:p text:style-name="artikel_kop_titel"><text:span text:style-name="artikel_kop_label"/> <text:span text:style-name="artikel_kop_nr">2.1.10</text:span> De beoordeling van de aanvraag</text:p>
                <text:list text:style-name="id1-3-2-2-2-3-11-2">
                  <text:list-item text:style-override="id1-3-2-2-2-3-11-2-1">
                    <text:number>1.</text:number>
                    <text:p text:style-name="al">Bij het beoordelen van de aanvraag betrekt de gemeente alle gegevens die van belang zijn. Het gaat onder meer om gegevens over:</text:p>
                    <text:list text:style-name="id1-3-2-2-2-3-11-2-1-3">
                      <text:list-item text:style-override="id1-3-2-2-2-3-11-2-1-3-1">
                        <text:number>a.</text:number>
                        <text:p text:style-name="al">de behoeften van de inwoner;</text:p>
                      </text:list-item>
                      <text:list-item text:style-override="id1-3-2-2-2-3-11-2-1-3-2">
                        <text:number>b.</text:number>
                        <text:p text:style-name="al">de (on)mogelijkheden van de inwoner;</text:p>
                      </text:list-item>
                      <text:list-item text:style-override="id1-3-2-2-2-3-11-2-1-3-3">
                        <text:number>c.</text:number>
                        <text:p text:style-name="al">de persoonlijke situatie van de inwoner;</text:p>
                      </text:list-item>
                      <text:list-item text:style-override="id1-3-2-2-2-3-11-2-1-3-4">
                        <text:number>d.</text:number>
                        <text:p text:style-name="al">de mogelijkheden van het sociaal netwerk, andere organisaties en de gemeente.</text:p>
                      </text:list-item>
                    </text:list>
                  </text:list-item>
                  <text:list-item text:style-override="id1-3-2-2-2-3-11-2-2">
                    <text:number>2.</text:number>
                    <text:p text:style-name="al">Het gespreksverslag en een eventueel persoonlijk plan vormen het uitgangspunt voor de beoordeling van een aanvraag</text:p>
                  </text:list-item>
                  <text:list-item text:style-override="id1-3-2-2-2-3-11-2-3">
                    <text:number>3.</text:number>
                    <text:p text:style-name="al">Om te bepalen of de gemeente hulp verleent houdt de gemeente onderstaande volgorde aan:</text:p>
                    <text:list text:style-name="id1-3-2-2-2-3-11-2-3-3">
                      <text:list-item text:style-override="id1-3-2-2-2-3-11-2-3-3-1">
                        <text:number>a.</text:number>
                        <text:p text:style-name="al">De gemeente kijkt wat de precieze hulpvraag is en stelt vast welk resultaat de inwoner wil bereiken;</text:p>
                      </text:list-item>
                      <text:list-item text:style-override="id1-3-2-2-2-3-11-2-3-3-2">
                        <text:number>b.</text:number>
                        <text:p text:style-name="al">De gemeente onderzoekt welke problemen iemand heeft met zelfredzaamheid, deelname aan de maatschappij of bij het zichzelf redden in de samenleving;</text:p>
                      </text:list-item>
                      <text:list-item text:style-override="id1-3-2-2-2-3-11-2-3-3-3">
                        <text:number>c.</text:number>
                        <text:p text:style-name="al">De gemeente bekijkt welke soort en hoeveel ondersteuning nodig is, zodat de inwoner weer goed voor zichzelf kan zorgen, kan meedoen in de maatschappij en zich kan redden in de samenleving;</text:p>
                      </text:list-item>
                      <text:list-item text:style-override="id1-3-2-2-2-3-11-2-3-3-4">
                        <text:number>d.</text:number>
                        <text:p text:style-name="al">De gemeente onderzoekt of eigen kracht, gebruikelijke hulp, mantelzorg, hulp uit het sociale netwerk of een algemene of voorliggende voorziening voldoende is om de hulpvraag op te lossen;</text:p>
                      </text:list-item>
                      <text:list-item text:style-override="id1-3-2-2-2-3-11-2-3-3-5">
                        <text:number>e.</text:number>
                        <text:p text:style-name="al">De gemeente controleert of er verder nog iets moet worden gecompenseerd met een maatwerkvoorziening. </text:p>
                      </text:list-item>
                    </text:list>
                  </text:list-item>
                  <text:list-item text:style-override="id1-3-2-2-2-3-11-2-4">
                    <text:number>4.</text:number>
                    <text:p text:style-name="al">Voor iedere stap geldt, dat de gemeente de deskundigheid inzet die nodig is om die stap goed te kunnen afronden. Is er bijzondere deskundigheid nodig, dan zet de gemeente die in. De gemeente stelt de inwoner ervan op de hoogte welke deskundigheid er op welk moment nodig is en ingezet wordt.</text:p>
                  </text:list-item>
                </text:list>
              </text:section>
              <text:section text:name="artikel_id1-3-2-2-2-3-12" text:style-name="artikel">
                <text:p text:style-name="artikel_kop_titel"><text:span text:style-name="artikel_kop_label"/> <text:span text:style-name="artikel_kop_nr">2.1.11</text:span> Afstemming met andere vormen van hulp.</text:p>
                <text:p text:style-name="al">De gemeente zorgt ervoor dat de hulp aansluit bij andere vormen van hulp die aan de inwoner worden gegeven. Om dat te bereiken kan de gemeente afspraken maken met hulpverleners, instellingen, zorgverzekeraars en andere personen of organisaties. Die afspraken kunnen onder andere gaan over:</text:p>
                <text:list text:style-name="id1-3-2-2-2-3-12-3">
                  <text:list-item text:style-override="id1-3-2-2-2-3-12-3-1">
                    <text:number>•</text:number>
                    <text:p text:style-name="al">procedures die gelden bij doorverwijzing naar hulp;</text:p>
                  </text:list-item>
                  <text:list-item text:style-override="id1-3-2-2-2-3-12-3-2">
                    <text:number>•</text:number>
                    <text:p text:style-name="al">communicatie met andere organisaties;</text:p>
                  </text:list-item>
                  <text:list-item text:style-override="id1-3-2-2-2-3-12-3-3">
                    <text:number>•</text:number>
                    <text:p text:style-name="al">afbakening van taken en verantwoordelijkheden; </text:p>
                  </text:list-item>
                  <text:list-item text:style-override="id1-3-2-2-2-3-12-3-4">
                    <text:number>•</text:number>
                    <text:p text:style-name="al">een goede aansluiting tussen vrij toegankelijke hulp en de maatwerkvoorziening;</text:p>
                  </text:list-item>
                </text:list>
                <text:p text:style-name="al">De afspraken kunnen worden vastgelegd in een plan of in een andere geschikte vorm.</text:p>
              </text:section>
              <text:section text:name="artikel_id1-3-2-2-2-3-13" text:style-name="artikel">
                <text:p text:style-name="artikel_kop_titel"><text:span text:style-name="artikel_kop_label"/> <text:span text:style-name="artikel_kop_nr">2.1.12</text:span> De beslistermijn </text:p>
                <text:p text:style-name="al">1. De gemeente beslist zo snel mogelijk, maar in ieder geval binnen 2 weken nadat de aanvraag is ontvangen en in ieder geval binnen 8 weken na de melding.</text:p>
                <text:p text:style-name="al">2. De beslistermijn kan schriftelijk worden verlengd als de inwoner niet voldoende gegevens heeft verstrekt en hij hierop door de gemeente is gewezen. Als de gemeente een besluit niet binnen de vastgestelde termijn kan nemen, dan noemt de gemeente een nieuwe termijn waarbinnen het besluit zal worden genomen.</text:p>
              </text:section>
              <text:section text:name="artikel_id1-3-2-2-2-3-14" text:style-name="artikel">
                <text:p text:style-name="artikel_kop_titel"><text:span text:style-name="artikel_kop_label"/> <text:span text:style-name="artikel_kop_nr">2.1.13</text:span> De inhoud van het besluit </text:p>
                <text:list text:style-name="id1-3-2-2-2-3-14-2">
                  <text:list-item text:style-override="id1-3-2-2-2-3-14-2-1">
                    <text:number>1.</text:number>
                    <text:p text:style-name="al">De gemeente stelt een besluit vast (beschikking) en stuurt deze per brief naar de inwoner. Het doel van dit besluit is dat de inwoner te weten komt of er wel of geen hulp wordt toegekend. Als de gemeente hulp toekent, staat in het besluit ook of de hulp in natura, in de vorm van een persoonsgebonden budget (Pgb), in geld of op een andere manier wordt gegeven. Hulp in natura betekent dat de hulp (een dienst of een product) gegeven wordt door de gemeente zelf of een aanbieder waar de gemeente een contract mee heeft.</text:p>
                  </text:list-item>
                  <text:list-item text:style-override="id1-3-2-2-2-3-14-2-2">
                    <text:number>2.</text:number>
                    <text:p text:style-name="al">In Hoofdstuk 7 is beschreven wat in de beschikking in ieder geval moet worden vastgelegd.</text:p>
                  </text:list-item>
                </text:list>
              </text:section>
            </text:section>
            <text:section text:name="paragraaf_id1-3-2-2-2-4" text:style-name="paragraaf">
              <text:p text:style-name="paragraaf_kop"><text:span text:style-name="label">§</text:span> <text:span text:style-name="nr">2.2</text:span> Het verkrijgen van hulp op grond van de Jeugdwet.</text:p>
              <text:section text:name="structuurtekst_id1-3-2-2-2-4-2" text:style-name="structuurtekst">
                <text:p text:style-name="al">Anders dan bij de Wmo begint de procedure voor het verkrijgen van jeugdhulp niet met een melding maar met een aanvraag.</text:p>
              </text:section>
              <text:section text:name="artikel_id1-3-2-2-2-4-3" text:style-name="artikel">
                <text:p text:style-name="artikel_kop_titel"><text:span text:style-name="artikel_kop_label"/> <text:span text:style-name="artikel_kop_nr">2.2.1</text:span> De aanvraag voor jeugdhulp</text:p>
                <text:list text:style-name="id1-3-2-2-2-4-3-2">
                  <text:list-item text:style-override="id1-3-2-2-2-4-3-2-1">
                    <text:number>1.</text:number>
                    <text:p text:style-name="al">Jeugdigen en ouders kunnen met hun hulpvraag terecht bij de gemeente.</text:p>
                  </text:list-item>
                  <text:list-item text:style-override="id1-3-2-2-2-4-3-2-2">
                    <text:number>2.</text:number>
                    <text:p text:style-name="al">Het eerste contact over de hulpvraag wordt direct aangemerkt als een aanvraag in de zin van de Algemene wet bestuursrecht als die voldoet aan de daarvoor geldende eisen.</text:p>
                  </text:list-item>
                  <text:list-item text:style-override="id1-3-2-2-2-4-3-2-3">
                    <text:number>3.</text:number>
                    <text:p text:style-name="al">De gemeente merkt een ondertekend verslag van het gesprek als bedoeld in artikel 2.2.5 aan als een aanvraag als er, gelet op het tweede lid, nog geen aanvraag is ingediend en dit daarop door de belanghebbende is aangegeven.</text:p>
                  </text:list-item>
                  <text:list-item text:style-override="id1-3-2-2-2-4-3-2-4">
                    <text:number>4.</text:number>
                    <text:p text:style-name="al">Als een jeugdige of zijn ouder(s) of zijn wettelijk vertegenwoordiger jeugdhulp zelf wil inkopen met een Pgb dan dient hij daartoe een Pgb-budgetplan in als bedoeld in artikel 7.3.1. Een door de jeugdige of zijn ouder(s) of zijn wettelijk vertegenwoordiger ondertekend Pgb-budgetplan wordt aangemerkt als aanvraag voor een Pgb.</text:p>
                  </text:list-item>
                </text:list>
              </text:section>
              <text:section text:name="artikel_id1-3-2-2-2-4-4" text:style-name="artikel">
                <text:p text:style-name="artikel_kop_titel"><text:span text:style-name="artikel_kop_label"/> <text:span text:style-name="artikel_kop_nr">2.2.2</text:span> Onderzoek naar de behoeften, persoonskenmerken en voorkeuren</text:p>
                <text:list text:style-name="id1-3-2-2-2-4-4-2">
                  <text:list-item text:style-override="id1-3-2-2-2-4-4-2-1">
                    <text:number>1.</text:number>
                    <text:p text:style-name="al">Als bij de gemeente een aanvraag voor een individuele voorziening wordt ingediend, voert de gemeente in samenspraak met de jeugdige of zijn ouder(s) of zijn wettelijke vertegenwoordiger zo spoedig mogelijk, maar uiterlijk binnen zes weken, een onderzoek uit overeenkomstig het tweede tot en met zevende lid en maakt zo spoedig mogelijk een afspraak voor een gesprek. In overleg met de gemeente kunnen de jeugdige of zijn ouder(s) of zijn wettelijk vertegenwoordiger de aanvraag tijdens het onderzoek wijzigen.</text:p>
                  </text:list-item>
                  <text:list-item text:style-override="id1-3-2-2-2-4-4-2-2">
                    <text:number>2.</text:number>
                    <text:p text:style-name="al">De gemeente wijst voor het onderzoek op de mogelijkheid om gebruik te maken van een vertrouwenspersoon als bedoeld in artikel 2.5, van de Jeugdwet en van gratis cliëntondersteuning als bedoeld in artikel 2.2.4, van de Wmo.</text:p>
                  </text:list-item>
                  <text:list-item text:style-override="id1-3-2-2-2-4-4-2-3">
                    <text:number>3.</text:number>
                    <text:p text:style-name="al">Voordat het onderzoek van start gaat kunnen de jeugdige of zijn ouder(s) de gemeente een familiegroepsplan verstrekken. De gemeente brengt hen van deze mogelijkheid op de hoogte en stelt hen gedurende twee weken na de aanvraag in de gelegenheid het familiegroepsplan te overhandigen. Als de jeugdige of zijn ouder(s) daarom verzoeken zorgt de gemeente voor ondersteuning bij het opstellen van het familiegroepsplan.</text:p>
                  </text:list-item>
                  <text:list-item text:style-override="id1-3-2-2-2-4-4-2-4">
                    <text:number>4.</text:number>
                    <text:p text:style-name="al">De gemeente kan in overleg met de jeugdige, zijn ouder(s) of zijn wettelijke vertegenwoordiger afzien van een onderzoek als de aanvraag wordt ingetrokken. Dat wordt schriftelijk bevestigd.</text:p>
                  </text:list-item>
                  <text:list-item text:style-override="id1-3-2-2-2-4-4-2-5">
                    <text:number>5.</text:number>
                    <text:p text:style-name="al">De gemeente bespreekt met de inwoner de vraag om ondersteuning en het effect dat de inwoner met de vraag om ondersteuning wil bereiken. De gemeente onderzoekt:</text:p>
                    <text:list text:style-name="id1-3-2-2-2-4-4-2-5-3">
                      <text:list-item text:style-override="id1-3-2-2-2-4-4-2-5-3-1">
                        <text:number>a.</text:number>
                        <text:p text:style-name="al">De behoefte van de inwoner: wat is er nodig?</text:p>
                      </text:list-item>
                      <text:list-item text:style-override="id1-3-2-2-2-4-4-2-5-3-2">
                        <text:number>b.</text:number>
                        <text:p text:style-name="al">De persoonlijke situatie van de inwoner: hoe ziet die eruit? En wat betekent dit voor het effect dat de inwoner wil bereiken?</text:p>
                      </text:list-item>
                      <text:list-item text:style-override="id1-3-2-2-2-4-4-2-5-3-3">
                        <text:number>c.</text:number>
                        <text:p text:style-name="al">De (on)mogelijkheden van de inwoner: (hoe) kan de inwoner zelf bijdragen aan de oplossing van het probleem?</text:p>
                      </text:list-item>
                      <text:list-item text:style-override="id1-3-2-2-2-4-4-2-5-3-4">
                        <text:number>d.</text:number>
                        <text:p text:style-name="al">Andere mogelijkheden: kan de inwoner gebruik maken van voorzieningen uit andere wetten, algemene (of vrij toegankelijke) voorzieningen of voorliggende voorzieningen.</text:p>
                      </text:list-item>
                      <text:list-item text:style-override="id1-3-2-2-2-4-4-2-5-3-5">
                        <text:number>e.</text:number>
                        <text:p text:style-name="al">De omgeving van de inwoner: welke ondersteuning kan het sociale netwerk bieden?</text:p>
                      </text:list-item>
                      <text:list-item text:style-override="id1-3-2-2-2-4-4-2-5-3-6">
                        <text:number>f.</text:number>
                        <text:p text:style-name="al">De rol van de gemeente: welke ondersteuning kan de gemeente bieden?</text:p>
                      </text:list-item>
                      <text:list-item text:style-override="id1-3-2-2-2-4-4-2-5-3-7">
                        <text:number>g.</text:number>
                        <text:p text:style-name="al">De rol van de inwoner: welke rechten en plichten heeft de inwoner?</text:p>
                      </text:list-item>
                    </text:list>
                  </text:list-item>
                  <text:list-item text:style-override="id1-3-2-2-2-4-4-2-6">
                    <text:number>6.</text:number>
                    <text:p text:style-name="al">Als de jeugdige of zijn ouder(s) of zijn wettelijke vertegenwoordiger een familiegroepsplan aan de gemeente hebben overhandigd, betrekt de gemeente dat plan bij het onderzoek. Bij het onderzoek wordt ook de jeugdige zoveel mogelijk betrokken en gehoord.</text:p>
                  </text:list-item>
                  <text:list-item text:style-override="id1-3-2-2-2-4-4-2-7">
                    <text:number>7.</text:number>
                    <text:p text:style-name="al">Bij het onderzoek wordt aan de jeugdige of zijn ouder(s) of zijn wettelijke vertegenwoordiger meegedeeld welke mogelijkheden er bestaan om te kiezen voor de verstrekking van een Pgb. Zij worden in begrijpelijke bewoordingen ingelicht over de gevolgen van die keuze.</text:p>
                  </text:list-item>
                </text:list>
              </text:section>
              <text:section text:name="artikel_id1-3-2-2-2-4-5" text:style-name="artikel">
                <text:p text:style-name="artikel_kop_titel"><text:span text:style-name="artikel_kop_label"/> <text:span text:style-name="artikel_kop_nr">2.2.3</text:span> Voorbereiding van de besluitvorming, deskundig oordeel en, advies </text:p>
                <text:list text:style-name="id1-3-2-2-2-4-5-2">
                  <text:list-item text:style-override="id1-3-2-2-2-4-5-2-1">
                    <text:number>1.</text:number>
                    <text:p text:style-name="al">De gemeente wint, met in achtneming van artikel 2.1 van het Besluit Jeugdwet, een specifiek deskundig oordeel en advies in als het onderzoek of de beoordeling van een aanvraag dit vereist. </text:p>
                  </text:list-item>
                  <text:list-item text:style-override="id1-3-2-2-2-4-5-2-2">
                    <text:number>2.</text:number>
                    <text:p text:style-name="al">De gemeente zorgt ervoor dat de medewerker die de aanvraag behandelt de deskundigheid heeft die nodig is om de aanvraag goed te kunnen behandelen. De medewerker die aanvragen voor jeugdhulp beoordeelt is in ieder geval SKJ of BIG geregistreerd. Als de medewerker die deskundigheid niet heeft, zorgt de gemeente ervoor dat iemand die wel deskundig is een advies uitbrengt. Dit advies betrekt de gemeente bij de beoordeling van de aanvraag.</text:p>
                  </text:list-item>
                  <text:list-item text:style-override="id1-3-2-2-2-4-5-2-3">
                    <text:number>3.</text:number>
                    <text:p text:style-name="al">De gemeente zorgt ervoor dat het onderzoek en de voorbereiding van de besluitvorming via de gemeente op zorgvuldige wijze plaatsvindt. Dit betekent in ieder geval dat (medewerkers van) de organisatie die de jeugdhulp biedt of mogelijk gaat bieden niet ook zelf het advies geeft over het al dan niet toekennen van jeugdhulp of het daarop betrekking hebbende besluit neemt.</text:p>
                  </text:list-item>
                </text:list>
              </text:section>
              <text:section text:name="artikel_id1-3-2-2-2-4-6" text:style-name="artikel">
                <text:p text:style-name="artikel_kop_titel"><text:span text:style-name="artikel_kop_label"/> <text:span text:style-name="artikel_kop_nr">2.2.4</text:span> Identificatie</text:p>
                <text:list text:style-name="id1-3-2-2-2-4-6-2">
                  <text:list-item text:style-override="id1-3-2-2-2-4-6-2-1">
                    <text:number>1.</text:number>
                    <text:p text:style-name="al">Bij het onderzoek stelt de gemeente de identiteit van de jeugdige en zijn ouder(s) of zijn wettelijk vertegenwoordiger vast aan de hand van een door hen getoond document als bedoeld in artikel 1 van de Wet op de identificatieplicht.</text:p>
                  </text:list-item>
                  <text:list-item text:style-override="id1-3-2-2-2-4-6-2-2">
                    <text:number>2.</text:number>
                    <text:p text:style-name="al">Ten aanzien van personen zonder de Nederlandse nationaliteit merkt de gemeente voor de wet als geldig identiteitsbewijs aan:</text:p>
                    <text:list text:style-name="id1-3-2-2-2-4-6-2-2-3">
                      <text:list-item text:style-override="id1-3-2-2-2-4-6-2-2-3-1">
                        <text:number>a.</text:number>
                        <text:p text:style-name="al">een vreemdelingendocument van het type I, II, III, IV of EU/EER; </text:p>
                      </text:list-item>
                      <text:list-item text:style-override="id1-3-2-2-2-4-6-2-2-3-2">
                        <text:number>b.</text:number>
                        <text:p text:style-name="al">een verblijfskaart Ministerie van Buitenlandse Zaken (legale vreemdelingen);</text:p>
                      </text:list-item>
                      <text:list-item text:style-override="id1-3-2-2-2-4-6-2-2-3-3">
                        <text:number>c.</text:number>
                        <text:p text:style-name="al">een buitenlands paspoort; of</text:p>
                      </text:list-item>
                      <text:list-item text:style-override="id1-3-2-2-2-4-6-2-2-3-4">
                        <text:number>d.</text:number>
                        <text:p text:style-name="al">een vreemdelingendocument van het type W (asielzoekers).</text:p>
                      </text:list-item>
                    </text:list>
                  </text:list-item>
                </text:list>
              </text:section>
              <text:section text:name="artikel_id1-3-2-2-2-4-7" text:style-name="artikel">
                <text:p text:style-name="artikel_kop_titel"><text:span text:style-name="artikel_kop_label"/> <text:span text:style-name="artikel_kop_nr">2.2.5</text:span> Het verslag</text:p>
                <text:list text:style-name="id1-3-2-2-2-4-7-2">
                  <text:list-item text:style-override="id1-3-2-2-2-4-7-2-1">
                    <text:number>1.</text:number>
                    <text:p text:style-name="al">Binnen 10 werkdagen na het onderzoek verstrekt de gemeente aan de jeugdige, zijn ouder(s) of zijn wettelijk vertegenwoordiger een schriftelijke weergave van het uitgevoerde onderzoek en het in verband daarmee gevoerde gesprek. Opmerkingen of latere aanvullingen van de jeugdige en/of zijn ouder(s) en/of zijn wettelijk vertegenwoordiger worden aan het verslag toegevoegd.</text:p>
                  </text:list-item>
                  <text:list-item text:style-override="id1-3-2-2-2-4-7-2-2">
                    <text:number>2.</text:number>
                    <text:p text:style-name="al">De gemeente vergewist zich ervan dat de jeugdige en zijn ouder(s) of zijn wettelijk vertegenwoordiger de uitleg over de uitkomsten van het onderzoek hebben begrepen.</text:p>
                  </text:list-item>
                  <text:list-item text:style-override="id1-3-2-2-2-4-7-2-3">
                    <text:number>3.</text:number>
                    <text:p text:style-name="al">Als uit het verslag of de opmerkingen of latere aanvullingen van de jeugdige, zijn ouder(s) of zijn wettelijk vertegenwoordiger blijkt dat een individuele voorziening is aangewezen of gewenst is, wordt het verslag door deze ondertekend teruggestuurd naar de gemeente.</text:p>
                  </text:list-item>
                  <text:list-item text:style-override="id1-3-2-2-2-4-7-2-4">
                    <text:number>4.</text:number>
                    <text:p text:style-name="al">Als uit het verslag blijkt dat de gezamenlijke conclusie is dat de hulpvraag kan worden opgelost met de eigen kracht of door gebruik van een vrij toegankelijke (algemene) voorziening, dan wordt het verslag ondertekend door de jeugdige en/of zijn ouder(s) en/of zijn wettelijk vertegenwoordiger en door deze teruggestuurd. Als er al een aanvraag was ingediend geldt het ondertekende verslag als intrekking van die aanvraag voor een individuele voorziening.</text:p>
                  </text:list-item>
                </text:list>
              </text:section>
              <text:section text:name="artikel_id1-3-2-2-2-4-8" text:style-name="artikel">
                <text:p text:style-name="artikel_kop_titel"><text:span text:style-name="artikel_kop_label"/> <text:span text:style-name="artikel_kop_nr">2.2.6</text:span> Criteria voor toekenning van een individuele jeugdhulpvoorziening door de gemeente</text:p>
                <text:list text:style-name="id1-3-2-2-2-4-8-2">
                  <text:list-item text:style-override="id1-3-2-2-2-4-8-2-1">
                    <text:number>1.</text:number>
                    <text:p text:style-name="al">Een jeugdige of zijn ouder(-s) kan in aanmerking komen voor een door de gemeente verleende individuele voorziening. Dit kan als de gemeente vindt dat jeugdhulp nodig is in verband met opgroei- en opvoedingsproblemen, psychische problemen of stoornissen. De gemeente verleent alleen een individuele voorziening als de eigen mogelijkheden en het probleemoplossend vermogen ontoereikend zijn en gebruikmaking van een vrij toegankelijke of andere voorziening deze noodzaak niet kan verminderen of wegnemen. </text:p>
                  </text:list-item>
                  <text:list-item text:style-override="id1-3-2-2-2-4-8-2-2">
                    <text:number>2.</text:number>
                    <text:p text:style-name="al">Overeenkomstig de definitie van jeugdhulp in artikel 1.1 van de Jeugdwet wordt geen individuele voorziening verstrekt voor hulp of ondersteuning aan een jeugdige of ouder die niet noodzakelijk is op grond van een psychisch probleem of stoornis, psychosociaal probleem, gedragsprobleem of beperking, maar die voortkomt uit een behoefte die past bij de normale ontwikkeling van de jeugdige van een bepaalde leeftijd. </text:p>
                  </text:list-item>
                  <text:list-item text:style-override="id1-3-2-2-2-4-8-2-3">
                    <text:number>3.</text:number>
                    <text:p text:style-name="al">Een vrij toegankelijke of andere (voorliggende) voorziening kan de noodzaak verminderen of wegnemen als deze:</text:p>
                    <text:list text:style-name="id1-3-2-2-2-4-8-2-3-3">
                      <text:list-item text:style-override="id1-3-2-2-2-4-8-2-3-3-1">
                        <text:number>a.</text:number>
                        <text:p text:style-name="al">daadwerkelijk beschikbaar is; en</text:p>
                      </text:list-item>
                      <text:list-item text:style-override="id1-3-2-2-2-4-8-2-3-3-2">
                        <text:number>b.</text:number>
                        <text:p text:style-name="al">passend en toereikend is voor de hulpvraag. </text:p>
                      </text:list-item>
                    </text:list>
                  </text:list-item>
                  <text:list-item text:style-override="id1-3-2-2-2-4-8-2-4">
                    <text:number>4.</text:number>
                    <text:p text:style-name="al">Als een individuele voorziening noodzakelijk is verstrekt de gemeente de goedkoopst adequate, tijdig beschikbare voorziening. </text:p>
                  </text:list-item>
                  <text:list-item text:style-override="id1-3-2-2-2-4-8-2-5">
                    <text:number>5.</text:number>
                    <text:p text:style-name="al">Een individuele voorziening jeugdhulp wordt toegekend als de inzet van de voorziening doeltreffend geacht kan worden. De doeltreffendheid beoordeelt de gemeente door vast te stellen of de individuele voorziening wezenlijk bijdraagt aan het oplossen van de hulpvraag. Waar beschikbaar wordt gewerkt met een bewezen effectieve interventie en nooit met een bewezen niet effectieve interventie. </text:p>
                  </text:list-item>
                  <text:list-item text:style-override="id1-3-2-2-2-4-8-2-6">
                    <text:number>6.</text:number>
                    <text:p text:style-name="al">Er is sprake van bewezen effectieve voorzieningen als de effectiviteit is vastgesteld in wetenschappelijk onderzoek en de interventie(s) zijn opgenomen als ‘erkend’ in:</text:p>
                    <text:list text:style-name="id1-3-2-2-2-4-8-2-6-3">
                      <text:list-item text:style-override="id1-3-2-2-2-4-8-2-6-3-1">
                        <text:number>a.</text:number>
                        <text:p text:style-name="al">de Databank Effectieve Jeugdinterventies van het Nederlands Jeugdinstituut; </text:p>
                      </text:list-item>
                      <text:list-item text:style-override="id1-3-2-2-2-4-8-2-6-3-2">
                        <text:number>b.</text:number>
                        <text:p text:style-name="al">de zorgstandaarden van de GGZ Standaarden;</text:p>
                      </text:list-item>
                      <text:list-item text:style-override="id1-3-2-2-2-4-8-2-6-3-3">
                        <text:number>c.</text:number>
                        <text:p text:style-name="al">de databank voor interventies gericht op jeugdigen met een beperking (databank interventies gehandicaptenzorg);</text:p>
                      </text:list-item>
                    </text:list>
                  </text:list-item>
                </text:list>
              </text:section>
              <text:section text:name="artikel_id1-3-2-2-2-4-9" text:style-name="artikel">
                <text:p text:style-name="artikel_kop_titel"><text:span text:style-name="artikel_kop_label"/> <text:span text:style-name="artikel_kop_nr">2.2.7</text:span> De beoordeling van de eigen mogelijkheden en het probleemoplossend vermogen </text:p>
                <text:list text:style-name="id1-3-2-2-2-4-9-2">
                  <text:list-item text:style-override="id1-3-2-2-2-4-9-2-1">
                    <text:number>1.</text:number>
                    <text:p text:style-name="al">Een individuele voorziening wordt niet verstrekt als naar het oordeel van de gemeent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2-4-9-2-2">
                    <text:number>2.</text:number>
                    <text:p text:style-name="al">Tot het sociale netwerk behoren andere personen binnen de kring van familie, vrienden, kennissen en bekenden die van betekenis zijn voor en bijdragen aan het welzijn en het welbevinden van de jeugdige of zijn ouder(s).</text:p>
                  </text:list-item>
                  <text:list-item text:style-override="id1-3-2-2-2-4-9-2-3">
                    <text:number>3.</text:number>
                    <text:p text:style-name="al">Tot de eigen mogelijkheden en het probleemoplossend vermogen behoort in elk geval het aanspreken van een aanvullende zorgverzekering als die is afgesloten.</text:p>
                  </text:list-item>
                  <text:list-item text:style-override="id1-3-2-2-2-4-9-2-4">
                    <text:number>4.</text:number>
                    <text:p text:style-name="al">Bij de beoordeling van de eigen mogelijkheden en het probleemoplossend vermogen geldt als uitgangspunt dat de verantwoordelijkheid voor het gezond en veilig opgroeien van jeugdigen allereerst bij de ouder(s) zelf ligt. Dit wordt ook bedoeld in de artikelen 82 en 247 van Boek 1 van het Burgerlijk Wetboek. De hulp die daarvoor nodig is moet in beginsel dus door de ouder(s) geleverd worden. Dit geldt ook als sprake is van psychische problemen of stoornissen, psychosociale problemen en gedragsproblemen of beperkingen. Uit het onderzoek kan evenwel blijken dat de eigen mogelijkheden en het probleemoplossend vermogen van de ouder(s) tekortschiet, omdat sprake is van:</text:p>
                    <text:list text:style-name="id1-3-2-2-2-4-9-2-4-3">
                      <text:list-item text:style-override="id1-3-2-2-2-4-9-2-4-3-1">
                        <text:number>a.</text:number>
                        <text:p text:style-name="al">geobjectiveerde beperkingen om noodzakelijke hulp te bieden;</text:p>
                      </text:list-item>
                      <text:list-item text:style-override="id1-3-2-2-2-4-9-2-4-3-2">
                        <text:number>b.</text:number>
                        <text:p text:style-name="al">een gebrek aan kennis of vaardigheden om noodzakelijke hulp te bieden; of</text:p>
                      </text:list-item>
                      <text:list-item text:style-override="id1-3-2-2-2-4-9-2-4-3-3">
                        <text:number>c.</text:number>
                        <text:p text:style-name="al">overbelasting of dreigende overbelasting, waardoor geen noodzakelijke hulp kan worden verwacht totdat deze belasting of dreigende overbelasting is opgeheven.</text:p>
                      </text:list-item>
                    </text:list>
                  </text:list-item>
                  <text:list-item text:style-override="id1-3-2-2-2-4-9-2-5">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de gemeente ook rekening met:</text:p>
                    <text:list text:style-name="id1-3-2-2-2-4-9-2-5-3">
                      <text:list-item text:style-override="id1-3-2-2-2-4-9-2-5-3-1">
                        <text:number>a.</text:number>
                        <text:p text:style-name="al">de behoefte en mogelijkheden van de jeugdige;</text:p>
                      </text:list-item>
                      <text:list-item text:style-override="id1-3-2-2-2-4-9-2-5-3-2">
                        <text:number>b.</text:number>
                        <text:p text:style-name="al">de duur van de inzet, waarbij als uitgangspunt geldt dat kortdurende inzet van niet langer dan 3 maanden in een jaar niet tot overbelasting leidt;</text:p>
                      </text:list-item>
                      <text:list-item text:style-override="id1-3-2-2-2-4-9-2-5-3-3">
                        <text:number>c.</text:number>
                        <text:p text:style-name="al">de planbaarheid van de hulp;</text:p>
                      </text:list-item>
                      <text:list-item text:style-override="id1-3-2-2-2-4-9-2-5-3-4">
                        <text:number>d.</text:number>
                        <text:p text:style-name="al">de benodigde ondersteuningsintensiteit;</text:p>
                      </text:list-item>
                      <text:list-item text:style-override="id1-3-2-2-2-4-9-2-5-3-5">
                        <text:number>e.</text:number>
                        <text:p text:style-name="al">de samenstelling van het gezin en de woonsituatie;</text:p>
                      </text:list-item>
                      <text:list-item text:style-override="id1-3-2-2-2-4-9-2-5-3-6">
                        <text:number>f.</text:number>
                        <text:p text:style-name="al">de noodzaak van de ouder(s) om in een inkomen te voorzien.</text:p>
                      </text:list-item>
                    </text:list>
                  </text:list-item>
                </text:list>
              </text:section>
              <text:section text:name="artikel_id1-3-2-2-2-4-10" text:style-name="artikel">
                <text:p text:style-name="artikel_kop_titel"><text:span text:style-name="artikel_kop_label"/> <text:span text:style-name="artikel_kop_nr">2.2.8</text:span> Afstemming met andere vormen van hulp.</text:p>
                <text:p text:style-name="al">De gemeente zorgt ervoor dat de hulp aansluit bij andere vormen van hulp die aan de inwoner wordt gegeven. Om dat te bereiken kan de gemeente afspraken maken met hulpverleners, instellingen, zorgverzekeraars en andere personen of organisaties. Die afspraken kunnen onder andere gaan over:</text:p>
                <text:list text:style-name="id1-3-2-2-2-4-10-3">
                  <text:list-item text:style-override="id1-3-2-2-2-4-10-3-1">
                    <text:number>•</text:number>
                    <text:p text:style-name="al">procedures die gelden bij doorverwijzing naar hulp;</text:p>
                  </text:list-item>
                  <text:list-item text:style-override="id1-3-2-2-2-4-10-3-2">
                    <text:number>•</text:number>
                    <text:p text:style-name="al">communicatie met andere organisaties;</text:p>
                  </text:list-item>
                  <text:list-item text:style-override="id1-3-2-2-2-4-10-3-3">
                    <text:number>•</text:number>
                    <text:p text:style-name="al">afbakening van taken en verantwoordelijkheden; </text:p>
                  </text:list-item>
                  <text:list-item text:style-override="id1-3-2-2-2-4-10-3-4">
                    <text:number>•</text:number>
                    <text:p text:style-name="al">een goede aansluiting tussen vrij toegankelijke hulp en de maatwerkvoorziening;</text:p>
                  </text:list-item>
                </text:list>
                <text:p text:style-name="al">De afspraken kunnen worden vastgelegd in een plan of in een andere geschikte vorm.</text:p>
              </text:section>
              <text:section text:name="artikel_id1-3-2-2-2-4-11" text:style-name="artikel">
                <text:p text:style-name="artikel_kop_titel"><text:span text:style-name="artikel_kop_label"/> <text:span text:style-name="artikel_kop_nr">2.2.9</text:span> De beslistermijn</text:p>
                <text:list text:style-name="id1-3-2-2-2-4-11-2">
                  <text:list-item text:style-override="id1-3-2-2-2-4-11-2-1">
                    <text:number>1.</text:number>
                    <text:p text:style-name="al">De gemeente beslist zo snel mogelijk, maar in ieder geval binnen 8 weken nadat de aanvraag is ontvangen.</text:p>
                  </text:list-item>
                  <text:list-item text:style-override="id1-3-2-2-2-4-11-2-2">
                    <text:number>2.</text:number>
                    <text:p text:style-name="al">De beslistermijn kan schriftelijk worden verlengd als de inwoner niet voldoende gegevens heeft verstrekt en deze hierop door de gemeente is gewezen. Als de gemeente een besluit niet binnen de vastgestelde termijn kan nemen, dan noemt de gemeente een nieuwe termijn waarbinnen het besluit zal worden genomen.</text:p>
                  </text:list-item>
                </text:list>
              </text:section>
              <text:section text:name="artikel_id1-3-2-2-2-4-12" text:style-name="artikel">
                <text:p text:style-name="artikel_kop_titel"><text:span text:style-name="artikel_kop_label"/> <text:span text:style-name="artikel_kop_nr">2.2.10</text:span> De inhoud van het besluit</text:p>
                <text:list text:style-name="id1-3-2-2-2-4-12-2">
                  <text:list-item text:style-override="id1-3-2-2-2-4-12-2-1">
                    <text:number>1.</text:number>
                    <text:p text:style-name="al">De gemeente stelt een besluit vast (beschikking) en stuurt deze per brief naar de inwoner. Het doel van dit besluit is dat de inwoner te weten komt of er wel of geen hulp wordt toegekend. Als de gemeente hulp toekent, staat in het besluit ook of de hulp in natura, in de vorm van een persoonsgebonden budget (Pgb), in geld of op een andere manier wordt gegeven. Hulp in natura betekent dat de hulp (een dienst of een product) gegeven wordt door de gemeente zelf of een aanbieder waar de gemeente een contract mee heeft.</text:p>
                  </text:list-item>
                  <text:list-item text:style-override="id1-3-2-2-2-4-12-2-2">
                    <text:number>2.</text:number>
                    <text:p text:style-name="al">In Hoofdstuk 7 is beschreven wat in de beschikking in ieder geval moet worden vastgelegd.</text:p>
                  </text:list-item>
                </text:list>
              </text:section>
              <text:section text:name="artikel_id1-3-2-2-2-4-13" text:style-name="artikel">
                <text:p text:style-name="artikel_kop_titel"><text:span text:style-name="artikel_kop_label"/> <text:span text:style-name="artikel_kop_nr">2.2.11</text:span> Uitzondering: Jeugdhulp via arts en anderen [Jeugdwet, Awb]</text:p>
                <text:list text:style-name="id1-3-2-2-2-4-13-2">
                  <text:list-item text:style-override="id1-3-2-2-2-4-13-2-1">
                    <text:number>1.</text:number>
                    <text:p text:style-name="al">De gemeente zorgt er ook voor dat de jongere jeugdhulp krijgt, als de huisarts, jeugdarts of medisch specialist de jongere doorverwijst naar een jeugdhulpaanbieder of als de rechter of gecertificeerde instelling jeugdhulp nodig vindt.</text:p>
                  </text:list-item>
                  <text:list-item text:style-override="id1-3-2-2-2-4-13-2-2">
                    <text:number>2.</text:number>
                    <text:p text:style-name="al">De gemeente maakt afspraken met huisartsen, medisch specialisten, de jeugdartsen en de zorgverzekeraars over zulke doorverwijzingen.</text:p>
                  </text:list-item>
                  <text:list-item text:style-override="id1-3-2-2-2-4-13-2-3">
                    <text:number>3.</text:number>
                    <text:p text:style-name="al">De gemeente stuurt over de jeugdhulp een besluit per brief (een beschikking) naar de inwoner. Dit besluit voldoet aan dezelfde eisen als het besluit na een aanvraag bij de gemeente zelf.</text:p>
                  </text:list-item>
                </text:list>
              </text:section>
              <text:section text:name="artikel_id1-3-2-2-2-4-14" text:style-name="artikel">
                <text:p text:style-name="artikel_kop_titel"><text:span text:style-name="artikel_kop_label"/> <text:span text:style-name="artikel_kop_nr">2.2.12</text:span> Uitzondering: Spoedeisende gevallen</text:p>
                <text:p text:style-name="al">In spoedeisende gevallen zorgt de gemeente ervoor dat de inwoner direct/tijdig de hulp krijgt die nodig is. De gemeente kan dan afwijken van de normale procedure, als dat nodig is. De gemeente legt de beslissing over de inzet van hulp in dat geval zo snel mogelijk, maar in ieder geval binnen 8 weken na de start van de hulp, vast in een beschikking.</text:p>
                <text:p text:style-name="al">Het kan gaan om de volgende (tijdelijke) hulp in afwachting van een onderzoek van de gemeente:</text:p>
                <text:list text:style-name="id1-3-2-2-2-4-14-4">
                  <text:list-item text:style-override="id1-3-2-2-2-4-14-4-1">
                    <text:number>a.</text:number>
                    <text:p text:style-name="al">het bieden van hulp en zorg aan ouders en hun kinderen;</text:p>
                  </text:list-item>
                  <text:list-item text:style-override="id1-3-2-2-2-4-14-4-2">
                    <text:number>b.</text:number>
                    <text:p text:style-name="al">het vragen van een machtiging aan de kinderrechter voor gesloten jeugdhulp;</text:p>
                  </text:list-item>
                  <text:list-item text:style-override="id1-3-2-2-2-4-14-4-3">
                    <text:number>c.</text:number>
                    <text:p text:style-name="al">het bieden van een voorziening voor maatschappelijke ondersteuning,</text:p>
                  </text:list-item>
                  <text:list-item text:style-override="id1-3-2-2-2-4-14-4-4">
                    <text:number>d.</text:number>
                    <text:p text:style-name="al">schuldhulpverlening / inkomensondersteuning.</text:p>
                  </text:list-item>
                </text:list>
              </text:section>
            </text:section>
            <text:section text:name="paragraaf_id1-3-2-2-2-5" text:style-name="paragraaf">
              <text:p text:style-name="paragraaf_kop"><text:span text:style-name="label">§</text:span> <text:span text:style-name="nr">2.3</text:span> Hulp in het geval van huiselijk geweld, kindermishandeling of verward gedrag</text:p>
              <text:section text:name="structuurtekst_id1-3-2-2-2-5-2" text:style-name="structuurtekst">
                <text:p text:style-name="al">Bij vermoedens van huiselijk geweld of kindermishandeling werkt de gemeente met een gemeentelijke aandachtsfunctionaris huiselijk geweld en kindermishandeling en met de meldcode.</text:p>
                <text:p text:style-name="al">Als het gaat om huiselijk geweld en kindermishandeling of personen met verward gedrag kan een inwoner voor advies en hulp ook bij de volgende instanties terecht:</text:p>
                <text:list text:style-name="id1-3-2-2-2-5-2-3">
                  <text:list-item text:style-override="id1-3-2-2-2-5-2-3-1">
                    <text:number>•</text:number>
                    <text:p text:style-name="al">Advies- en meldpunt huiselijk geweld en kindermishandeling.</text:p>
                  </text:list-item>
                </text:list>
                <text:p text:style-name="al">De Rijksoverheid biedt het Advies- en meldpunt huiselijk geweld en kindermishandeling (Veilig Thuis). Dit advies- en meldpunt biedt 24 uur per dag 7 dagen per week advies en ondersteuning aan iedereen die direct of indirect is betrokken bij huiselijk geweld en kindermishandeling (tel. nummer 0800-2000).</text:p>
                <text:list text:style-name="id1-3-2-2-2-5-2-5">
                  <text:list-item text:style-override="id1-3-2-2-2-5-2-5-1">
                    <text:number>•</text:number>
                    <text:p text:style-name="al">Advies en meldpunt verward gedrag.</text:p>
                  </text:list-item>
                </text:list>
                <text:p text:style-name="al">Ook kan iedere inwoner die zich zorgen maakt over het gedrag van een ander dat bij de gemeente melden. Voor deze meldingen is het Advies- en meldpunt verward gedrag in het leven geroepen. Het Advies- en meldpunt neemt de melding in ontvangst en onderzoekt of de inwoner waarop de melding betrekking heeft moet worden geholpen (tel. nummer 0800-1205).</text:p>
              </text:section>
            </text:section>
            <text:p text:style-name="hoofdstuk_bottom"/>
          </text:section>
          <text:section text:name="hoofdstuk_id1-3-2-2-3" text:style-name="hoofdstuk">
            <text:p text:style-name="hoofdstuk_kop"><text:span text:style-name="label">Hoofdstuk</text:span> <text:span text:style-name="nr">3</text:span> Gezond en veilig opgroeien</text:p>
            <text:section text:name="artikel_id1-3-2-2-3-2" text:style-name="artikel">
              <text:p text:style-name="artikel_kop_titel"><text:span text:style-name="artikel_kop_label"/> <text:span text:style-name="artikel_kop_nr"/> </text:p>
              <text:p text:style-name="al">Jeugdigen in Nederland moeten zo gezond en veilig mogelijk kunnen opgroeien. Met jeugdigen bedoelen we in deze verordening kinderen en jongeren tot 18 jaar en in bepaalde situaties tot 23 jaar. Dit zijn de jeugdigen zoals beschreven in artikel 1.1 van de Jeugdwet.</text:p>
              <text:p text:style-name="al">Ze moeten kunnen groeien naar zelfstandigheid. Ze moeten voor zichzelf leren zorgen (zelfredzaamheid) en kunnen meedoen in de samenleving. Dat is in de eerste plaats de verantwoordelijkheid van hun ouders, de jeugdigen zelf en hun sociaal netwerk. Als zij daarbij hulp nodig hebben, dan kunnen zij een beroep doen op ondersteuning door de gemeente. De gemeente houdt hierbij rekening met de omstandigheden van het gezin. Daarbij kijkt de gemeente naar wat de ouders, de jeugdige en hun sociaal netwerk kunnen. Ook de leeftijd van de jeugdige speelt een rol.</text:p>
              <text:p text:style-name="al">Kernwaarden</text:p>
              <text:list text:style-name="id1-3-2-2-3-2-5">
                <text:list-item text:style-override="id1-3-2-2-3-2-5-1">
                  <text:number>•</text:number>
                  <text:p text:style-name="al">De jeugdige moet gezond en veilig kunnen opgroeien.</text:p>
                </text:list-item>
                <text:list-item text:style-override="id1-3-2-2-3-2-5-2">
                  <text:number>•</text:number>
                  <text:p text:style-name="al">De jeugdige moet kunnen groeien naar zelfstandigheid en voor zichzelf leren zorgen. </text:p>
                </text:list-item>
                <text:list-item text:style-override="id1-3-2-2-3-2-5-3">
                  <text:number>•</text:number>
                  <text:p text:style-name="al">De jeugdige moet kunnen meedoen in de samenleving.</text:p>
                </text:list-item>
                <text:list-item text:style-override="id1-3-2-2-3-2-5-4">
                  <text:number>•</text:number>
                  <text:p text:style-name="al">De jeugdige en zijn ouders/opvoeders zijn zelf verantwoordelijk, de gemeente helpt als dat nodig is.</text:p>
                </text:list-item>
                <text:list-item text:style-override="id1-3-2-2-3-2-5-5">
                  <text:number>•</text:number>
                  <text:p text:style-name="al">De eigen mogelijkheden en het sociaal netwerk van de jeugdige gaan voor geïndiceerde hulp.</text:p>
                </text:list-item>
                <text:list-item text:style-override="id1-3-2-2-3-2-5-6">
                  <text:number>•</text:number>
                  <text:p text:style-name="al">De gemeente stemt de hulp af op de jeugdige en zorgt voor goede aansluiting met andere hulp.</text:p>
                </text:list-item>
                <text:list-item text:style-override="id1-3-2-2-3-2-5-7">
                  <text:number>•</text:number>
                  <text:p text:style-name="al">De gemeente heeft extra zorg en aandacht voor kwetsbare jeugdigen;</text:p>
                </text:list-item>
                <text:list-item text:style-override="id1-3-2-2-3-2-5-8">
                  <text:number>•</text:number>
                  <text:p text:style-name="al">De hulp van de gemeente vergroot de kracht van het gezin.</text:p>
                </text:list-item>
              </text:list>
            </text:section>
            <text:section text:name="paragraaf_id1-3-2-2-3-3" text:style-name="paragraaf">
              <text:p text:style-name="paragraaf_kop"><text:span text:style-name="label">§</text:span> <text:span text:style-name="nr">3.1</text:span> Uitgangspunten jeugdhulp</text:p>
              <text:section text:name="artikel_id1-3-2-2-3-3-2" text:style-name="artikel">
                <text:p text:style-name="artikel_kop_titel"><text:span text:style-name="artikel_kop_label"/> <text:span text:style-name="artikel_kop_nr">3.1</text:span> Uitgangspunten bij het bieden van hulp [Jeugdwet]</text:p>
                <text:list text:style-name="id1-3-2-2-3-3-2-2">
                  <text:list-item text:style-override="id1-3-2-2-3-3-2-2-1">
                    <text:number>1.</text:number>
                    <text:p text:style-name="al">Bij het bieden van hulp houden de gemeente en de jeugdhulpverlener zoveel als mogelijk rekening met het geloof, de levensovertuiging en de culturele achtergrond van de jeugdige en de ouders.</text:p>
                  </text:list-item>
                  <text:list-item text:style-override="id1-3-2-2-3-3-2-2-2">
                    <text:number>2.</text:number>
                    <text:p text:style-name="al">De hulp is gericht op het versterken van de eigen mogelijkheden en het probleemoplossend vermogen van de jeugdige, zijn ouders en hun sociaal netwerk.</text:p>
                  </text:list-item>
                  <text:list-item text:style-override="id1-3-2-2-3-3-2-2-3">
                    <text:number>3.</text:number>
                    <text:p text:style-name="al">De gemeente betrekt de wensen van de jeugdige en zijn ouders bij de keuze welke jeugdhulp wordt ingezet.</text:p>
                  </text:list-item>
                  <text:list-item text:style-override="id1-3-2-2-3-3-2-2-4">
                    <text:number>4.</text:number>
                    <text:p text:style-name="al">Pleegouders kunnen voor hulp in eerste instantie bij de pleegzorgorganisatie terecht. Als het nodig is kan de pleegzorgorganisatie extra hulp vragen aan de gemeente.</text:p>
                  </text:list-item>
                  <text:list-item text:style-override="id1-3-2-2-3-3-2-2-5">
                    <text:number>5.</text:number>
                    <text:p text:style-name="al">Als het gewenste effect van de jeugdhulp niet op eigen kracht of met het sociaal netwerk bereikt kan worden, maar wel met hulp die vrij toegankelijk is, dan wordt die hulp ingezet. Het gaat dan bijvoorbeeld om de welzijnsorganisatie of het Ondersteuningsteam Oost Achterhoek. Kan het gewenste effect niet bereikt worden met die hulp, dan wordt een individuele voorziening (maatwerkvoorziening) ingezet.</text:p>
                  </text:list-item>
                </text:list>
                <text:p text:style-name="al">De gemeente legt de beslissing omtrent de inzet van hulp in dat geval zo snel mogelijk, maar in ieder geval binnen 8 weken na de start van de hulp, vast in een beschikking.</text:p>
              </text:section>
            </text:section>
            <text:section text:name="paragraaf_id1-3-2-2-3-4" text:style-name="paragraaf">
              <text:p text:style-name="paragraaf_kop"><text:span text:style-name="label">§</text:span> <text:span text:style-name="nr">3.2</text:span> Preventie [Jeugdwet]</text:p>
              <text:section text:name="structuurtekst_id1-3-2-2-3-4-2" text:style-name="structuurtekst">
                <text:p text:style-name="al">De gemeente zet zich ervoor in dat jeugdigen zoveel mogelijk gezond, kansrijk en veilig kunnen opgroeien. Om dat te bereiken helpt de gemeente alle jongeren, hun ouders en hun sociaal netwerk met preventieve jeugdhulp.</text:p>
              </text:section>
              <text:section text:name="artikel_id1-3-2-2-3-4-3" text:style-name="artikel">
                <text:p text:style-name="artikel_kop_titel"><text:span text:style-name="artikel_kop_label"/> <text:span text:style-name="artikel_kop_nr">3.2.1</text:span> Preventieve jeugdhulp</text:p>
                <text:list text:style-name="id1-3-2-2-3-4-3-2">
                  <text:list-item text:style-override="id1-3-2-2-3-4-3-2-1">
                    <text:number>1.</text:number>
                    <text:p text:style-name="al">De volgende vormen van preventieve jeugdhulp zijn beschikbaar:</text:p>
                    <text:list text:style-name="id1-3-2-2-3-4-3-2-1-3">
                      <text:list-item text:style-override="id1-3-2-2-3-4-3-2-1-3-1">
                        <text:number>a.</text:number>
                        <text:p text:style-name="al">Het versterken van de opvoed- en opgroeiomgeving;</text:p>
                      </text:list-item>
                      <text:list-item text:style-override="id1-3-2-2-3-4-3-2-1-3-2">
                        <text:number>b.</text:number>
                        <text:p text:style-name="al">Informatie, advies en trainingen over opvoeding en ouderschap;</text:p>
                      </text:list-item>
                      <text:list-item text:style-override="id1-3-2-2-3-4-3-2-1-3-3">
                        <text:number>c.</text:number>
                        <text:p text:style-name="al">Jeugdgezondheidszorg;</text:p>
                      </text:list-item>
                      <text:list-item text:style-override="id1-3-2-2-3-4-3-2-1-3-4">
                        <text:number>d.</text:number>
                        <text:p text:style-name="al">Jongerenwerk;</text:p>
                      </text:list-item>
                      <text:list-item text:style-override="id1-3-2-2-3-4-3-2-1-3-5">
                        <text:number>e.</text:number>
                        <text:p text:style-name="al">Ondersteuning bij opleidings- en loopbaankeuzes;</text:p>
                      </text:list-item>
                      <text:list-item text:style-override="id1-3-2-2-3-4-3-2-1-3-6">
                        <text:number>f.</text:number>
                        <text:p text:style-name="al">Onafhankelijke cliëntondersteuning;</text:p>
                      </text:list-item>
                      <text:list-item text:style-override="id1-3-2-2-3-4-3-2-1-3-7">
                        <text:number>g.</text:number>
                        <text:p text:style-name="al">Peuter- en voorschoolse vroegtijdige educatie;</text:p>
                      </text:list-item>
                      <text:list-item text:style-override="id1-3-2-2-3-4-3-2-1-3-8">
                        <text:number>h.</text:number>
                        <text:p text:style-name="al">Mantelzorgondersteuning;</text:p>
                      </text:list-item>
                      <text:list-item text:style-override="id1-3-2-2-3-4-3-2-1-3-9">
                        <text:number>i.</text:number>
                        <text:p text:style-name="al">Een vertrouwenspersoon via Jeugdstem;</text:p>
                      </text:list-item>
                      <text:list-item text:style-override="id1-3-2-2-3-4-3-2-1-3-10">
                        <text:number>j.</text:number>
                        <text:p text:style-name="al">Onafhankelijke cliëntondersteuning.</text:p>
                      </text:list-item>
                    </text:list>
                  </text:list-item>
                  <text:list-item text:style-override="id1-3-2-2-3-4-3-2-2">
                    <text:number>2.</text:number>
                    <text:p text:style-name="al">Deze hulp is vrij toegankelijk. De inwoner heeft hiervoor geen besluit van de gemeente nodig en ook geen verwijzing door een huisarts, een medisch specialist of een jeugdarts.</text:p>
                  </text:list-item>
                  <text:list-item text:style-override="id1-3-2-2-3-4-3-2-3">
                    <text:number>3.</text:number>
                    <text:p text:style-name="al">De gemeente zorgt ervoor dat signalen over zorgen bij opgroei- en opvoedingsproblemen zo vroeg mogelijk worden opgevangen en dat er ook zo vroeg mogelijk hulp wordt geboden.</text:p>
                  </text:list-item>
                </text:list>
              </text:section>
              <text:section text:name="artikel_id1-3-2-2-3-4-4" text:style-name="artikel">
                <text:p text:style-name="artikel_kop_titel"><text:span text:style-name="artikel_kop_label"/> <text:span text:style-name="artikel_kop_nr">3.2.2</text:span> Leerplicht</text:p>
                <text:p text:style-name="al">Als er sprake is van verzuim op school worden de mogelijkheden ingezet die de Leerplichtwet biedt. De leerplichtambtenaar kijkt of er sprake is van een zorgvraag en biedt ondersteuning met als doel dat de leerling weer naar school gaat. De leerplichtambtenaar werkt volgens de Methodische Aanpak Schoolverzuim (MAS). De werkwijze staat beschreven in de ambtsinstructie Leerplicht.</text:p>
              </text:section>
            </text:section>
            <text:section text:name="paragraaf_id1-3-2-2-3-5" text:style-name="paragraaf">
              <text:p text:style-name="paragraaf_kop"><text:span text:style-name="label">§</text:span> <text:span text:style-name="nr">3.3</text:span> Individuele voorzieningen jeugdhulp</text:p>
              <text:section text:name="structuurtekst_id1-3-2-2-3-5-2" text:style-name="structuurtekst">
                <text:p text:style-name="al">Als de preventieve hulp beschreven in § 3.2 niet voldoende is om een jeugdige te ondersteunen bij het groeien naar zelfstandigheid kan de gemeente een individuele voorziening aanbieden. Deze hulp is niet vrij toegankelijk. De inwoner heeft daarvoor een besluit van de gemeente nodig of een verwijzing door een jeugdarts, huisarts, een medisch specialist, of een gecertificeerde instelling. § 2.2 en Hoofdstuk 7 zijn van toepassing op zo’n besluit van de gemeente.</text:p>
              </text:section>
              <text:section text:name="artikel_id1-3-2-2-3-5-3" text:style-name="artikel">
                <text:p text:style-name="artikel_kop_titel"><text:span text:style-name="artikel_kop_label"/> <text:span text:style-name="artikel_kop_nr">3.3.1</text:span> Individuele voorzieningen [Jeugdwet]</text:p>
                <text:p text:style-name="al">De gemeente kan in ieder geval de volgende voorzieningen aanbieden, als het nodig is:</text:p>
                <text:list text:style-name="id1-3-2-2-3-5-3-3">
                  <text:list-item text:style-override="id1-3-2-2-3-5-3-3-1">
                    <text:number>1.</text:number>
                    <text:p text:style-name="al">Ondersteuning bij het opvoeden en opgroeien:</text:p>
                    <text:list text:style-name="id1-3-2-2-3-5-3-3-1-3">
                      <text:list-item text:style-override="id1-3-2-2-3-5-3-3-1-3-1">
                        <text:number>a.</text:number>
                        <text:p text:style-name="al">Ondersteuning individueel;</text:p>
                      </text:list-item>
                      <text:list-item text:style-override="id1-3-2-2-3-5-3-3-1-3-2">
                        <text:number>b.</text:number>
                        <text:p text:style-name="al">Ondersteuning groep.</text:p>
                      </text:list-item>
                    </text:list>
                  </text:list-item>
                  <text:list-item text:style-override="id1-3-2-2-3-5-3-3-2">
                    <text:number>2.</text:number>
                    <text:p text:style-name="al">Een plek in een pleeggezin, gezinshuis of verblijf in een instelling, als thuis wonen (tijdelijk) </text:p>
                  </text:list-item>
                  <text:list-item text:style-override="id1-3-2-2-3-5-3-3-3">
                    <text:number/>
                    <text:p text:style-name="al">niet mogelijk is.</text:p>
                  </text:list-item>
                  <text:list-item text:style-override="id1-3-2-2-3-5-3-3-4">
                    <text:number>3.</text:number>
                    <text:p text:style-name="al">Specialistische jeugdhulp</text:p>
                    <text:list text:style-name="id1-3-2-2-3-5-3-3-4-3">
                      <text:list-item text:style-override="id1-3-2-2-3-5-3-3-4-3-1">
                        <text:number>a.</text:number>
                        <text:p text:style-name="al">Behandeling individueel;</text:p>
                      </text:list-item>
                      <text:list-item text:style-override="id1-3-2-2-3-5-3-3-4-3-2">
                        <text:number>b.</text:number>
                        <text:p text:style-name="al">Behandeling groep;</text:p>
                      </text:list-item>
                      <text:list-item text:style-override="id1-3-2-2-3-5-3-3-4-3-3">
                        <text:number>c.</text:number>
                        <text:p text:style-name="al">Behandeling groep orthopedisch dagcentrum;</text:p>
                      </text:list-item>
                      <text:list-item text:style-override="id1-3-2-2-3-5-3-3-4-3-4">
                        <text:number>d.</text:number>
                        <text:p text:style-name="al">Behandeling basis GGZ;</text:p>
                      </text:list-item>
                      <text:list-item text:style-override="id1-3-2-2-3-5-3-3-4-3-5">
                        <text:number>e.</text:number>
                        <text:p text:style-name="al">Behandeling specialistisch GGZ;</text:p>
                      </text:list-item>
                      <text:list-item text:style-override="id1-3-2-2-3-5-3-3-4-3-6">
                        <text:number>f.</text:number>
                        <text:p text:style-name="al">Behandeling hoog complex GGZ;</text:p>
                      </text:list-item>
                      <text:list-item text:style-override="id1-3-2-2-3-5-3-3-4-3-7">
                        <text:number>g.</text:number>
                        <text:p text:style-name="al">Behandeling diagnostiek;</text:p>
                      </text:list-item>
                      <text:list-item text:style-override="id1-3-2-2-3-5-3-3-4-3-8">
                        <text:number>h.</text:number>
                        <text:p text:style-name="al">Medicatiecontrole;</text:p>
                      </text:list-item>
                      <text:list-item text:style-override="id1-3-2-2-3-5-3-3-4-3-9">
                        <text:number>i.</text:number>
                        <text:p text:style-name="al">Ambulante spoedhulp.</text:p>
                      </text:list-item>
                    </text:list>
                  </text:list-item>
                  <text:list-item text:style-override="id1-3-2-2-3-5-3-3-5">
                    <text:number>4.</text:number>
                    <text:p text:style-name="al">Hulp bij persoonlijke verzorging.</text:p>
                  </text:list-item>
                  <text:list-item text:style-override="id1-3-2-2-3-5-3-3-6">
                    <text:number>5.</text:number>
                    <text:p text:style-name="al">Logeeropvang.</text:p>
                  </text:list-item>
                  <text:list-item text:style-override="id1-3-2-2-3-5-3-3-7">
                    <text:number>6.</text:number>
                    <text:p text:style-name="al">Crisishulp.</text:p>
                  </text:list-item>
                  <text:list-item text:style-override="id1-3-2-2-3-5-3-3-8">
                    <text:number>7.</text:number>
                    <text:p text:style-name="al">Hulp bij ernstige enkelvoudige dyslexie.</text:p>
                  </text:list-item>
                  <text:list-item text:style-override="id1-3-2-2-3-5-3-3-9">
                    <text:number>8.</text:number>
                    <text:p text:style-name="al">Jeugdbescherming.</text:p>
                  </text:list-item>
                  <text:list-item text:style-override="id1-3-2-2-3-5-3-3-10">
                    <text:number>9.</text:number>
                    <text:p text:style-name="al">Jeugdreclassering.</text:p>
                  </text:list-item>
                  <text:list-item text:style-override="id1-3-2-2-3-5-3-3-11">
                    <text:number>10.</text:number>
                    <text:p text:style-name="al">Integrale hoog specialistische hulp met verblijf.</text:p>
                  </text:list-item>
                </text:list>
              </text:section>
              <text:section text:name="artikel_id1-3-2-2-3-5-4" text:style-name="artikel">
                <text:p text:style-name="artikel_kop_titel"><text:span text:style-name="artikel_kop_label"/> <text:span text:style-name="artikel_kop_nr">3.3.2</text:span> Duur en frequentie.</text:p>
                <text:p text:style-name="al">De volgende individuele voorzieningen hebben in beginsel de volgende maximale duur en frequentie: </text:p>
                <text:list text:style-name="id1-3-2-2-3-5-4-3">
                  <text:list-item text:style-override="id1-3-2-2-3-5-4-3-1">
                    <text:number>1.</text:number>
                    <text:p text:style-name="al">Ondersteuning groep: Ondersteuning groep wordt geïndiceerd in dagdelen, een dagdeel kent 4 uur. Per etmaal kunnen maximaal 2 dagdelen worden ingezet.</text:p>
                  </text:list-item>
                  <text:list-item text:style-override="id1-3-2-2-3-5-4-3-2">
                    <text:number>2.</text:number>
                    <text:p text:style-name="al">Behandeling individueel: Behandeling jeugdigen duurt een afgebakende periode, met een start en eindpunt. De maximale duur is twaalf (12) maanden. Het verlengen van de behandeltermijn kan alleen in overleg met én na goedkeuring van het lokale toegangsteam.</text:p>
                  </text:list-item>
                  <text:list-item text:style-override="id1-3-2-2-3-5-4-3-3">
                    <text:number>3.</text:number>
                    <text:p text:style-name="al">Behandeling groep: Behandeling groep jeugdigen wordt geïndiceerd in dagdelen, een dagdeel kent 4 uur. Per etmaal kunnen maximaal 2 dagdelen worden ingezet. De maximale inzet is 8 dagdelen per week. Behandeling duurt een afgebakende periode, met een start en eindpunt. De maximale duur is twaalf (12) maanden. Het verlengen van de behandeltermijn kan alleen in overleg met én na goedkeuring van het lokale toegangsteam. </text:p>
                  </text:list-item>
                  <text:list-item text:style-override="id1-3-2-2-3-5-4-3-4">
                    <text:number>4.</text:number>
                    <text:p text:style-name="al">Behandeling basis GGZ: Een behandeling in het kader van de Jeugd GGZ duurt een afgebakende periode, met een start en eindpunt. De maximale duur is twaalf (12) maanden. Het verlengen van de behandeltermijn kan alleen in overleg met én na goedkeuring van het lokale toegangsteam. Het aanvragen van langdurige indicaties Jeugd GGZ (langer dan twaalf maanden) kan alleen in nauw overleg met het lokale toegangsteam en na een gefundeerde onderbouwing van de aanvraag.</text:p>
                  </text:list-item>
                  <text:list-item text:style-override="id1-3-2-2-3-5-4-3-5">
                    <text:number>5.</text:number>
                    <text:p text:style-name="al">Behandeling specialistisch GGZ: Een behandeling in het kader van de Jeugd GGZ duurt een afgebakende periode, met een start en eindpunt. De maximale duur is twaalf (12) maanden. Het verlengen van de behandeltermijn kan alleen in overleg met én na goedkeuring van het lokale toegangsteam. Het aanvragen van langdurige indicaties Jeugd GGZ (langer dan twaalf maanden) kan alleen in nauw overleg met het lokale toegangsteam en na een gefundeerde onderbouwing van de aanvraag.</text:p>
                  </text:list-item>
                  <text:list-item text:style-override="id1-3-2-2-3-5-4-3-6">
                    <text:number>6.</text:number>
                    <text:p text:style-name="al">Ambulante spoedhulp: ASH wordt ingezet voor de duur van maximaal 28 dagen. </text:p>
                  </text:list-item>
                </text:list>
              </text:section>
              <text:section text:name="artikel_id1-3-2-2-3-5-5" text:style-name="artikel">
                <text:p text:style-name="artikel_kop_titel"><text:span text:style-name="artikel_kop_label"/> <text:span text:style-name="artikel_kop_nr">3.3.3</text:span> Vervoer</text:p>
                <text:list text:style-name="id1-3-2-2-3-5-5-2">
                  <text:list-item text:style-override="id1-3-2-2-3-5-5-2-1">
                    <text:number>1.</text:number>
                    <text:p text:style-name="al">Uitgangspunt is dat ouder(s) zelf verantwoordelijk zijn voor vervoer van de jongere van en naar de jeugdhulpaanbieder.</text:p>
                  </text:list-item>
                  <text:list-item text:style-override="id1-3-2-2-3-5-5-2-2">
                    <text:number>2.</text:number>
                    <text:p text:style-name="al">Een vervoersvoorziening wordt alleen verstrekt aan de jeugdige ten behoeve van het vervoer van de jeugdige naar en van de locatie waar de jeugdhulp plaatsvindt.</text:p>
                  </text:list-item>
                  <text:list-item text:style-override="id1-3-2-2-3-5-5-2-3">
                    <text:number>3.</text:number>
                    <text:p text:style-name="al">Een vervoersvoorziening wordt alleen aan de jeugdige toegekend als naar het oordeel van de gemeente is aangetoond dat er een noodzaak bestaat tot inzet van die voorziening.</text:p>
                  </text:list-item>
                  <text:list-item text:style-override="id1-3-2-2-3-5-5-2-4">
                    <text:number>4.</text:number>
                    <text:p text:style-name="al">De gemeente beoordeelt, overeenkomstig artikel 3.3.1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3-5-5-2-5">
                    <text:number>5.</text:number>
                    <text:p text:style-name="al">Als naar het oordeel van de gemeente een passende voorziening beschikbaar is waarvoor geen vervoer geïndiceerd hoeft te worden is deze voorziening voorliggend op een indicatie waarvoor wel vervoer geïndiceerd moet worden.</text:p>
                  </text:list-item>
                </text:list>
              </text:section>
              <text:section text:name="artikel_id1-3-2-2-3-5-6" text:style-name="artikel">
                <text:p text:style-name="artikel_kop_titel"><text:span text:style-name="artikel_kop_label"/> <text:span text:style-name="artikel_kop_nr">3.3.4</text:span> Dyslexie</text:p>
                <text:list text:style-name="id1-3-2-2-3-5-6-2">
                  <text:list-item text:style-override="id1-3-2-2-3-5-6-2-1">
                    <text:number>1.</text:number>
                    <text:p text:style-name="al">De zorg voor kinderen tot 13 jaar met ernstige dyslexie (ED), dyslexiezorg, valt onder de Jeugdwet.</text:p>
                  </text:list-item>
                  <text:list-item text:style-override="id1-3-2-2-3-5-6-2-2">
                    <text:number>2.</text:number>
                    <text:p text:style-name="al">Voor dyslexiezorg geldt dat deze alleen toegankelijk is voor de jeugdige nadat de toegang naar de gecontracteerde aanbieders op basis van het Protocol Dyslexie Diagnostiek en Behandeling versie 3.0 van oordeel is dat diagnostiek of de behandeling van Ernstige Dyslexie noodzakelijk is.</text:p>
                  </text:list-item>
                </text:list>
              </text:section>
            </text:section>
            <text:section text:name="paragraaf_id1-3-2-2-3-6" text:style-name="paragraaf">
              <text:p text:style-name="paragraaf_kop"><text:span text:style-name="label">§</text:span> <text:span text:style-name="nr">3.4</text:span> Afstemming met andere voorzieningen</text:p>
              <text:section text:name="artikel_id1-3-2-2-3-6-2" text:style-name="artikel">
                <text:p text:style-name="artikel_kop_titel"><text:span text:style-name="artikel_kop_label">Artikel</text:span> <text:span text:style-name="artikel_kop_nr">3.4.1</text:span> Voorliggende voorzieningen</text:p>
                <text:list text:style-name="id1-3-2-2-3-6-2-2">
                  <text:list-item text:style-override="id1-3-2-2-3-6-2-2-1">
                    <text:number>1.</text:number>
                    <text:p text:style-name="al">De gemeente verstrekt geen voorziening voor jeugdhulp als er:</text:p>
                    <text:list text:style-name="id1-3-2-2-3-6-2-2-1-3">
                      <text:list-item text:style-override="id1-3-2-2-3-6-2-2-1-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3-6-2-2-1-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mo; of</text:p>
                      </text:list-item>
                      <text:list-item text:style-override="id1-3-2-2-3-6-2-2-1-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3-6-2-2-2">
                    <text:number>2.</text:number>
                    <text:p text:style-name="al">Als er meer oorzaken zijn voor de problematiek en daardoor op grond van de Wet langdurige zorg of een zorgverzekering als bedoeld in de Zorgverzekeringswet een soortgelijke voorziening kan worden verkregen als die op grond van de Jeugdwet moet het college de voorziening op grond van de Jeugdwet verstrekken.</text:p>
                  </text:list-item>
                  <text:list-item text:style-override="id1-3-2-2-3-6-2-2-3">
                    <text:number>3.</text:number>
                    <text:p text:style-name="al">De jeugdige of zijn ouder(s) of zijn wettelijk vertegenwoordiger die een aanvraag voor jeugdhulp doen, worden verwezen naar de instantie waar een aanvraag voor een voorziening op basis van de voornoemde wetten kan worden behandeld.</text:p>
                  </text:list-item>
                  <text:list-item text:style-override="id1-3-2-2-3-6-2-2-4">
                    <text:number>4.</text:number>
                    <text:p text:style-name="al">Bij een verwijzing als bedoeld in het vorige lid naar Wet langdurige zorg wordt cliëntondersteuning ingeschakeld.</text:p>
                  </text:list-item>
                </text:list>
              </text:section>
              <text:section text:name="artikel_id1-3-2-2-3-6-3" text:style-name="artikel">
                <text:p text:style-name="artikel_kop_titel"><text:span text:style-name="artikel_kop_label">Artikel</text:span> <text:span text:style-name="artikel_kop_nr">3.4.2</text:span> Afstemming met voorliggende voorzieningen en andere vormen van hulp en ondersteuning </text:p>
                <text:p text:style-name="al">De gemeente zorgt ervoor dat de hulp aansluit bij andere vormen van hulp die aan de jongere of zijn ouders wordt gegeven. Om dat te bereiken kan de gemeente afspraken maken met hulpverleners, instellingen, zorgverzekeraars en andere personen of organisaties. Deze afspraken kunnen onder andere gaan over:</text:p>
                <text:list text:style-name="id1-3-2-2-3-6-3-3">
                  <text:list-item text:style-override="id1-3-2-2-3-6-3-3-1">
                    <text:number>•</text:number>
                    <text:p text:style-name="al">Procedures die gelden bij doorverwijzing naar hulp</text:p>
                  </text:list-item>
                  <text:list-item text:style-override="id1-3-2-2-3-6-3-3-2">
                    <text:number>•</text:number>
                    <text:p text:style-name="al">Communicatie met andere organisaties</text:p>
                  </text:list-item>
                  <text:list-item text:style-override="id1-3-2-2-3-6-3-3-3">
                    <text:number>•</text:number>
                    <text:p text:style-name="al">Afbakening van taken en verantwoordelijkheden</text:p>
                  </text:list-item>
                  <text:list-item text:style-override="id1-3-2-2-3-6-3-3-4">
                    <text:number>•</text:number>
                    <text:p text:style-name="al">Een goede aansluiting tussen vrij toegankelijke hulp en ondersteuning–op-maat</text:p>
                  </text:list-item>
                </text:list>
                <text:p text:style-name="al">De afspraken kunnen worden vastgelegd in een plan of andere geschikte vorm.</text:p>
              </text:section>
            </text:section>
            <text:section text:name="paragraaf_id1-3-2-2-3-7" text:style-name="paragraaf">
              <text:p text:style-name="paragraaf_kop"><text:span text:style-name="label">§</text:span> <text:span text:style-name="nr">3.5</text:span> Eigen kracht jeugdhulp</text:p>
              <text:section text:name="structuurtekst_id1-3-2-2-3-7-2" text:style-name="structuurtekst">
                <text:p text:style-name="al">3.5.1 Eigen kracht jeugdhulp Jeugdigen of ouders komen pas in aanmerking voor een individuele voorziening als zij zelf geen oplossing kunnen vinden voor de hulpvraag binnen hun eigen mogelijkheden en probleemoplossend vermogen (eigen kracht). Hieronder wordt in ieder geval verstaan:</text:p>
                <text:list text:style-name="id1-3-2-2-3-7-2-2">
                  <text:list-item text:style-override="id1-3-2-2-3-7-2-2-1">
                    <text:number>•</text:number>
                    <text:p text:style-name="al">gebruikelijke hulp van ouders en/of andere verzorgers of opvoeders;</text:p>
                  </text:list-item>
                  <text:list-item text:style-override="id1-3-2-2-3-7-2-2-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7-2-2-3">
                    <text:number>•</text:number>
                    <text:p text:style-name="al">de ondersteuning vanuit het sociale netwerk;</text:p>
                  </text:list-item>
                  <text:list-item text:style-override="id1-3-2-2-3-7-2-2-4">
                    <text:number>•</text:number>
                    <text:p text:style-name="al">het aanspreken van een aanvullende zorgverzekering die is afgesloten.</text:p>
                  </text:list-item>
                  <text:list-item text:style-override="id1-3-2-2-3-7-2-2-5">
                    <text:number>1.</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3-7-2-2-6">
                    <text:number>2.</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7-2-2-6-3">
                      <text:list-item text:style-override="id1-3-2-2-3-7-2-2-6-3-1">
                        <text:number>a.</text:number>
                        <text:p text:style-name="al">de leeftijd van de jeugdige;</text:p>
                      </text:list-item>
                      <text:list-item text:style-override="id1-3-2-2-3-7-2-2-6-3-2">
                        <text:number>b.</text:number>
                        <text:p text:style-name="al">de mate van zorg bij activiteiten en handelingen, de mate van toezicht en de mate van begeleiding/stimulans die een jeugdige van die leeftijd nodig heeft;</text:p>
                      </text:list-item>
                      <text:list-item text:style-override="id1-3-2-2-3-7-2-2-6-3-3">
                        <text:number>c.</text:number>
                        <text:p text:style-name="al">de aard en de duur van de hulp en de benodigde ondersteuningsintensiteit van de jeugdige;</text:p>
                      </text:list-item>
                      <text:list-item text:style-override="id1-3-2-2-3-7-2-2-6-3-4">
                        <text:number>d.</text:number>
                        <text:p text:style-name="al">de mate van planbaarheid van de hulp;</text:p>
                      </text:list-item>
                      <text:list-item text:style-override="id1-3-2-2-3-7-2-2-6-3-5">
                        <text:number>e.</text:number>
                        <text:p text:style-name="al">de behoeften en mogelijkheden van de jeugdige.</text:p>
                      </text:list-item>
                    </text:list>
                  </text:list-item>
                  <text:list-item text:style-override="id1-3-2-2-3-7-2-2-7">
                    <text:number>3.</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3-7-2-2-8">
                    <text:number>4.</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3-7-2-2-8-3">
                      <text:list-item text:style-override="id1-3-2-2-3-7-2-2-8-3-1">
                        <text:number>i.</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3-7-2-2-8-3-2">
                        <text:number>ii.</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3-7-2-2-9">
                    <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3-7-2-2-10">
                    <text:number>5.</text:number>
                    <text:p text:style-name="al">Bij de beoordeling in langdurige situaties houdt het college rekening met de volgende factoren:</text:p>
                    <text:list text:style-name="id1-3-2-2-3-7-2-2-10-3">
                      <text:list-item text:style-override="id1-3-2-2-3-7-2-2-10-3-1">
                        <text:number>a.</text:number>
                        <text:p text:style-name="al">de aard en de duur van de hulp en de benodigde ondersteuningsintensiteit van de jeugdige;</text:p>
                      </text:list-item>
                      <text:list-item text:style-override="id1-3-2-2-3-7-2-2-10-3-2">
                        <text:number>b.</text:number>
                        <text:p text:style-name="al">de mate van planbaarheid van de hulp;</text:p>
                      </text:list-item>
                      <text:list-item text:style-override="id1-3-2-2-3-7-2-2-10-3-3">
                        <text:number>c.</text:number>
                        <text:p text:style-name="al">het lichamelijk en geestelijk welzijn van de ouders;</text:p>
                      </text:list-item>
                      <text:list-item text:style-override="id1-3-2-2-3-7-2-2-10-3-4">
                        <text:number>d.</text:number>
                        <text:p text:style-name="al">de manier van omgaan van ouders met de problemen van de jeugdige;</text:p>
                      </text:list-item>
                      <text:list-item text:style-override="id1-3-2-2-3-7-2-2-10-3-5">
                        <text:number>e.</text:number>
                        <text:p text:style-name="al">vaardigheden van de ouders om zelf hulp te bieden (bijvoorbeeld een verpleegachtergrond);</text:p>
                      </text:list-item>
                      <text:list-item text:style-override="id1-3-2-2-3-7-2-2-10-3-6">
                        <text:number>f.</text:number>
                        <text:p text:style-name="al">of er sprake is van problematiek bij de ouders, zoals relationele problemen of schulden;</text:p>
                      </text:list-item>
                      <text:list-item text:style-override="id1-3-2-2-3-7-2-2-10-3-7">
                        <text:number>g.</text:number>
                        <text:p text:style-name="al">welke verplichtingen de ouders hebben, bijvoorbeeld voor werk en sociale verplichtingen;</text:p>
                      </text:list-item>
                      <text:list-item text:style-override="id1-3-2-2-3-7-2-2-10-3-8">
                        <text:number>h.</text:number>
                        <text:p text:style-name="al">het belang van ouders om een inkomen uit arbeid te krijgen en het eventueel ontstaan van financiële problemen;</text:p>
                      </text:list-item>
                      <text:list-item text:style-override="id1-3-2-2-3-7-2-2-10-3-9">
                        <text:number>i.</text:number>
                        <text:p text:style-name="al">de woonsituatie;</text:p>
                      </text:list-item>
                      <text:list-item text:style-override="id1-3-2-2-3-7-2-2-10-3-10">
                        <text:number>j.</text:number>
                        <text:p text:style-name="al">de samenstelling van het gezin en de relatie tussen de gezinsleden (bijvoorbeeld of er sprake is van een wettelijke stiefouder of niet);</text:p>
                      </text:list-item>
                      <text:list-item text:style-override="id1-3-2-2-3-7-2-2-10-3-11">
                        <text:number>k.</text:number>
                        <text:p text:style-name="al">is er een sociaal netwerk en zo ja, wat zijn de mogelijkheden en de bereidheid van het sociaal netwerk om de jeugdige of zijn ouders te ondersteunen ;</text:p>
                      </text:list-item>
                      <text:list-item text:style-override="id1-3-2-2-3-7-2-2-10-3-12">
                        <text:number>l.</text:number>
                        <text:p text:style-name="al">overige individuele omstandigheden die door jeugdige en ouders worden ingebracht.</text:p>
                      </text:list-item>
                    </text:list>
                  </text:list-item>
                  <text:list-item text:style-override="id1-3-2-2-3-7-2-2-11">
                    <text:number>6.</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7-2-2-12">
                    <text:number>7.</text:number>
                    <text:p text:style-name="al">Bij (dreigende) overbelasting geldt nog het volgende:</text:p>
                    <text:list text:style-name="id1-3-2-2-3-7-2-2-12-3">
                      <text:list-item text:style-override="id1-3-2-2-3-7-2-2-12-3-1">
                        <text:number>•</text:number>
                        <text:p text:style-name="al">Er moet een verband zijn tussen de (dreigende) overbelasting en de hulp aan de jeugdige;</text:p>
                      </text:list-item>
                      <text:list-item text:style-override="id1-3-2-2-3-7-2-2-12-3-2">
                        <text:number>•</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3-7-2-2-12-3-3">
                        <text:number>•</text:number>
                        <text:p text:style-name="al">Bij een aanvraag voor een individuele voorziening tot jeugdhulp bekijkt het college wat wordt gedaan om die spanningen te verminderen;</text:p>
                      </text:list-item>
                      <text:list-item text:style-override="id1-3-2-2-3-7-2-2-12-3-4">
                        <text:number>•</text:number>
                        <text:p text:style-name="al">Als de (dreigende) overbelasting kan worden verminderd door het herinrichten van het werk of andere sociale/maatschappelijke activiteiten wordt dit eerst van de ouder verwacht;</text:p>
                      </text:list-item>
                      <text:list-item text:style-override="id1-3-2-2-3-7-2-2-12-3-5">
                        <text:number>•</text:number>
                        <text:p text:style-name="al">Het verlenen van hulp aan je kind gaat voor op sociale/maatschappelijke activiteiten;</text:p>
                      </text:list-item>
                      <text:list-item text:style-override="id1-3-2-2-3-7-2-2-12-3-6">
                        <text:number>•</text:number>
                        <text:p text:style-name="al">Een Pgb voor het verlenen van hulp aan een jeugdige door een ouder wordt beëindigd als er sprake is van (dreigende) overbelasting. Een andere zorgverlener moet het verlenen van hulp overnemen om de overbelasting te stoppen.</text:p>
                      </text:list-item>
                    </text:list>
                  </text:list-item>
                  <text:list-item text:style-override="id1-3-2-2-3-7-2-2-13">
                    <text:number>8.</text:number>
                    <text:p text:style-name="al">Als ouders een beroep kunnen doen op het sociale netwerk voor het bieden van ondersteuning bij de benodigde hulp aan de jeugdige wordt van hen verwacht dat ze hier gebruik van maken. </text:p>
                  </text:list-item>
                  <text:list-item text:style-override="id1-3-2-2-3-7-2-2-14">
                    <text:number>9.</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list-item>
                </text:list>
              </text:section>
            </text:section>
            <text:section text:name="paragraaf_id1-3-2-2-3-8" text:style-name="paragraaf">
              <text:p text:style-name="paragraaf_kop"><text:span text:style-name="label">§</text:span> <text:span text:style-name="nr">3.6</text:span> Overgang van 18- naar 18+</text:p>
              <text:section text:name="artikel_id1-3-2-2-3-8-2" text:style-name="artikel">
                <text:p text:style-name="artikel_kop_titel"><text:span text:style-name="artikel_kop_label"/> <text:span text:style-name="artikel_kop_nr">3.6.1</text:span> Overgang van 18- naar 18+ [Jeugdwet]</text:p>
                <text:list text:style-name="id1-3-2-2-3-8-2-2">
                  <text:list-item text:style-override="id1-3-2-2-3-8-2-2-1">
                    <text:number>1.</text:number>
                    <text:p text:style-name="al">De gemeente is er verantwoordelijk voor dat jeugdigen uit de jeugdhulp als ze 18 jaar worden wanneer nodig ondersteuning houden.</text:p>
                  </text:list-item>
                  <text:list-item text:style-override="id1-3-2-2-3-8-2-2-2">
                    <text:number>2.</text:number>
                    <text:p text:style-name="al">De gemeente en de aanbieder van de jeugdhulp zorgen samen voor een plan voor de jeugdige waarin in ieder geval aandacht is voor:</text:p>
                    <text:list text:style-name="id1-3-2-2-3-8-2-2-2-3">
                      <text:list-item text:style-override="id1-3-2-2-3-8-2-2-2-3-1">
                        <text:number>a.</text:number>
                        <text:p text:style-name="al">scholing, werk of participatie;</text:p>
                      </text:list-item>
                      <text:list-item text:style-override="id1-3-2-2-3-8-2-2-2-3-2">
                        <text:number>b.</text:number>
                        <text:p text:style-name="al">wonen;</text:p>
                      </text:list-item>
                      <text:list-item text:style-override="id1-3-2-2-3-8-2-2-2-3-3">
                        <text:number>c.</text:number>
                        <text:p text:style-name="al">inkomen;</text:p>
                      </text:list-item>
                      <text:list-item text:style-override="id1-3-2-2-3-8-2-2-2-3-4">
                        <text:number>d.</text:number>
                        <text:p text:style-name="al">zorg en ondersteuning;</text:p>
                      </text:list-item>
                      <text:list-item text:style-override="id1-3-2-2-3-8-2-2-2-3-5">
                        <text:number>e.</text:number>
                        <text:p text:style-name="al">vrije tijd;</text:p>
                      </text:list-item>
                      <text:list-item text:style-override="id1-3-2-2-3-8-2-2-2-3-6">
                        <text:number>f.</text:number>
                        <text:p text:style-name="al">het netwerk van de jongere.</text:p>
                      </text:list-item>
                    </text:list>
                  </text:list-item>
                  <text:list-item text:style-override="id1-3-2-2-3-8-2-2-3">
                    <text:number>3.</text:number>
                    <text:p text:style-name="al">Pleegzorg of verblijf in een gezinshuis wordt ingezet tot de dag dat de jongere 21jaar wordt, tenzij de jongere 18 jaar of ouder is en heeft aangegeven op eigen benen te willen staan.</text:p>
                  </text:list-item>
                  <text:list-item text:style-override="id1-3-2-2-3-8-2-2-4">
                    <text:number>4.</text:number>
                    <text:p text:style-name="al">Jeugdhulp kan worden verlengd. Dit kan maximaal tot de dag dat de jongere 23 jaar wordt. Deze verlenging is dan onderdeel van het plan. Er is een aantal voorwaarden voor verlengde jeugdhulp. Deze hulp kan alleen worden ingezet als:</text:p>
                    <text:list text:style-name="id1-3-2-2-3-8-2-2-4-3">
                      <text:list-item text:style-override="id1-3-2-2-3-8-2-2-4-3-1">
                        <text:number>a.</text:number>
                        <text:p text:style-name="al">de jongere al voor zijn 18e levensjaar jeugdhulp kreeg en de gemeente voortzetting noodzakelijk vindt;</text:p>
                      </text:list-item>
                      <text:list-item text:style-override="id1-3-2-2-3-8-2-2-4-3-2">
                        <text:number>b.</text:number>
                        <text:p text:style-name="al">na beëindiging van de jeugdhulp (die was begonnen voor het 18e levensjaar) binnen een termijn van half jaar de gemeente vaststelt dat hervatting van de jeugdhulp noodzakelijk is;</text:p>
                      </text:list-item>
                      <text:list-item text:style-override="id1-3-2-2-3-8-2-2-4-3-3">
                        <text:number>c.</text:number>
                        <text:p text:style-name="al">als blijkt dat andere hulp niet toereikend en/of passend is;</text:p>
                      </text:list-item>
                      <text:list-item text:style-override="id1-3-2-2-3-8-2-2-4-3-4">
                        <text:number>d.</text:number>
                        <text:p text:style-name="al">de jeugdhulp wordt ingezet in het kader van een strafrechtelijke beslissing of jeugdreclassering.</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Wonen in een veilige en gezonde omgeving</text:p>
            <text:section text:name="artikel_id1-3-2-2-4-2" text:style-name="artikel">
              <text:p text:style-name="artikel_kop_titel"><text:span text:style-name="artikel_kop_label"/> <text:span text:style-name="artikel_kop_nr"/> </text:p>
              <text:p text:style-name="al">Inwoners met een beperking en/of met psychische en/of psychosociale problemen hebben soms hulp nodig om zo lang en zelfstandig mogelijk in hun eigen leefomgeving te kunnen blijven wonen. De gemeente heeft de taak om deze inwoners te helpen als ze niet in staat zijn om zelf oplossingen te vinden voor problemen bij het normale gebruik van hun woning, bij hun normale dagelijkse activiteiten en bij het voeren van een huishouding. De gemeente moet ook maatregelen nemen om ervoor te zorgen dat inwoners met een beperking zo lang mogelijk voor zichzelf kunnen zorgen (zelfredzaamheid). De gemeente kijkt hierbij niet alleen naar de korte termijn, maar ook naar de te verwachten ontwikkelingen. De ondersteuning vindt zoveel mogelijk plaats in de eigen leefomgeving van de inwoner.</text:p>
              <text:p text:style-name="al"> In dit hoofdstuk zijn regels opgenomen over de hulp die de gemeente op grond van de Wmo aan deze in inwoners kan geven, zoals de maatwerkvoorziening.</text:p>
              <text:p text:style-name="al">Kernwaarden</text:p>
              <text:list text:style-name="id1-3-2-2-4-2-5">
                <text:list-item text:style-override="id1-3-2-2-4-2-5-1">
                  <text:number>•</text:number>
                  <text:p text:style-name="al">Inwoners met een beperking moeten zo lang mogelijk zelfstandig kunnen wonen in hun eigen</text:p>
                </text:list-item>
                <text:list-item text:style-override="id1-3-2-2-4-2-5-2">
                  <text:number>•</text:number>
                  <text:p text:style-name="al">omgeving.</text:p>
                </text:list-item>
                <text:list-item text:style-override="id1-3-2-2-4-2-5-3">
                  <text:number>•</text:number>
                  <text:p text:style-name="al">De gemeente heeft extra zorg voor kwetsbare groepen.</text:p>
                </text:list-item>
                <text:list-item text:style-override="id1-3-2-2-4-2-5-4">
                  <text:number>•</text:number>
                  <text:p text:style-name="al">De inwoner is zelf verantwoordelijk, de gemeente helpt als dat nodig is.</text:p>
                </text:list-item>
                <text:list-item text:style-override="id1-3-2-2-4-2-5-5">
                  <text:number>•</text:number>
                  <text:p text:style-name="al">De eigen mogelijkheden en het sociaal netwerk van de inwoner gaan voor.</text:p>
                </text:list-item>
                <text:list-item text:style-override="id1-3-2-2-4-2-5-6">
                  <text:number>•</text:number>
                  <text:p text:style-name="al">De gemeente stemt de hulp af op de inwoner.</text:p>
                </text:list-item>
              </text:list>
              <text:p text:style-name="al"/>
              <text:p text:style-name="al">Individuele ondersteuning Wmo:</text:p>
              <text:p text:style-name="al">Begeleiding individueel</text:p>
              <text:p text:style-name="al">Begeleiding individueel extra</text:p>
              <text:p text:style-name="al">Begeleiding individueel beschermd thuis</text:p>
              <text:p text:style-name="al">Begeleiding groep belevingsgericht</text:p>
              <text:p text:style-name="al">Begeleiding groep ontwikkelingsgericht.</text:p>
              <text:p text:style-name="al"/>
              <text:p text:style-name="al">Wmo Wonen:</text:p>
              <text:p text:style-name="al">Beschermd wonen</text:p>
              <text:p text:style-name="al">Beschut wonen</text:p>
              <text:p text:style-name="al">Wonen gericht op zelfstandigheid 18-/18+</text:p>
              <text:p text:style-name="al">safehouse</text:p>
            </text:section>
            <text:section text:name="paragraaf_id1-3-2-2-4-3" text:style-name="paragraaf">
              <text:p text:style-name="paragraaf_kop"><text:span text:style-name="label">§</text:span> <text:span text:style-name="nr">4.1</text:span> Uitgangspunten [Wmo]</text:p>
              <text:section text:name="artikel_id1-3-2-2-4-3-2" text:style-name="artikel">
                <text:p text:style-name="artikel_kop_titel"><text:span text:style-name="artikel_kop_label"/> <text:span text:style-name="artikel_kop_nr">4.1.1</text:span> Uitgangspunten</text:p>
                <text:list text:style-name="id1-3-2-2-4-3-2-2">
                  <text:list-item text:style-override="id1-3-2-2-4-3-2-2-1">
                    <text:number>1.</text:number>
                    <text:p text:style-name="al">De gemeente zet zich ervoor in, dat inwoners met een beperking zo lang mogelijk zelfstandig kunnen wonen, de normale dagelijkse activiteiten kunnen uitvoeren en een eigen huishouding kunnen voeren. De inwoner kan voor een maatwerkvoorziening in het kader van de Wmo in aanmerking komen als voldaan is aan de voorwaarden van artikel 2.3.2 en van dit hoofdstuk. De hulp moet een passende bijdrage leveren, zodat inwoners zo lang mogelijk in hun eigen leefomgeving kunnen blijven wonen.</text:p>
                  </text:list-item>
                  <text:list-item text:style-override="id1-3-2-2-4-3-2-2-2">
                    <text:number>2.</text:number>
                    <text:p text:style-name="al">Voor hulp op maat op basis van de Wmo moet de inwoner onder de doelgroep van de Wmo vallen. Dit betekent dat de inwoner een beperking, een langdurig psychisch probleem en/of een psychosociaal probleem heeft, én:</text:p>
                    <text:list text:style-name="id1-3-2-2-4-3-2-2-2-3">
                      <text:list-item text:style-override="id1-3-2-2-4-3-2-2-2-3-1">
                        <text:number>a.</text:number>
                        <text:p text:style-name="al">hierdoor niet goed voor zichzelf kan zorgen, en/of;</text:p>
                      </text:list-item>
                      <text:list-item text:style-override="id1-3-2-2-4-3-2-2-2-3-2">
                        <text:number>b.</text:number>
                        <text:p text:style-name="al">hierdoor ondersteuning nodig heeft bij het voeren van een huishouden, en/of;</text:p>
                      </text:list-item>
                      <text:list-item text:style-override="id1-3-2-2-4-3-2-2-2-3-3">
                        <text:number>c.</text:number>
                        <text:p text:style-name="al">niet voldoende kan meedoen in de maatschappij.</text:p>
                      </text:list-item>
                    </text:list>
                  </text:list-item>
                  <text:list-item text:style-override="id1-3-2-2-4-3-2-2-3">
                    <text:number/>
                    <text:p text:style-name="al">Ook als de inwoner opvang nodig heeft kan de inwoner daarvoor een maatwerkvoorziening op grond van de Wmo krijgen.</text:p>
                  </text:list-item>
                  <text:list-item text:style-override="id1-3-2-2-4-3-2-2-4">
                    <text:number>3.</text:number>
                    <text:p text:style-name="al">De gemeente geeft geen maatwerkvoorziening, als:</text:p>
                    <text:list text:style-name="id1-3-2-2-4-3-2-2-4-3">
                      <text:list-item text:style-override="id1-3-2-2-4-3-2-2-4-3-1">
                        <text:number>a.</text:number>
                        <text:p text:style-name="al">de inwoner zijn beperkingen zelf kan oplossen of verminderen door zijn dagelijks leven anders te organiseren, bijvoorbeeld bij de huishoudelijke taken;</text:p>
                      </text:list-item>
                      <text:list-item text:style-override="id1-3-2-2-4-3-2-2-4-3-2">
                        <text:number>b.</text:number>
                        <text:p text:style-name="al">de inwoner gebruik kan maken van een andere wettelijke regeling of een andere voorziening, van eigen kracht of van zijn sociaal netwerk;</text:p>
                      </text:list-item>
                      <text:list-item text:style-override="id1-3-2-2-4-3-2-2-4-3-3">
                        <text:number>c.</text:number>
                        <text:p text:style-name="al">de voorziening een therapeutisch doel heeft;</text:p>
                      </text:list-item>
                      <text:list-item text:style-override="id1-3-2-2-4-3-2-2-4-3-4">
                        <text:number>d.</text:number>
                        <text:p text:style-name="al">de voorziening niet grotendeels op de individuele inwoner is gericht;</text:p>
                      </text:list-item>
                      <text:list-item text:style-override="id1-3-2-2-4-3-2-2-4-3-5">
                        <text:number>e.</text:number>
                        <text:p text:style-name="al">de aanvraag is voor een hulpmiddel dat aan de inwoner al eerder is afgegeven op grond van een wettelijke regeling. Het moet dan gaan om een hulpmiddel waarvan de normale afschrijvingstermijn nog niet is verstreken. Dit geldt niet als:</text:p>
                      </text:list-item>
                    </text:list>
                  </text:list-item>
                  <text:list-item text:style-override="id1-3-2-2-4-3-2-2-5">
                    <text:number>i.</text:number>
                    <text:p text:style-name="al">de eerder afgegeven voorziening verloren is gegaan buiten de schuld van de inwoner om;</text:p>
                  </text:list-item>
                  <text:list-item text:style-override="id1-3-2-2-4-3-2-2-6">
                    <text:number>ii.</text:number>
                    <text:p text:style-name="al">de inwoner (gedeeltelijk) tegemoetkomt in de veroorzaakte kosten;</text:p>
                  </text:list-item>
                  <text:list-item text:style-override="id1-3-2-2-4-3-2-2-7">
                    <text:number>iii.</text:number>
                    <text:p text:style-name="al">de eerder afgegeven voorziening geen oplossing biedt voor de hulpvraag van de inwoner.</text:p>
                  </text:list-item>
                </text:list>
              </text:section>
            </text:section>
            <text:section text:name="paragraaf_id1-3-2-2-4-4" text:style-name="paragraaf">
              <text:p text:style-name="paragraaf_kop"><text:span text:style-name="label">§</text:span> <text:span text:style-name="nr">4.2</text:span> Zelfstandig en veilig wonen</text:p>
              <text:section text:name="artikel_id1-3-2-2-4-4-2" text:style-name="artikel">
                <text:p text:style-name="artikel_kop_titel"><text:span text:style-name="artikel_kop_label"/> <text:span text:style-name="artikel_kop_nr">4.2.1</text:span> Geschikte woning [Wmo]</text:p>
                <text:list text:style-name="id1-3-2-2-4-4-2-2">
                  <text:list-item text:style-override="id1-3-2-2-4-4-2-2-1">
                    <text:number>1.</text:number>
                    <text:p text:style-name="al">De inwoner met een beperking kan in aanmerking komen voor een woonvoorziening of woningaanpassing, als:</text:p>
                    <text:list text:style-name="id1-3-2-2-4-4-2-2-1-3">
                      <text:list-item text:style-override="id1-3-2-2-4-4-2-2-1-3-1">
                        <text:number>a.</text:number>
                        <text:p text:style-name="al">het normale gebruik van de woning niet mogelijk is door de beperking van de inwoner; en</text:p>
                      </text:list-item>
                      <text:list-item text:style-override="id1-3-2-2-4-4-2-2-1-3-2">
                        <text:number>b.</text:number>
                        <text:p text:style-name="al">verhuizing naar een geschikte woning niet mogelijk is of duurder is dan de woonvoorziening of woningaanpassing.</text:p>
                      </text:list-item>
                    </text:list>
                  </text:list-item>
                </text:list>
                <text:p text:style-name="al">De woonvoorziening of woningaanpassing houdt in dat de woning voor de inwoner bereikbaar, toegankelijk en bruikbaar wordt gemaakt. </text:p>
                <text:p text:style-name="al">Als verhuizing voorgaat komt de inwoner die verhuist naar een geschikte woning in aanmerking voor een tegemoetkoming in de verhuis- en inrichtingskosten. Deze vergoeding is vastgelegd in het actuele Financieel besluit Sociaal Domein van de gemeente Aalten. </text:p>
                <text:list text:style-name="id1-3-2-2-4-4-2-5">
                  <text:list-item text:style-override="id1-3-2-2-4-4-2-5-1">
                    <text:number>2.</text:number>
                    <text:p text:style-name="al">De inwoner die tijdelijk een andere woning nodig heeft om de periode te overbruggen tot er een geschikte woning beschikbaar komt kan in aanmerking komen voor een tegemoetkoming in de extra kosten van de tijdelijke huisvesting. De hoogte van de tegemoetkoming is vastgelegd in het Financieel besluit Sociaal Domein. </text:p>
                  </text:list-item>
                  <text:list-item text:style-override="id1-3-2-2-4-4-2-5-2">
                    <text:number>3.</text:number>
                    <text:p text:style-name="al">De gemeente verstrekt niet altijd een maatwerkvoorziening in de vorm van een woonvoorziening of woningaanpassing. De gemeente geeft geen maatwerkvoorziening in de volgende situaties:</text:p>
                    <text:list text:style-name="id1-3-2-2-4-4-2-5-2-3">
                      <text:list-item text:style-override="id1-3-2-2-4-4-2-5-2-3-1">
                        <text:number>a.</text:number>
                        <text:p text:style-name="al">De beperkingen van de inwoner zijn het gevolg van de materialen die in de woning zijn gebruikt.</text:p>
                      </text:list-item>
                      <text:list-item text:style-override="id1-3-2-2-4-4-2-5-2-3-2">
                        <text:number>b.</text:number>
                        <text:p text:style-name="al">De inwoner verblijft in een hotel of pension, een tweede woning, een woonwagen, een klooster, een vakantiewoning, een recreatiewoning of een onzelfstandige woning waarvoor de inwoner geen huurtoeslag kan krijgen.</text:p>
                      </text:list-item>
                      <text:list-item text:style-override="id1-3-2-2-4-4-2-5-2-3-3">
                        <text:number>c.</text:number>
                        <text:p text:style-name="al">De inwoner woont in een woning die specifiek gericht is op een bepaalde groep mensen waartoe de inwoner behoort, bijvoorbeeld een complex voor ouderen, en de voorziening is bedoeld voor in een gemeenschappelijke ruimte.</text:p>
                      </text:list-item>
                      <text:list-item text:style-override="id1-3-2-2-4-4-2-5-2-3-4">
                        <text:number>d.</text:number>
                        <text:p text:style-name="al">Het gaat om voorzieningen die bij nieuwbouw of renovatie zonder veel meerkosten meegenomen kunnen worden.</text:p>
                      </text:list-item>
                      <text:list-item text:style-override="id1-3-2-2-4-4-2-5-2-3-5">
                        <text:number>e.</text:number>
                        <text:p text:style-name="al">De inwoner is verhuisd terwijl hiervoor geen aanleiding bestond op grond van zijn beperkingen en er was geen belangrijke reden voor verhuizing. </text:p>
                      </text:list-item>
                      <text:list-item text:style-override="id1-3-2-2-4-4-2-5-2-3-6">
                        <text:number>f.</text:number>
                        <text:p text:style-name="al">De inwoner is verhuisd naar een woning die niet de meest geschikte woning is om de beperkingen van de inwoner te verminderen of weg te nemen. Dit is anders als de gemeente daarvoor vooraf schriftelijk toestemming heeft gegeven.</text:p>
                      </text:list-item>
                      <text:list-item text:style-override="id1-3-2-2-4-4-2-5-2-3-7">
                        <text:number>g.</text:number>
                        <text:p text:style-name="al">de inwoner heeft iets (niet) heeft gedaan waardoor hij de hulpvraag zelf heeft veroorzaakt en hij kon dit ook voorzien. </text:p>
                      </text:list-item>
                    </text:list>
                  </text:list-item>
                  <text:list-item text:style-override="id1-3-2-2-4-4-2-5-3">
                    <text:number>4.</text:number>
                    <text:p text:style-name="al">Een woonvoorziening of woningaanpassing die een eerder verstrekte woonvoorziening vervangt, kan alleen worden verstrekt, als: </text:p>
                    <text:list text:style-name="id1-3-2-2-4-4-2-5-3-3">
                      <text:list-item text:style-override="id1-3-2-2-4-4-2-5-3-3-1">
                        <text:number>a.</text:number>
                        <text:p text:style-name="al">de eerder verstrekte woonvoorziening technisch is afgeschreven;</text:p>
                      </text:list-item>
                      <text:list-item text:style-override="id1-3-2-2-4-4-2-5-3-3-2">
                        <text:number>b.</text:number>
                        <text:p text:style-name="al">de eerder verstrekte woonvoorziening verloren is gegaan buiten de schuld van de inwoner om; of</text:p>
                      </text:list-item>
                      <text:list-item text:style-override="id1-3-2-2-4-4-2-5-3-3-3">
                        <text:number>c.</text:number>
                        <text:p text:style-name="al">de woonvoorziening geen oplossing meer is voor de woonproblemen van de inwoner.</text:p>
                      </text:list-item>
                    </text:list>
                  </text:list-item>
                  <text:list-item text:style-override="id1-3-2-2-4-4-2-5-4">
                    <text:number>5.</text:number>
                    <text:p text:style-name="al">Voor woonvoorzieningen en woningaanpassingen gelden afschrijvingstermijnen. Als de noodzaak of functionaliteit van een op basis van de Wmo gerealiseerde en in bruikleen gegeven woonvoorziening binnen de voor die voorziening geldende afschrijvingstermijn vervalt kan het college die woonvoorziening terugvorderen.</text:p>
                  </text:list-item>
                  <text:list-item text:style-override="id1-3-2-2-4-4-2-5-5">
                    <text:number>6.</text:number>
                    <text:p text:style-name="al">Het college kan nadere regels stellen omtrent afschrijvingstermijnen en het terugvorderen van niet afgeschreven voorzieningen.</text:p>
                  </text:list-item>
                </text:list>
              </text:section>
              <text:section text:name="artikel_id1-3-2-2-4-4-3" text:style-name="artikel">
                <text:p text:style-name="artikel_kop_titel"><text:span text:style-name="artikel_kop_label"/> <text:span text:style-name="artikel_kop_nr">4.2.2</text:span> Een schone en leefbare woning [Wmo]</text:p>
                <text:list text:style-name="id1-3-2-2-4-4-3-2">
                  <text:list-item text:style-override="id1-3-2-2-4-4-3-2-1">
                    <text:number>1.</text:number>
                    <text:p text:style-name="al">De gemeente zorgt ervoor dat de inwoner een maatwerkvoorziening kan krijgen als hij zijn woning niet schoon en leefbaar kan houden als gevolg van een beperking.</text:p>
                  </text:list-item>
                  <text:list-item text:style-override="id1-3-2-2-4-4-3-2-2">
                    <text:number>2.</text:number>
                    <text:p text:style-name="al">Als er in het huishouden van de inwoner minderjarige kinderen zijn, dan kan de maatwerkvoorziening ook bestaan uit het overnemen van de gebruikelijke hulp voor deze kinderen. Deze hulp is vooral bedoeld om de periode tot er andere hulp is te overbruggen.</text:p>
                  </text:list-item>
                  <text:list-item text:style-override="id1-3-2-2-4-4-3-2-3">
                    <text:number>3.</text:number>
                    <text:p text:style-name="al">De maatwerkvoorziening houdt in dat de inwoner de voorziening Huishoudelijke ondersteuning aangeboden krijgt. Huishoudelijke ondersteuning bestaat uit schoonmaakhulp. Wanneer dat nodig is wordt ook aandacht besteed aan het aanbrengen van structuur in de huishouding en/of het aanleren van huishoudelijke vaardigheden.</text:p>
                  </text:list-item>
                </text:list>
              </text:section>
              <text:section text:name="artikel_id1-3-2-2-4-4-4" text:style-name="artikel">
                <text:p text:style-name="artikel_kop_titel"><text:span text:style-name="artikel_kop_label"/> <text:span text:style-name="artikel_kop_nr">4.2.3</text:span> Wmo wonen [Wmo]</text:p>
                <text:list text:style-name="id1-3-2-2-4-4-4-2">
                  <text:list-item text:style-override="id1-3-2-2-4-4-4-2-1">
                    <text:number>1.</text:number>
                    <text:p text:style-name="al">De inwoner behoort tot de doelgroep van een maatwerkvoorziening Wmo Wonen als hij 18 jaar of ouder is en er sprake is van complexe psychische en/ of psychosociale problematiek op meerdere levensterreinen. De inwoner kan zijn zorgvraag niet (uit)stellen. Hierdoor heeft de inwoner 24-uurs toezicht of bereikbaarheid van een professionele organisatie nodig. De gemeente stelt vast of de inwoner behoort tot de doelgroep van Wmo Wonen.</text:p>
                  </text:list-item>
                  <text:list-item text:style-override="id1-3-2-2-4-4-4-2-2">
                    <text:number>2.</text:number>
                    <text:p text:style-name="al">Wmo wonen kan worden ingezet als dit de inwoner helpt om zichzelf weer te kunnen handhaven in de samenleving. Wmo wonen kan hierbij nodig zijn om:</text:p>
                    <text:list text:style-name="id1-3-2-2-4-4-4-2-2-3">
                      <text:list-item text:style-override="id1-3-2-2-4-4-4-2-2-3-1">
                        <text:number>a.</text:number>
                        <text:p text:style-name="al">de zelfstandigheid van de inwoner te vergroten en hem beter mee te laten doen in de samenleving;</text:p>
                      </text:list-item>
                      <text:list-item text:style-override="id1-3-2-2-4-4-4-2-2-3-2">
                        <text:number>b.</text:number>
                        <text:p text:style-name="al">het psychosociale functioneren van een inwoner te verbeteren;</text:p>
                      </text:list-item>
                      <text:list-item text:style-override="id1-3-2-2-4-4-4-2-2-3-3">
                        <text:number>c.</text:number>
                        <text:p text:style-name="al">een psychiatrisch ziektebeeld te stabiliseren;</text:p>
                      </text:list-item>
                      <text:list-item text:style-override="id1-3-2-2-4-4-4-2-2-3-4">
                        <text:number>d.</text:number>
                        <text:p text:style-name="al">maatschappelijke overlast te voorkomen; of</text:p>
                      </text:list-item>
                      <text:list-item text:style-override="id1-3-2-2-4-4-4-2-2-3-5">
                        <text:number>e.</text:number>
                        <text:p text:style-name="al">de inwoner geen gevaar voor zichzelf of zijn omgeving te laten zijn.</text:p>
                      </text:list-item>
                    </text:list>
                  </text:list-item>
                  <text:list-item text:style-override="id1-3-2-2-4-4-4-2-3">
                    <text:number>3.</text:number>
                    <text:p text:style-name="al">De gemeente heeft beleidsregels voor WMO wonen gemaakt. Hierin staat waar inwoners die beschermd wonen nodig hebben zich kunnen melden en hoe er wordt omgegaan met de uitvoering van beschermd wonen.</text:p>
                  </text:list-item>
                </text:list>
              </text:section>
              <text:section text:name="artikel_id1-3-2-2-4-4-5" text:style-name="artikel">
                <text:p text:style-name="artikel_kop_titel"><text:span text:style-name="artikel_kop_label"/> <text:span text:style-name="artikel_kop_nr">4.2.4</text:span> Maatschappelijke opvang [Wmo]</text:p>
                <text:p text:style-name="al">De gemeente zorgt ervoor dat de inwoner een maatwerkvoorziening kan krijgen in de vorm van tijdelijke (maatschappelijke) opvang als:</text:p>
                <text:list text:style-name="id1-3-2-2-4-4-5-3">
                  <text:list-item text:style-override="id1-3-2-2-4-4-5-3-1">
                    <text:number>a.</text:number>
                    <text:p text:style-name="al">de inwoner de thuissituatie heeft verlaten en deze opvang nodig is omdat de inwoner zich niet op eigen kracht kan handhaven in de samenleving als gevolg van psychische of psychosociale problemen; of</text:p>
                  </text:list-item>
                  <text:list-item text:style-override="id1-3-2-2-4-4-5-3-2">
                    <text:number>b.</text:number>
                    <text:p text:style-name="al">er sprake is van dreiging van huiselijk geweld.</text:p>
                  </text:list-item>
                </text:list>
                <text:p text:style-name="al">Inwoners die maatschappelijke opvang nodig hebben kunnen zich rechtstreeks melden bij de centrumgemeente Doetinchem.</text:p>
              </text:section>
            </text:section>
            <text:p text:style-name="hoofdstuk_bottom"/>
          </text:section>
          <text:section text:name="hoofdstuk_id1-3-2-2-5" text:style-name="hoofdstuk">
            <text:p text:style-name="hoofdstuk_kop"><text:span text:style-name="label">Hoofdstuk</text:span> <text:span text:style-name="nr">5</text:span> Participatie</text:p>
            <text:section text:name="artikel_id1-3-2-2-5-2" text:style-name="artikel">
              <text:p text:style-name="artikel_kop_titel"><text:span text:style-name="artikel_kop_label"/> <text:span text:style-name="artikel_kop_nr"/> </text:p>
              <text:p text:style-name="al">De gemeente vindt het belangrijk dat inwoners meedoen in de samenleving, door betaald werk, door activiteiten, door vrijwilligerswerk, en door deelname aan het buurtleven. Waar nodig met ondersteuning. De mogelijkheden, talenten en eigen regie van de inwoner staan centraal.</text:p>
              <text:p text:style-name="al">Meedoen is niet alleen een verantwoordelijkheid van de inwoner zelf of van de gemeente, maar ook van de samenleving (omkijken naar elkaar).</text:p>
              <text:p text:style-name="al">Kernwaarden</text:p>
              <text:list text:style-name="id1-3-2-2-5-2-5">
                <text:list-item text:style-override="id1-3-2-2-5-2-5-1">
                  <text:number>•</text:number>
                  <text:p text:style-name="al">De inwoner is zelf verantwoordelijk, de gemeente helpt als dat nodig is.</text:p>
                </text:list-item>
                <text:list-item text:style-override="id1-3-2-2-5-2-5-2">
                  <text:number>•</text:number>
                  <text:p text:style-name="al">De eigen mogelijkheden en het sociaal netwerk van de inwoner gaan voor.</text:p>
                </text:list-item>
                <text:list-item text:style-override="id1-3-2-2-5-2-5-3">
                  <text:number>•</text:number>
                  <text:p text:style-name="al">Iedereen doet mee aan de samenleving.</text:p>
                </text:list-item>
                <text:list-item text:style-override="id1-3-2-2-5-2-5-4">
                  <text:number>•</text:number>
                  <text:p text:style-name="al">De gemeente heeft extra zorg voor kwetsbare groepen.</text:p>
                </text:list-item>
              </text:list>
            </text:section>
            <text:section text:name="paragraaf_id1-3-2-2-5-3" text:style-name="paragraaf">
              <text:p text:style-name="paragraaf_kop"><text:span text:style-name="label">§</text:span> <text:span text:style-name="nr">5.1</text:span> Werk [PW]</text:p>
              <text:section text:name="artikel_id1-3-2-2-5-3-2" text:style-name="artikel">
                <text:p text:style-name="artikel_kop_titel"><text:span text:style-name="artikel_kop_label"/> <text:span text:style-name="artikel_kop_nr">5.1.1</text:span> Werk</text:p>
                <text:p text:style-name="al">Werk is een belangrijke vorm van dag invulling. Mensen die niet werken maar dit wel kunnen worden door Laborijn geholpen bij het vinden van passend werk. De voorzieningen die hierbij worden ingezet moeten op een goede manier worden verdeeld over verschillende doelgroepen. Hoe de voorzieningen worden verdeeld wordt vooral bepaald door de kansen op betaald werk van de inwoners. De regels over deze voorzieningen zijn beschreven in de verordeningen die over de Participatiewet gaan. In deze verordening worden deze regels niet opnieuw benoemd.</text:p>
              </text:section>
            </text:section>
            <text:section text:name="paragraaf_id1-3-2-2-5-4" text:style-name="paragraaf">
              <text:p text:style-name="paragraaf_kop"><text:span text:style-name="label">§</text:span> <text:span text:style-name="nr">5.2</text:span> Meedoen [Wmo]</text:p>
              <text:section text:name="structuurtekst_id1-3-2-2-5-4-2" text:style-name="structuurtekst">
                <text:p text:style-name="al">De gemeente zorgt ervoor dat inwoners kunnen meedoen in de samenleving. In de gemeente zijn hiervoor:</text:p>
                <text:list text:style-name="id1-3-2-2-5-4-2-2">
                  <text:list-item text:style-override="id1-3-2-2-5-4-2-2-1">
                    <text:number>1.</text:number>
                    <text:p text:style-name="al">plekken waarin inwoners elkaar kunnen ontmoeten;</text:p>
                  </text:list-item>
                  <text:list-item text:style-override="id1-3-2-2-5-4-2-2-2">
                    <text:number>2.</text:number>
                    <text:p text:style-name="al">activiteiten voor iedereen; en</text:p>
                  </text:list-item>
                  <text:list-item text:style-override="id1-3-2-2-5-4-2-2-3">
                    <text:number>3.</text:number>
                    <text:p text:style-name="al">mogelijkheden om vrijwilligerswerk te kunnen doen.</text:p>
                  </text:list-item>
                </text:list>
                <text:p text:style-name="al">Iedereen mag meedoen. Ook voor ondersteuning bij het vinden van deze activiteiten en ontmoetingsplekken kunnen inwoners bij de gemeente terecht. Hiervoor is geen besluit van de gemeente nodig.</text:p>
              </text:section>
              <text:section text:name="artikel_id1-3-2-2-5-4-3" text:style-name="artikel">
                <text:p text:style-name="artikel_kop_titel"><text:span text:style-name="artikel_kop_label"/> <text:span text:style-name="artikel_kop_nr">5.2.1</text:span> Integrale ondersteuning</text:p>
                <text:p text:style-name="al">De inwoner die de dag niet goed kan invullen of die de normale dagelijkse activiteiten niet zelf kan doen, kan in aanmerking komen voor integrale ondersteuning. Dat kan alleen als andere voorzieningen niet geschikt of niet voldoende zijn. De hulpverlener helpt dan bij de dagelijkse gang van zaken en bij terugkerende activiteiten. Ook kan de hulpverlener de inwoner helpen om op een goede manier met zijn omgeving om te gaan. Ook kan de inwoner bijvoorbeeld meedoen aan sociale, recreatieve of andere groepsactiviteiten. Als de inwoner daarbij vervoer nodig heeft, kan de gemeente ook helpen. </text:p>
                <text:p text:style-name="al"/>
              </text:section>
              <text:section text:name="artikel_id1-3-2-2-5-4-4" text:style-name="artikel">
                <text:p text:style-name="artikel_kop_titel"><text:span text:style-name="artikel_kop_label"/> <text:span text:style-name="artikel_kop_nr">5.2.2</text:span> Persoonlijke verzorging [Wmo]</text:p>
                <text:p text:style-name="al">Persoonlijke verzorging richt zich op het helpen bij, inslijten en/of aanleren van Algemene Dagelijkse Levensverrichtingen (ADL), persoonlijke hygiëne en lichamelijke basiszorg. Persoonlijke verzorging is gericht op het aanleren, oefenen en bestendigen van vaardigheden en gedrag. Zodat de inwoner deze taken (weer) zelfstandig of met behulp van zijn/haar omgeving kan uitvoeren.</text:p>
              </text:section>
              <text:section text:name="artikel_id1-3-2-2-5-4-5" text:style-name="artikel">
                <text:p text:style-name="artikel_kop_titel"><text:span text:style-name="artikel_kop_label"/> <text:span text:style-name="artikel_kop_nr">5.2.3</text:span> Contact met anderen [Wmo]</text:p>
                <text:list text:style-name="id1-3-2-2-5-4-5-2">
                  <text:list-item text:style-override="id1-3-2-2-5-4-5-2-1">
                    <text:number>1.</text:number>
                    <text:p text:style-name="al">De gemeente zorgt ervoor dat inwoners die vanwege een beperking in hun mobiliteit onvoldoende mogelijkheden hebben om binnen redelijke grenzen contact met anderen te hebben, een maatwerkvoorziening kunnen krijgen. De hulp houdt in dat inwoners geholpen worden bij vervoer dichtbij huis. Zo kunnen zij meedoen met recreatieve, maatschappelijke en religieuze activiteiten en zelf de dagelijkse boodschappen doen. Die hulp kan bestaan uit het aanbieden van:</text:p>
                    <text:list text:style-name="id1-3-2-2-5-4-5-2-1-3">
                      <text:list-item text:style-override="id1-3-2-2-5-4-5-2-1-3-1">
                        <text:number>a.</text:number>
                        <text:p text:style-name="al">de mogelijkheid om te reizen met collectief taxivervoer (ZOOV)</text:p>
                      </text:list-item>
                      <text:list-item text:style-override="id1-3-2-2-5-4-5-2-1-3-2">
                        <text:number>b.</text:number>
                        <text:p text:style-name="al">een taxi;</text:p>
                      </text:list-item>
                      <text:list-item text:style-override="id1-3-2-2-5-4-5-2-1-3-3">
                        <text:number>c.</text:number>
                        <text:p text:style-name="al">een scootmobiel, of</text:p>
                      </text:list-item>
                      <text:list-item text:style-override="id1-3-2-2-5-4-5-2-1-3-4">
                        <text:number>d.</text:number>
                        <text:p text:style-name="al">het gebruikmaken van een ander vervoermiddel.</text:p>
                      </text:list-item>
                    </text:list>
                  </text:list-item>
                  <text:list-item text:style-override="id1-3-2-2-5-4-5-2-2">
                    <text:number>2.</text:number>
                    <text:p text:style-name="al">Als de inwoner van het voorgaande geen gebruik kan maken kan de gemeente de inwoner een bijdrage in de kosten geven voor:</text:p>
                    <text:list text:style-name="id1-3-2-2-5-4-5-2-2-3">
                      <text:list-item text:style-override="id1-3-2-2-5-4-5-2-2-3-1">
                        <text:number>a.</text:number>
                        <text:p text:style-name="al">het gebruik van een eigen auto;</text:p>
                      </text:list-item>
                      <text:list-item text:style-override="id1-3-2-2-5-4-5-2-2-3-2">
                        <text:number>b.</text:number>
                        <text:p text:style-name="al">het gebruik van een (rolstoel)taxi.</text:p>
                      </text:list-item>
                    </text:list>
                  </text:list-item>
                  <text:list-item text:style-override="id1-3-2-2-5-4-5-2-3">
                    <text:number>3.</text:number>
                    <text:p text:style-name="al">Het moet gaan om:</text:p>
                    <text:list text:style-name="id1-3-2-2-5-4-5-2-3-3">
                      <text:list-item text:style-override="id1-3-2-2-5-4-5-2-3-3-1">
                        <text:number>a.</text:number>
                        <text:p text:style-name="al">het zich verplaatsen rondom de woning;</text:p>
                      </text:list-item>
                      <text:list-item text:style-override="id1-3-2-2-5-4-5-2-3-3-2">
                        <text:number>b.</text:number>
                        <text:p text:style-name="al">het zich verplaatsen over een langere afstand tot 20 kilometer van huis; of</text:p>
                      </text:list-item>
                      <text:list-item text:style-override="id1-3-2-2-5-4-5-2-3-3-3">
                        <text:number>c.</text:number>
                        <text:p text:style-name="al">het vervoer naar de plek waar de inwoner deelneemt aan een activiteit in de gemeente.</text:p>
                      </text:list-item>
                    </text:list>
                  </text:list-item>
                </text:list>
              </text:section>
              <text:section text:name="artikel_id1-3-2-2-5-4-6" text:style-name="artikel">
                <text:p text:style-name="artikel_kop_titel"><text:span text:style-name="artikel_kop_label"/> <text:span text:style-name="artikel_kop_nr">5.2.4</text:span> Rolstoel [Wmo]</text:p>
                <text:list text:style-name="id1-3-2-2-5-4-6-2">
                  <text:list-item text:style-override="id1-3-2-2-5-4-6-2-1">
                    <text:number>1.</text:number>
                    <text:p text:style-name="al">De inwoner die zich niet kan verplaatsen in en om de woning, kan in aanmerking komen voor een rolstoel, als deze noodzakelijk is voor dagelijks zittend gebruik. </text:p>
                  </text:list-item>
                  <text:list-item text:style-override="id1-3-2-2-5-4-6-2-2">
                    <text:number>2.</text:number>
                    <text:p text:style-name="al">De inwoner die door een beperking niet kan sporten zonder sportvoorziening komt eens in de 3 jaar in aanmerking voor een financiële tegemoetkoming van de gemeente in de kosten van aanschaf van een sportrolstoel.</text:p>
                  </text:list-item>
                </text:list>
              </text:section>
              <text:section text:name="artikel_id1-3-2-2-5-4-7" text:style-name="artikel">
                <text:p text:style-name="artikel_kop_titel"><text:span text:style-name="artikel_kop_label"/> <text:span text:style-name="artikel_kop_nr">5.2.5</text:span> Vervanging vervoermiddel en rolstoel [Wmo]</text:p>
                <text:p text:style-name="al">Als de inwoner een maatwerkvoorziening wil en het gaat om vervanging van een eerder door de gemeente verstrekte rolstoel of vervoermiddel, dan doet de gemeente dit alleen, als het vervoermiddel of de rolstoel:</text:p>
                <text:list text:style-name="id1-3-2-2-5-4-7-3">
                  <text:list-item text:style-override="id1-3-2-2-5-4-7-3-1">
                    <text:number>a.</text:number>
                    <text:p text:style-name="al">technisch is afgeschreven;</text:p>
                  </text:list-item>
                  <text:list-item text:style-override="id1-3-2-2-5-4-7-3-2">
                    <text:number>b.</text:number>
                    <text:p text:style-name="al">verloren is gegaan buiten de schuld van de inwoner om; of</text:p>
                  </text:list-item>
                  <text:list-item text:style-override="id1-3-2-2-5-4-7-3-3">
                    <text:number>c.</text:number>
                    <text:p text:style-name="al">geen oplossing meer is voor de problemen die de inwoner ervaart bij het verplaatsen in en om de woning of het vervoer dicht bij huis.</text:p>
                  </text:list-item>
                </text:list>
              </text:section>
              <text:section text:name="artikel_id1-3-2-2-5-4-8" text:style-name="artikel">
                <text:p text:style-name="artikel_kop_titel"><text:span text:style-name="artikel_kop_label"/> <text:span text:style-name="artikel_kop_nr">5.2.6</text:span> Terugvordering verstrekte hulpmiddelen</text:p>
                <text:list text:style-name="id1-3-2-2-5-4-8-2">
                  <text:list-item text:style-override="id1-3-2-2-5-4-8-2-1">
                    <text:number>1.</text:number>
                    <text:p text:style-name="al">Als de noodzaak of functionaliteit van een op basis van de Wmo in bruikleen verstrekt hulpmiddel vervalt binnen de voor dat hulpmiddel geldende afschrijvingstermijn kan het college het hulpmiddel terugvorderen.</text:p>
                  </text:list-item>
                  <text:list-item text:style-override="id1-3-2-2-5-4-8-2-2">
                    <text:number>2.</text:number>
                    <text:p text:style-name="al">Het college kan nadere regels stellen omtrent afschrijvingstermijnen en het terugvorderen van nog niet volledig afgeschreven hulpmiddelen.</text:p>
                  </text:list-item>
                </text:list>
              </text:section>
            </text:section>
            <text:section text:name="paragraaf_id1-3-2-2-5-5" text:style-name="paragraaf">
              <text:p text:style-name="paragraaf_kop"><text:span text:style-name="label">§</text:span> <text:span text:style-name="nr">5.3</text:span> Mantelzorg</text:p>
              <text:section text:name="artikel_id1-3-2-2-5-5-2" text:style-name="artikel">
                <text:p text:style-name="artikel_kop_titel"><text:span text:style-name="artikel_kop_label"/> <text:span text:style-name="artikel_kop_nr">5.3.1</text:span> Ondersteuning mantelzorger [Wmo]</text:p>
                <text:p text:style-name="al">De gemeente biedt aan alle mantelzorgers, zowel jeugdigen als volwassen inwoners, allerlei mogelijkheden voor ondersteuning:</text:p>
                <text:p text:style-name="al">Deze hulp is vrij toegankelijk. De inwoner heeft hiervoor geen verwijzing door een huisarts, een medisch specialist of een jeugdarts nodig, en ook geen besluit van de gemeente.</text:p>
              </text:section>
              <text:section text:name="artikel_id1-3-2-2-5-5-3" text:style-name="artikel">
                <text:p text:style-name="artikel_kop_titel"><text:span text:style-name="artikel_kop_label"/> <text:span text:style-name="artikel_kop_nr">5.3.2</text:span> Maatwerkvoorziening mantelzorgondersteuning [Wmo]</text:p>
                <text:list text:style-name="id1-3-2-2-5-5-3-2">
                  <text:list-item text:style-override="id1-3-2-2-5-5-3-2-1">
                    <text:number>1.</text:number>
                    <text:p text:style-name="al">De gemeente zorgt ervoor dat inwoners die mantelzorg geven, een maatwerkvoorziening kunnen krijgen als zij niet meer in staat zijn om de mantelzorg vol te houden of om te voorkomen dat zij overbelast raken; of</text:p>
                  </text:list-item>
                  <text:list-item text:style-override="id1-3-2-2-5-5-3-2-2">
                    <text:number>2.</text:number>
                    <text:p text:style-name="al">Als het voor een korte periode niet meer lukt om de mantelzorg vol te houden en de mantelzorg niet overgenomen kan worden door vrijwilligers kan de maatwerkvoorziening worden gegeven in de vorm van een professional die de mantelzorg tijdelijk overneemt.</text:p>
                  </text:list-item>
                </text:list>
              </text:section>
              <text:section text:name="artikel_id1-3-2-2-5-5-4" text:style-name="artikel">
                <text:p text:style-name="artikel_kop_titel"><text:span text:style-name="artikel_kop_label"/> <text:span text:style-name="artikel_kop_nr">5.3.3</text:span> Mantelzorgwaardering</text:p>
                <text:list text:style-name="id1-3-2-2-5-5-4-2">
                  <text:list-item text:style-override="id1-3-2-2-5-5-4-2-1">
                    <text:number>1.</text:number>
                    <text:p text:style-name="al">De gemeente waardeert de inzet van mantelzorgers (volwassen en jonge mantelzorgers) voor inwoners in de gemeente Aalten met een zorgbehoefte. Daarom biedt de gemeente jaarlijks een mantelzorgwaardering aan. Het doel van de mantelzorgwaardering is om een blijk van waardering aan de mantelzorgers te geven.</text:p>
                  </text:list-item>
                  <text:list-item text:style-override="id1-3-2-2-5-5-4-2-2">
                    <text:number>2.</text:number>
                    <text:p text:style-name="al">Een mantelzorgwaardering kan worden aangevraagd door of namens de inwoner die mantelzorg ontvangt.</text:p>
                  </text:list-item>
                </text:list>
              </text:section>
            </text:section>
            <text:p text:style-name="hoofdstuk_bottom"/>
          </text:section>
          <text:section text:name="hoofdstuk_id1-3-2-2-6" text:style-name="hoofdstuk">
            <text:p text:style-name="hoofdstuk_kop"><text:span text:style-name="label">Hoofdstuk</text:span> <text:span text:style-name="nr">6</text:span> Inkomensondersteuning en schulden</text:p>
            <text:section text:name="artikel_id1-3-2-2-6-2" text:style-name="artikel">
              <text:p text:style-name="artikel_kop_titel"><text:span text:style-name="artikel_kop_label"/> <text:span text:style-name="artikel_kop_nr"/> </text:p>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voorzieningen en toeslagen aanvragen. In dit hoofdstuk worden de belangrijkste extra’s geregeld. Voor een aantal extra’s wordt een inkomensgrens genoemd. Dit is geen harde grens, maar een uitgangspunt bij het beoordelen van aanvragen.</text:p>
              <text:p text:style-name="al">Daarnaast geven we enkele basisregels voor de hulp die de gemeente kan bieden bij een schuldenprobleem.</text:p>
              <text:p text:style-name="al">Kernwaarden</text:p>
              <text:list text:style-name="id1-3-2-2-6-2-5">
                <text:list-item text:style-override="id1-3-2-2-6-2-5-1">
                  <text:number>•</text:number>
                  <text:p text:style-name="al">De eigen mogelijkheden en het sociaal netwerk van de inwoner gaan voor.</text:p>
                </text:list-item>
                <text:list-item text:style-override="id1-3-2-2-6-2-5-2">
                  <text:number>•</text:number>
                  <text:p text:style-name="al">De gemeente zet zich in voor het voorkomen van armoede en schulden.</text:p>
                </text:list-item>
                <text:list-item text:style-override="id1-3-2-2-6-2-5-3">
                  <text:number>•</text:number>
                  <text:p text:style-name="al">De gemeente zorgt voor een financieel vangnet.</text:p>
                </text:list-item>
                <text:list-item text:style-override="id1-3-2-2-6-2-5-4">
                  <text:number>•</text:number>
                  <text:p text:style-name="al">De gemeente stemt de hulp af op de inwoner.</text:p>
                </text:list-item>
                <text:list-item text:style-override="id1-3-2-2-6-2-5-5">
                  <text:number>•</text:number>
                  <text:p text:style-name="al">De gemeente heeft extra zorg voor kwetsbare groepen.</text:p>
                </text:list-item>
                <text:list-item text:style-override="id1-3-2-2-6-2-5-6">
                  <text:number>•</text:number>
                  <text:p text:style-name="al">De gemeente versterkt de zelfredzaamheid van de inwoner.</text:p>
                </text:list-item>
                <text:list-item text:style-override="id1-3-2-2-6-2-5-7">
                  <text:number>•</text:number>
                  <text:p text:style-name="al">Iedereen doet mee aan de samenleving.</text:p>
                </text:list-item>
              </text:list>
            </text:section>
            <text:section text:name="artikel_id1-3-2-2-6-3" text:style-name="artikel">
              <text:p text:style-name="artikel_kop_titel"><text:span text:style-name="artikel_kop_label"/> <text:span text:style-name="artikel_kop_nr">6.1</text:span> Armoedebeleid en schuldenbeleid</text:p>
              <text:p text:style-name="al">In deze § wordt beschreven waar de gemeente rekening mee houdt bij het maken en uitvoeren van beleid om armoede en schulden in de gemeente te voorkomen en tegen te gaan.</text:p>
            </text:section>
            <text:section text:name="artikel_id1-3-2-2-6-4" text:style-name="artikel">
              <text:p text:style-name="artikel_kop_titel"><text:span text:style-name="artikel_kop_label"/> <text:span text:style-name="artikel_kop_nr">6.1.1</text:span> Uitgangspunten [PW, Wgs, Gemeentewet]</text:p>
              <text:list text:style-name="id1-3-2-2-6-4-2">
                <text:list-item text:style-override="id1-3-2-2-6-4-2-1">
                  <text:number>1.</text:number>
                  <text:p text:style-name="al">De gemeente wil dat inwoners met een laag inkomen en zonder goede financiële buffer hun noodzakelijke bestaanskosten kunnen betalen en kunnen meedoen aan de samenleving. De gemeente neemt maatregelen om armoede en schulden te voorkomen (preventie) en te bestrijden. </text:p>
                </text:list-item>
                <text:list-item text:style-override="id1-3-2-2-6-4-2-2">
                  <text:number>2.</text:number>
                  <text:p text:style-name="al">De gemeente biedt inwoners die moeite hebben om rond te komen of die schulden hebben hulp aan bij het op orde krijgen van hun financiën. Het doel van die hulp is dat inwoners blijvend een gezonde financiële huishouding krijgen.</text:p>
                </text:list-item>
                <text:list-item text:style-override="id1-3-2-2-6-4-2-3">
                  <text:number>3.</text:number>
                  <text:p text:style-name="al">De gemeente richt het armoedebeleid en schuldenbeleid zo in, dat inwoners met een laag inkomen ondersteund worden.</text:p>
                </text:list-item>
                <text:list-item text:style-override="id1-3-2-2-6-4-2-4">
                  <text:number>4.</text:number>
                  <text:p text:style-name="al">De gemeente betrekt bij het maken van het armoedebeleid en schuldenbeleid naast inkomen ook andere leefdomeinen, zoals onderwijs, inburgering, maatschappelijke ondersteuning en jeugdhulp.</text:p>
                </text:list-item>
                <text:list-item text:style-override="id1-3-2-2-6-4-2-5">
                  <text:number>5.</text:number>
                  <text:p text:style-name="al">De gemeente zorgt ervoor dat gemeentelijke inkomensondersteunende voorzieningen en toeslagen die per maand of per jaar worden verstrekt, na afloop van die periode op een eenvoudige manier opnieuw aangevraagd kunnen worden.</text:p>
                </text:list-item>
              </text:list>
            </text:section>
            <text:section text:name="artikel_id1-3-2-2-6-5" text:style-name="artikel">
              <text:p text:style-name="artikel_kop_titel"><text:span text:style-name="artikel_kop_label"/> <text:span text:style-name="artikel_kop_nr">6.1.2</text:span> Preventieve Maatregelen [PW, Wgs Gemeentewet]</text:p>
              <text:p text:style-name="al">De gemeente werkt bij het voorkomen en bestrijden van armoede en schulden zoveel mogelijk samen met andere organisaties. De gemeente stimuleert initiatieven van inwoners en organisaties die zijn gericht op het tegengaan van armoede en schulden.</text:p>
            </text:section>
            <text:section text:name="paragraaf_id1-3-2-2-6-6" text:style-name="paragraaf">
              <text:p text:style-name="paragraaf_kop"><text:span text:style-name="label">§</text:span> <text:span text:style-name="nr">6.2.</text:span> Bijzondere bijstand</text:p>
              <text:section text:name="structuurtekst_id1-3-2-2-6-6-2" text:style-name="structuurtekst">
                <text:p text:style-name="al">Bijzondere bijstand is een belangrijke voorziening van de gemeente om inwoners financieel te helpen als zij bepaalde onverwachte kosten niet kunnen betalen. Hier worden de uitgangspunten beschreven waarmee de gemeente rekening houdt bij het toepassen van de regels over bijzondere bijstand uit de Participatiewet.</text:p>
              </text:section>
              <text:section text:name="artikel_id1-3-2-2-6-6-3" text:style-name="artikel">
                <text:p text:style-name="artikel_kop_titel"><text:span text:style-name="artikel_kop_label"/> <text:span text:style-name="artikel_kop_nr">6.2.1</text:span> Vangnet [PW]</text:p>
                <text:list text:style-name="id1-3-2-2-6-6-3-2">
                  <text:list-item text:style-override="id1-3-2-2-6-6-3-2-1">
                    <text:number>1.</text:number>
                    <text:p text:style-name="al">De gemeente biedt bijzondere bijstand actief aan als een financieel vangnet voor inwoners die geen beroep kunnen doen op eigen mogelijkheden of op andere voorliggende voorzieningen. Bijzondere bijstand is ervoor bedoeld dat inwoners met een laag inkomen en zonder goede financiële buffer:</text:p>
                    <text:list text:style-name="id1-3-2-2-6-6-3-2-1-3">
                      <text:list-item text:style-override="id1-3-2-2-6-6-3-2-1-3-1">
                        <text:number>a.</text:number>
                        <text:p text:style-name="al">extra noodzakelijke uitgaven kunnen betalen. Het gaat dan om uitgaven die niet uit het maandelijkse inkomen kunnen worden betaald; en </text:p>
                      </text:list-item>
                      <text:list-item text:style-override="id1-3-2-2-6-6-3-2-1-3-2">
                        <text:number>b.</text:number>
                        <text:p text:style-name="al">voldoende mogelijkheden hebben om mee te doen aan maatschappelijke activiteiten.</text:p>
                      </text:list-item>
                    </text:list>
                  </text:list-item>
                  <text:list-item text:style-override="id1-3-2-2-6-6-3-2-2">
                    <text:number>2.</text:number>
                    <text:p text:style-name="al">Bij het beoordelen van een aanvraag voor bijzondere bijstand betrekt de gemeente de kernwaarden en de uitgangspunten van het gemeentelijke armoedebeleid die bij artikel 6.1.1. beschreven zijn.</text:p>
                  </text:list-item>
                  <text:list-item text:style-override="id1-3-2-2-6-6-3-2-3">
                    <text:number>3.</text:number>
                    <text:p text:style-name="al">De gemeente maakt zo weinig mogelijk gebruik van bijzondere bijstand in de vorm van een geldlening of borgstelling.</text:p>
                  </text:list-item>
                  <text:list-item text:style-override="id1-3-2-2-6-6-3-2-4">
                    <text:number>4.</text:number>
                    <text:p text:style-name="al">De gemeente heeft beleidsregels over bijzondere bijstand. Daarin is geregeld wanneer de inwoner in aanmerking kan komen voor bijzondere bijstand.</text:p>
                  </text:list-item>
                </text:list>
              </text:section>
              <text:section text:name="artikel_id1-3-2-2-6-6-4" text:style-name="artikel">
                <text:p text:style-name="artikel_kop_titel"><text:span text:style-name="artikel_kop_label"/> <text:span text:style-name="artikel_kop_nr">6.2.2</text:span> Zorgkosten</text:p>
                <text:p text:style-name="al">Voor inwoners met veel medische kosten heeft de gemeente de volgende regelingen:</text:p>
                <text:p text:style-name="al">a. bijzondere bijstand zorgkosten;</text:p>
                <text:p text:style-name="al">b. vergoeding eigen risico zorgkosten.</text:p>
              </text:section>
              <text:section text:name="artikel_id1-3-2-2-6-6-5" text:style-name="artikel">
                <text:p text:style-name="artikel_kop_titel"><text:span text:style-name="artikel_kop_label"/> <text:span text:style-name="artikel_kop_nr">6.2.2.1</text:span> Doelgroep [Pw, Gemeentewet]</text:p>
                <text:p text:style-name="al">Inwoners van de gemeente Aalten met veel medische kosten komen in aanmerking als zij een inkomen hebben dat lager is dan 120% van de bijstandsnorm. Ook als het inkomen hoger is dan 120% van de bijstandsnorm kunnen inwoners in aanmerking komen voor een (gedeeltelijke) vergoeding. Hoeveel dit is hangt af van de hoogte van het inkomen, de zorgkosten en de gezinssamenstelling.</text:p>
              </text:section>
              <text:section text:name="artikel_id1-3-2-2-6-6-6" text:style-name="artikel">
                <text:p text:style-name="artikel_kop_titel"><text:span text:style-name="artikel_kop_label"/> <text:span text:style-name="artikel_kop_nr">6.2.2.2</text:span> Bijzondere bijstand zorgkosten [PW]</text:p>
                <text:list text:style-name="id1-3-2-2-6-6-6-2">
                  <text:list-item text:style-override="id1-3-2-2-6-6-6-2-1">
                    <text:number>1.</text:number>
                    <text:p text:style-name="al">De gemeente kan vanuit deze regeling extra noodzakelijke kosten vergoeden die de inwoner moet maken door ziekte of beperking. De kosten kunnen eenmalig zijn, maar ook wekelijks of maandelijks terugkomen.</text:p>
                  </text:list-item>
                  <text:list-item text:style-override="id1-3-2-2-6-6-6-2-2">
                    <text:number>2.</text:number>
                    <text:p text:style-name="al">De inwoner krijgt geen vergoeding als de kosten al vergoed worden, bijvoorbeeld door de zorgverzekeraar.</text:p>
                  </text:list-item>
                </text:list>
              </text:section>
              <text:section text:name="artikel_id1-3-2-2-6-6-7" text:style-name="artikel">
                <text:p text:style-name="artikel_kop_titel"><text:span text:style-name="artikel_kop_label"/> <text:span text:style-name="artikel_kop_nr">6.2.2.3</text:span> Vergoeding eigen risico zorgkosten [Gemeentewet]</text:p>
                <text:p text:style-name="al">De eerste € 100,- van het verplichte eigen risico van de zorgkosten betaalt de inwoner zelf. Van het resterende bedrag kan de inwoner tot 50% vergoed krijgen van de gemeente.</text:p>
              </text:section>
              <text:section text:name="artikel_id1-3-2-2-6-6-8" text:style-name="artikel">
                <text:p text:style-name="artikel_kop_titel"><text:span text:style-name="artikel_kop_label"/> <text:span text:style-name="artikel_kop_nr">6.2.3</text:span> Vergoeding kosten zwemlessen</text:p>
                <text:p text:style-name="al">Water is overal om ons heen en een ongeluk zit vaak in een klein hoekje. Het is dus belangrijk dat inwoners leren zwemmen. Inwoners met een laag inkomen en zonder financiële buffer kunnen daarom (voor hun kinderen) in aanmerking komen voor vergoeding van de kosten van de zwemlessen voor het behalen van zwemdiploma A en B.</text:p>
              </text:section>
            </text:section>
            <text:section text:name="paragraaf_id1-3-2-2-6-7" text:style-name="paragraaf">
              <text:p text:style-name="paragraaf_kop"><text:span text:style-name="label">§</text:span> <text:span text:style-name="nr">6.3</text:span> Collectieve zorgverzekering [PW]</text:p>
              <text:section text:name="artikel_id1-3-2-2-6-7-2" text:style-name="artikel">
                <text:p text:style-name="artikel_kop_titel"><text:span text:style-name="artikel_kop_label"/> <text:span text:style-name="artikel_kop_nr">6.3.1</text:span> Collectieve zorgverzekering</text:p>
                <text:p text:style-name="al">Voor inwoners met een inkomen tot 120% van de bijstandsnorm heeft de gemeente een collectieve zorgverzekering afgesloten. In beleidsregels staat wanneer en hoe deze inwoners kunnen meedoen aan de collectieve zorgverzekering. Inwoners kunnen zich aanmelden via een Externe link: www.gezondverzekerd.nl.</text:p>
              </text:section>
            </text:section>
            <text:section text:name="paragraaf_id1-3-2-2-6-8" text:style-name="paragraaf">
              <text:p text:style-name="paragraaf_kop"><text:span text:style-name="label">§</text:span> <text:span text:style-name="nr">6.4</text:span> Individuele inkomenstoeslag</text:p>
              <text:section text:name="structuurtekst_id1-3-2-2-6-8-2" text:style-name="structuurtekst">
                <text:p text:style-name="al">Voor inwoners die al jaren moeten rondkomen van een laag inkomen en geen uitzicht hebben op verbetering van hun inkomen, is de individuele inkomenstoeslag bedoeld. Het is een toeslag die jaarlijks kan worden aangevraagd. Hier is beschreven voor welke inwoners de individuele inkomenstoeslag is bedoeld en welke aanvullende voorwaarden er gelden.</text:p>
              </text:section>
              <text:section text:name="artikel_id1-3-2-2-6-8-3" text:style-name="artikel">
                <text:p text:style-name="artikel_kop_titel"><text:span text:style-name="artikel_kop_label"/> <text:span text:style-name="artikel_kop_nr">6.4.1</text:span> Doelgroep [PW]</text:p>
                <text:p text:style-name="al">De individuele inkomenstoeslag is bedoeld voor de inwoner van 21 jaar of ouder, maar jonger dan de AOW-leeftijd die:</text:p>
                <text:list text:style-name="id1-3-2-2-6-8-3-3">
                  <text:list-item text:style-override="id1-3-2-2-6-8-3-3-1">
                    <text:number>a.</text:number>
                    <text:p text:style-name="al">in een ononderbroken periode van 36 maanden een inkomen heeft gehad dat lager is dan 120% van de bijstandsnorm; </text:p>
                  </text:list-item>
                  <text:list-item text:style-override="id1-3-2-2-6-8-3-3-2">
                    <text:number>b.</text:number>
                    <text:p text:style-name="al">geen financiële buffer heeft; en</text:p>
                  </text:list-item>
                  <text:list-item text:style-override="id1-3-2-2-6-8-3-3-3">
                    <text:number>c.</text:number>
                    <text:p text:style-name="al">geen uitzicht heeft op inkomensverbetering.</text:p>
                  </text:list-item>
                </text:list>
                <text:p text:style-name="al">Bij een minimale overschrijding van de inkomensgrens kan het college besluiten toch een individuele inkomenstoeslag toe te kennen.</text:p>
              </text:section>
              <text:section text:name="artikel_id1-3-2-2-6-8-4" text:style-name="artikel">
                <text:p text:style-name="artikel_kop_titel"><text:span text:style-name="artikel_kop_label"/> <text:span text:style-name="artikel_kop_nr">6.4.2</text:span> Hoogte van de toeslag [PW]</text:p>
                <text:list text:style-name="id1-3-2-2-6-8-4-2">
                  <text:list-item text:style-override="id1-3-2-2-6-8-4-2-1">
                    <text:number>1.</text:number>
                    <text:p text:style-name="al">De individuele inkomenstoeslag is per kalenderjaar vastgesteld voor:</text:p>
                    <text:list text:style-name="id1-3-2-2-6-8-4-2-1-3">
                      <text:list-item text:style-override="id1-3-2-2-6-8-4-2-1-3-1">
                        <text:number>a.</text:number>
                        <text:p text:style-name="al">een alleenstaande;</text:p>
                      </text:list-item>
                      <text:list-item text:style-override="id1-3-2-2-6-8-4-2-1-3-2">
                        <text:number>b.</text:number>
                        <text:p text:style-name="al">een alleenstaande ouder;</text:p>
                      </text:list-item>
                      <text:list-item text:style-override="id1-3-2-2-6-8-4-2-1-3-3">
                        <text:number>c.</text:number>
                        <text:p text:style-name="al">gehuwden of samenwonenden.</text:p>
                      </text:list-item>
                    </text:list>
                  </text:list-item>
                  <text:list-item text:style-override="id1-3-2-2-6-8-4-2-2">
                    <text:number>2.</text:number>
                    <text:p text:style-name="al">Voor gehuwden en samenwonende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Participatiewet.</text:p>
                  </text:list-item>
                  <text:list-item text:style-override="id1-3-2-2-6-8-4-2-3">
                    <text:number>3.</text:number>
                    <text:p text:style-name="al">De gemeente bekijkt elk jaar of de individuele inkomenstoeslag verhoogd moet worden. Die verhoging gaat dan in per 1 januari van het jaar erna.</text:p>
                  </text:list-item>
                </text:list>
              </text:section>
            </text:section>
            <text:section text:name="paragraaf_id1-3-2-2-6-9" text:style-name="paragraaf">
              <text:p text:style-name="paragraaf_kop"><text:span text:style-name="label">§</text:span> <text:span text:style-name="nr">6.5</text:span> Kindpakket</text:p>
              <text:section text:name="structuurtekst_id1-3-2-2-6-9-2" text:style-name="structuurtekst">
                <text:p text:style-name="al">Kinderen vormen een belangrijke én kwetsbare groep waar de gemeente zich verantwoordelijk voor voelt. De gemeente heeft maatregelen genomen om armoede onder kinderen tegen te gaan en kinderen te helpen mee te doen aan maatschappelijke activiteiten. Deze maatregelen worden het kindpakket genoemd. Hier zijn de uitgangspunten benoemd die voor het kindpakket gelden.</text:p>
              </text:section>
            </text:section>
            <text:section text:name="paragraaf_id1-3-2-2-6-10" text:style-name="paragraaf">
              <text:p text:style-name="paragraaf_kop"><text:span text:style-name="label"/> <text:span text:style-name="nr">6.5.1</text:span> Doelgroep [PW, Gemeentewet]</text:p>
              <text:section text:name="structuurtekst_id1-3-2-2-6-10-2" text:style-name="structuurtekst">
                <text:p text:style-name="al">Het kindpakket is bedoeld voor gezinnen met (thuiswonende) kinderen van 4 tot 18 jaar, die geen goede financiële buffer hebben en moeten rondkomen van een inkomen dat lager is dan 120% van de bijstandsnorm. Ook als het inkomen hoger is dan 120% van de bijstandsnorm kunnen inwoners in aanmerking komen voor een gedeeltelijke vergoeding. De bijdrage van de gemeente is een vastgesteld maximaal bedrag per kind per jaar.</text:p>
              </text:section>
            </text:section>
            <text:section text:name="paragraaf_id1-3-2-2-6-11" text:style-name="paragraaf">
              <text:p text:style-name="paragraaf_kop"><text:span text:style-name="label"/> <text:span text:style-name="nr">6.5.2</text:span> Inhoud kindpakket [Gemeentewet]</text:p>
              <text:section text:name="structuurtekst_id1-3-2-2-6-11-2" text:style-name="structuurtekst">
                <text:p text:style-name="al">De gemeente bepaalt de inhoud van het kindpakket, na overleg met scholen en/of andere organisaties die het gezond opgroeien van kinderen tot doel hebben. Het kindpakket bestaat in ieder geval uit:</text:p>
                <text:list text:style-name="id1-3-2-2-6-11-2-2">
                  <text:list-item text:style-override="id1-3-2-2-6-11-2-2-1">
                    <text:number>1.</text:number>
                    <text:p text:style-name="al">een bijdrage in de kosten voor de aanschaf van een computer die nodig is voor het volgen van onderwijs;</text:p>
                  </text:list-item>
                  <text:list-item text:style-override="id1-3-2-2-6-11-2-2-2">
                    <text:number>2.</text:number>
                    <text:p text:style-name="al">een bijdrage in de extra kosten die een gezin moet maken voor de overgang van een kind van basis- naar voortgezet onderwijs;</text:p>
                  </text:list-item>
                  <text:list-item text:style-override="id1-3-2-2-6-11-2-2-3">
                    <text:number>3.</text:number>
                    <text:p text:style-name="al">een bijdrage voor het meedoen aan schoolactiviteiten, aanschaf van een fiets of iets dergelijks.</text:p>
                  </text:list-item>
                </text:list>
              </text:section>
            </text:section>
            <text:section text:name="paragraaf_id1-3-2-2-6-12" text:style-name="paragraaf">
              <text:p text:style-name="paragraaf_kop"><text:span text:style-name="label">§</text:span> <text:span text:style-name="nr">6.6</text:span> Meedoenregeling</text:p>
              <text:section text:name="structuurtekst_id1-3-2-2-6-12-2" text:style-name="structuurtekst">
                <text:p text:style-name="al">Om actief deel te kunnen nemen aan de samenleving is het belangrijk dat inwoners meedoen aan maatschappelijke activiteiten. Hieraan zijn meestal kosten verbonden. Inwoners met een laag inkomen en zonder goede financiële buffer kunnen gebruik maken van de Meedoenregeling. Daarmee kunnen inwoners kosten betalen om te sporten en om mee te doen aan maatschappelijke activiteiten.</text:p>
              </text:section>
              <text:section text:name="artikel_id1-3-2-2-6-12-3" text:style-name="artikel">
                <text:p text:style-name="artikel_kop_titel"><text:span text:style-name="artikel_kop_label"/> <text:span text:style-name="artikel_kop_nr">6.6.1</text:span> Doel [Gemeentewet]</text:p>
                <text:p text:style-name="al">De Meedoenregeling is bedoeld voor sociale, sportieve, culturele, educatieve en andere maatschappelijke activiteiten.</text:p>
              </text:section>
              <text:section text:name="artikel_id1-3-2-2-6-12-4" text:style-name="artikel">
                <text:p text:style-name="artikel_kop_titel"><text:span text:style-name="artikel_kop_label"/> <text:span text:style-name="artikel_kop_nr">6.6.2</text:span> Doelgroep [Gemeentewet]</text:p>
                <text:list text:style-name="id1-3-2-2-6-12-4-2">
                  <text:list-item text:style-override="id1-3-2-2-6-12-4-2-1">
                    <text:number>a.</text:number>
                    <text:p text:style-name="al">De inwoner die een laag inkomen en geen goede financiële buffer heeft kan in aanmerking komen voor de Meedoenregeling. Inwoners hebben in ieder geval een laag inkomen als zij een inkomen hebben dat lager is dan 120% van de bijstandsnorm. Ook als het inkomen hoger is dan 120% van de bijstandsnorm kunnen inwoners in aanmerking komen voor een gedeeltelijke vergoeding. De bijdrage van de gemeente is een vastgesteld maximaal bedrag per jaar. De regeling is voor zowel jeugdige als volwassen inwoners.</text:p>
                  </text:list-item>
                  <text:list-item text:style-override="id1-3-2-2-6-12-4-2-2">
                    <text:number>b.</text:number>
                    <text:p text:style-name="al">De gemeente heeft beleidsregels armoedebeleid. Daarin is geregeld wanneer de inwoner in aanmerking kan komen voor de meedoenregeling.</text:p>
                  </text:list-item>
                </text:list>
              </text:section>
            </text:section>
            <text:section text:name="paragraaf_id1-3-2-2-6-13" text:style-name="paragraaf">
              <text:p text:style-name="paragraaf_kop"><text:span text:style-name="label">§</text:span> <text:span text:style-name="nr">6.7</text:span> Schuldhulpverlening</text:p>
              <text:section text:name="structuurtekst_id1-3-2-2-6-13-2" text:style-name="structuurtekst">
                <text:p text:style-name="al">De gemeente heeft de taak om inwoners met (dreigende) schuldproblemen te helpen. Inwoners kunnen daarom de gemeente om hulp vragen bij het vinden van een oplossing voor hun schulden. Hieronder zijn de belangrijkste uitgangspunten genoemd die de gemeente toepast als inwoners om hulp vragen.</text:p>
              </text:section>
              <text:section text:name="artikel_id1-3-2-2-6-13-3" text:style-name="artikel">
                <text:p text:style-name="artikel_kop_titel"><text:span text:style-name="artikel_kop_label"/> <text:span text:style-name="artikel_kop_nr">6.7.1</text:span> Samenwerking en toegang [Wgs]</text:p>
                <text:list text:style-name="id1-3-2-2-6-13-3-2">
                  <text:list-item text:style-override="id1-3-2-2-6-13-3-2-1">
                    <text:number>1.</text:number>
                    <text:p text:style-name="al">De gemeente werkt samen met andere organisaties om te voorkomen dat inwoners problematische schulden opbouwen.</text:p>
                  </text:list-item>
                  <text:list-item text:style-override="id1-3-2-2-6-13-3-2-2">
                    <text:number>2.</text:number>
                    <text:p text:style-name="al">De gemeente zorgt ervoor dat inwoners op een eenvoudige manier om hulp kunnen vragen bij het vinden van een oplossing voor schulden.</text:p>
                  </text:list-item>
                  <text:list-item text:style-override="id1-3-2-2-6-13-3-2-3">
                    <text:number>3.</text:number>
                    <text:p text:style-name="al">De gemeente informeert inwoners over de hulp die zij kan aanbieden en zorgt ervoor dat die hulp ook echt beschikbaar is.</text:p>
                  </text:list-item>
                  <text:list-item text:style-override="id1-3-2-2-6-13-3-2-4">
                    <text:number>4.</text:number>
                    <text:p text:style-name="al">De gemeente sluit geen enkele inwoner bij voorbaat uit van hulp. Een uitzondering op die regel is de inwoner die geen geldige verblijfstitel heeft.</text:p>
                  </text:list-item>
                </text:list>
              </text:section>
              <text:section text:name="artikel_id1-3-2-2-6-13-4" text:style-name="artikel">
                <text:p text:style-name="artikel_kop_titel"><text:span text:style-name="artikel_kop_label"/> <text:span text:style-name="artikel_kop_nr">6.7.2</text:span> Schuldhulpverlening [Wgs]</text:p>
                <text:list text:style-name="id1-3-2-2-6-13-4-2">
                  <text:list-item text:style-override="id1-3-2-2-6-13-4-2-1">
                    <text:number>1.</text:number>
                    <text:p text:style-name="al">De gemeente zorgt ervoor dat de inwoner die hulp kan krijgen bij het oplossen van schulden, die hulp zo snel mogelijk krijgt.</text:p>
                  </text:list-item>
                  <text:list-item text:style-override="id1-3-2-2-6-13-4-2-2">
                    <text:number>2.</text:number>
                    <text:p text:style-name="al">De gemeente informeert de inwoner die hulp kan krijgen over de manier waarop de hulp wordt gegeven en welke voorwaarden daarvoor gelden.</text:p>
                  </text:list-item>
                </text:list>
              </text:section>
            </text:section>
            <text:p text:style-name="hoofdstuk_bottom"/>
          </text:section>
          <text:section text:name="hoofdstuk_id1-3-2-2-7" text:style-name="hoofdstuk">
            <text:p text:style-name="hoofdstuk_kop"><text:span text:style-name="label">Hoofdstuk</text:span> <text:span text:style-name="nr">7</text:span> De vorm van de hulp</text:p>
            <text:section text:name="artikel_id1-3-2-2-7-2" text:style-name="artikel">
              <text:p text:style-name="artikel_kop_titel"><text:span text:style-name="artikel_kop_label"/> <text:span text:style-name="artikel_kop_nr"/> </text:p>
              <text:p text:style-name="al">De hulp die de gemeente geeft wordt in principe ‘in natura’ verstrekt: de gemeente zorgt ervoor dat hulp wordt ingezet en betaalt deze hulp. Dat kan in de vorm van een dienst zijn (bijvoorbeeld huishoudelijke ondersteuning) maar het is ook mogelijk dat er een product wordt gegeven (bijvoorbeeld een rolstoel of woningaanpassing). In bepaalde gevallen kan de hulp in de vorm van geld worden gegeven (inkomenstoeslag) of als een Persoonsgebonden budget. Elke vorm van hulp wordt ook wel “een voorziening” genoemd. In dit hoofdstuk is geregeld op welke manier de gemeente de hulp geeft. Ook is geregeld wanneer de gemeente een financiële bijdrage van de inwoner kan vragen.</text:p>
              <text:p text:style-name="al">Kernwaarden</text:p>
              <text:list text:style-name="id1-3-2-2-7-2-4">
                <text:list-item text:style-override="id1-3-2-2-7-2-4-1">
                  <text:number>•</text:number>
                  <text:p text:style-name="al">De gemeente versterkt de zelfredzaamheid van de inwoner.</text:p>
                </text:list-item>
                <text:list-item text:style-override="id1-3-2-2-7-2-4-2">
                  <text:number>•</text:number>
                  <text:p text:style-name="al">De inwoner is zelf verantwoordelijk, de gemeente helpt als dat nodig is.</text:p>
                </text:list-item>
                <text:list-item text:style-override="id1-3-2-2-7-2-4-3">
                  <text:number>•</text:number>
                  <text:p text:style-name="al">De eigen mogelijkheden en het sociaal netwerk van de inwoner gaan voor.</text:p>
                </text:list-item>
                <text:list-item text:style-override="id1-3-2-2-7-2-4-4">
                  <text:number>•</text:number>
                  <text:p text:style-name="al">De gemeente stemt de hulp af op de inwoner.</text:p>
                </text:list-item>
                <text:list-item text:style-override="id1-3-2-2-7-2-4-5">
                  <text:number>•</text:number>
                  <text:p text:style-name="al">De gemeente maakt de hulp makkelijk bereikbaar.</text:p>
                </text:list-item>
              </text:list>
              <text:p text:style-name="al"/>
            </text:section>
            <text:section text:name="paragraaf_id1-3-2-2-7-3" text:style-name="paragraaf">
              <text:p text:style-name="paragraaf_kop"><text:span text:style-name="label">§</text:span> <text:span text:style-name="nr">7.1</text:span> Zorg in natura [Jeugdwet, Wmo, Wgs, Gemeentewet]</text:p>
              <text:section text:name="artikel_id1-3-2-2-7-3-2" text:style-name="artikel">
                <text:p text:style-name="artikel_kop_titel"><text:span text:style-name="artikel_kop_label"/> <text:span text:style-name="artikel_kop_nr">7.1.1</text:span> Zorg in natura</text:p>
                <text:list text:style-name="id1-3-2-2-7-3-2-2">
                  <text:list-item text:style-override="id1-3-2-2-7-3-2-2-1">
                    <text:number>1.</text:number>
                    <text:p text:style-name="al">De inwoner die hulp van de gemeente krijgt, ontvangt hulp in natura (een dienst of een product), tenzij in de wet of in deze verordening anders is bepaald. Gaat het om een product, dan wordt dit in bruikleen of in eigendom verstrekt.</text:p>
                  </text:list-item>
                  <text:list-item text:style-override="id1-3-2-2-7-3-2-2-2">
                    <text:number>2.</text:number>
                    <text:p text:style-name="al">De gemeente zorgt ervoor dat de aanbieder van een product de inwoner voldoende helpt om het product goed te kunnen gebruiken.</text:p>
                  </text:list-item>
                  <text:list-item text:style-override="id1-3-2-2-7-3-2-2-3">
                    <text:number>3.</text:number>
                    <text:p text:style-name="al">De gemeente ziet erop toe dat de aanbieder van een product de wettelijke bepalingen over de garantie naleeft en de inwoner informeert over alles wat van belang is om te weten over het product.</text:p>
                  </text:list-item>
                  <text:list-item text:style-override="id1-3-2-2-7-3-2-2-4">
                    <text:number>4.</text:number>
                    <text:p text:style-name="al">De gemeente ziet erop toe dat de aanbieder van een dienst de inwoner informeert over alles wat van belang is om te weten over de dienst.</text:p>
                  </text:list-item>
                </text:list>
              </text:section>
              <text:section text:name="artikel_id1-3-2-2-7-3-3" text:style-name="artikel">
                <text:p text:style-name="artikel_kop_titel"><text:span text:style-name="artikel_kop_label"/> <text:span text:style-name="artikel_kop_nr">7.1.2</text:span> Inhoud van de beschikking over Zorg in natura</text:p>
                <text:p text:style-name="al">De gemeente legt in het besluit in ieder geval vast: </text:p>
                <text:list text:style-name="id1-3-2-2-7-3-3-3">
                  <text:list-item text:style-override="id1-3-2-2-7-3-3-3-1">
                    <text:number>a.</text:number>
                    <text:p text:style-name="al">waarvoor de hulp bedoeld is;</text:p>
                  </text:list-item>
                  <text:list-item text:style-override="id1-3-2-2-7-3-3-3-2">
                    <text:number>b.</text:number>
                    <text:p text:style-name="al">wat de hulp inhoudt of welke zorgaanbieder het zorgplan samen met de inwoner maakt;</text:p>
                  </text:list-item>
                  <text:list-item text:style-override="id1-3-2-2-7-3-3-3-3">
                    <text:number>c.</text:number>
                    <text:p text:style-name="al">wanneer de hulp in gaat en hoelang de hulp duurt;</text:p>
                  </text:list-item>
                  <text:list-item text:style-override="id1-3-2-2-7-3-3-3-4">
                    <text:number>d.</text:number>
                    <text:p text:style-name="al">door wie de hulp wordt gegeven;</text:p>
                  </text:list-item>
                  <text:list-item text:style-override="id1-3-2-2-7-3-3-3-5">
                    <text:number>e.</text:number>
                    <text:p text:style-name="al">welke voorwaarden en verplichtingen er voor de hulp gelden;</text:p>
                  </text:list-item>
                  <text:list-item text:style-override="id1-3-2-2-7-3-3-3-6">
                    <text:number>f.</text:number>
                    <text:p text:style-name="al">of en, zo ja, welke eigen bijdrage de inwoner moet betalen. </text:p>
                  </text:list-item>
                </text:list>
              </text:section>
            </text:section>
            <text:section text:name="paragraaf_id1-3-2-2-7-4" text:style-name="paragraaf">
              <text:p text:style-name="paragraaf_kop"><text:span text:style-name="label">§</text:span> <text:span text:style-name="nr">7.2</text:span> Hulp in geld (financiële tegemoetkoming, onkostenvergoeding) </text:p>
              <text:section text:name="structuurtekst_id1-3-2-2-7-4-2" text:style-name="structuurtekst">
                <text:p text:style-name="al">[Jeugdwet, Wmo, PW, Gemeentewet, Awb)</text:p>
              </text:section>
              <text:section text:name="artikel_id1-3-2-2-7-4-3" text:style-name="artikel">
                <text:p text:style-name="artikel_kop_titel"><text:span text:style-name="artikel_kop_label"/> <text:span text:style-name="artikel_kop_nr">7.2.1</text:span> Hulp in de vorm van geld </text:p>
                <text:list text:style-name="id1-3-2-2-7-4-3-2">
                  <text:list-item text:style-override="id1-3-2-2-7-4-3-2-1">
                    <text:number>1.</text:number>
                    <text:p text:style-name="al">De inwoner ontvangt van de gemeente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 </text:p>
                  </text:list-item>
                  <text:list-item text:style-override="id1-3-2-2-7-4-3-2-2">
                    <text:number>2.</text:number>
                    <text:p text:style-name="al">Als zorg in natura of Pgb geen adequate oplossing biedt kan aan degene die vanuit een sociale relatie aan een inwoner informele hulp verleent per kalendermaand een financiële tegemoetkoming en, voor zover van toepassing, een onkostenvergoeding voor schoonmaakmiddelen, levensmiddelen, kleding of reiskosten worden gegeven. De tegemoetkoming biedt de inwoner een mogelijkheid om zijn sociaal netwerk in te zetten zonder dat er sprake is van een zorgovereenkomst. Daarnaast kan bij hulp in de vorm van geld ook worden gedacht aan een tegemoetkoming in verhuis- en inrichtingskosten, de kosten van tijdelijke vervangende woonruimte of een tegemoetkoming in de kosten van een sportrolstoel. </text:p>
                  </text:list-item>
                  <text:list-item text:style-override="id1-3-2-2-7-4-3-2-3">
                    <text:number>3.</text:number>
                    <text:p text:style-name="al">De gemeente zorgt ervoor dat zij de betaling aan de inwoner doet binnen 2 weken nadat de gemeente een besluit heeft genomen over de betaling of als aan de voorwaarden is voldaan.</text:p>
                  </text:list-item>
                  <text:list-item text:style-override="id1-3-2-2-7-4-3-2-4">
                    <text:number>4.</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organisatie betalen. </text:p>
                  </text:list-item>
                  <text:list-item text:style-override="id1-3-2-2-7-4-3-2-5">
                    <text:number>5.</text:number>
                    <text:p text:style-name="al">De gemeente kan beslissen om het geld niet te betalen, maar te verrekenen met een bedrag dat de inwoner moet terugbetalen, als dit volgens de wettelijke regels kan. Het moet gaan om een terugbetaling op grond van een van de wetten waarop deze verordening is gebaseerd.</text:p>
                  </text:list-item>
                  <text:list-item text:style-override="id1-3-2-2-7-4-3-2-6">
                    <text:number>6.</text:number>
                    <text:p text:style-name="al">De gemeente kan een besluit nemen om betalingen te doen, zonder dat de inwoner daar met een brief over wordt geïnformeerd, als bij de overboeking voldoende duidelijk wordt gemaakt waarom de betaling wordt gedaan.</text:p>
                  </text:list-item>
                </text:list>
              </text:section>
              <text:section text:name="artikel_id1-3-2-2-7-4-4" text:style-name="artikel">
                <text:p text:style-name="artikel_kop_titel"><text:span text:style-name="artikel_kop_label"/> <text:span text:style-name="artikel_kop_nr">7.2.2</text:span> Inhoud van de beschikking over hulp in de vorm van geld</text:p>
                <text:p text:style-name="al">De gemeente legt in het besluit in ieder geval vast:</text:p>
                <text:list text:style-name="id1-3-2-2-7-4-4-3">
                  <text:list-item text:style-override="id1-3-2-2-7-4-4-3-1">
                    <text:number>a.</text:number>
                    <text:p text:style-name="al">Hoeveel geld wordt gegeven;</text:p>
                  </text:list-item>
                  <text:list-item text:style-override="id1-3-2-2-7-4-4-3-2">
                    <text:number>b.</text:number>
                    <text:p text:style-name="al">voor welk doel of resultaat het geld wordt gegeven;</text:p>
                  </text:list-item>
                  <text:list-item text:style-override="id1-3-2-2-7-4-4-3-3">
                    <text:number>c.</text:number>
                    <text:p text:style-name="al">wanneer het geld wordt betaald;</text:p>
                  </text:list-item>
                  <text:list-item text:style-override="id1-3-2-2-7-4-4-3-4">
                    <text:number>d.</text:number>
                    <text:p text:style-name="al">hoe vaak het geld wordt betaald;</text:p>
                  </text:list-item>
                  <text:list-item text:style-override="id1-3-2-2-7-4-4-3-5">
                    <text:number>e.</text:number>
                    <text:p text:style-name="al">welke voorwaarden en verplichtingen er gelden;</text:p>
                  </text:list-item>
                  <text:list-item text:style-override="id1-3-2-2-7-4-4-3-6">
                    <text:number>f.</text:number>
                    <text:p text:style-name="al">of en, zo ja, welke eigen bijdrage de inwoner moet betalen. </text:p>
                  </text:list-item>
                </text:list>
              </text:section>
            </text:section>
            <text:section text:name="paragraaf_id1-3-2-2-7-5" text:style-name="paragraaf">
              <text:p text:style-name="paragraaf_kop"><text:span text:style-name="label">§</text:span> <text:span text:style-name="nr">7.3</text:span> Hulp in de vorm van een Persoonsgebonden budget (Pgb)</text:p>
              <text:section text:name="artikel_id1-3-2-2-7-5-2" text:style-name="artikel">
                <text:p text:style-name="artikel_kop_titel"><text:span text:style-name="artikel_kop_label"/> <text:span text:style-name="artikel_kop_nr">7.3.1</text:span> Voorwaarden [Jeugdwet, Wmo]</text:p>
                <text:list text:style-name="id1-3-2-2-7-5-2-2">
                  <text:list-item text:style-override="id1-3-2-2-7-5-2-2-1">
                    <text:number>1.</text:number>
                    <text:p text:style-name="al">In plaats van hulp in natura kan de inwoner een Pgb krijgen als het om Wmo-hulp of jeugdhulp gaat. Hiervoor moet wel voldaan zijn aan de voorwaarden die de Wmo en de Jeugdwet stellen. Het Pgb kan worden verstrekt als een bedrag ineens of in de vorm van een budget waaruit periodiek betalingen kunnen worden verricht. </text:p>
                  </text:list-item>
                  <text:list-item text:style-override="id1-3-2-2-7-5-2-2-2">
                    <text:number>2.</text:number>
                    <text:p text:style-name="al">De gemeente kent een Pgb pas toe als zij vindt dat de inwoner of zijn Pgb-vertegenwoordiger in staat is zijn belangen voldoende te behartigen. De inwoner moet de taken die bij het Pgb horen op een verantwoorde manier kunnen uitvoeren.</text:p>
                  </text:list-item>
                  <text:list-item text:style-override="id1-3-2-2-7-5-2-2-3">
                    <text:number>3.</text:number>
                    <text:p text:style-name="al">De inwoner moet aangeven waarom het natura-aanbod van de gemeente niet passend is en hij een Pgb wenst in plaats van een maatwerkvoorziening in natura. De inwoner moet alle informatie aan de gemeente geven die nodig is. Hieronder valt bijvoorbeeld het doorgeven wie namens de inwoner zijn belangen behartigt, wie de hulp gaat verlenen, op welke wijze de kwaliteit van de maatwerkvoorziening voorziening is gewaarborgd en wat de kosten van de hulp zijn in aantal eenheden en tarief. De inwoner doet dit in een Pgb-budgetplan, dat door de gemeente moet worden goedgekeurd.</text:p>
                  </text:list-item>
                  <text:list-item text:style-override="id1-3-2-2-7-5-2-2-4">
                    <text:number>4.</text:number>
                    <text:p text:style-name="al">Het Pgb is bedoeld voor hulp, maar kan niet aan alle kosten die daarmee te maken hebben worden besteed. Het Pgb kan niet worden besteed aan kosten: artikel 21 Model geïntegreerd.</text:p>
                    <text:list text:style-name="id1-3-2-2-7-5-2-2-4-3">
                      <text:list-item text:style-override="id1-3-2-2-7-5-2-2-4-3-1">
                        <text:number>a.</text:number>
                        <text:p text:style-name="al">voor bemiddeling, tussenpersonen of belangbehartigers;</text:p>
                      </text:list-item>
                      <text:list-item text:style-override="id1-3-2-2-7-5-2-2-4-3-2">
                        <text:number>b.</text:number>
                        <text:p text:style-name="al">voor het voeren van een Pgb-administratie;</text:p>
                      </text:list-item>
                      <text:list-item text:style-override="id1-3-2-2-7-5-2-2-4-3-3">
                        <text:number>c.</text:number>
                        <text:p text:style-name="al">voor ondersteuning bij het aanvragen en beheren van een Pgb-administratie;</text:p>
                      </text:list-item>
                      <text:list-item text:style-override="id1-3-2-2-7-5-2-2-4-3-4">
                        <text:number>d.</text:number>
                        <text:p text:style-name="al">voor een feestdagenuitkering aan de hulpverlener(s); </text:p>
                      </text:list-item>
                      <text:list-item text:style-override="id1-3-2-2-7-5-2-2-4-3-5">
                        <text:number>e.</text:number>
                        <text:p text:style-name="al">die worden gemaakt voor zover het pgb is bestemd voor besteding in het buitenland, tenzij hiervoor expliciet toestemming is gegeven door het college;</text:p>
                      </text:list-item>
                      <text:list-item text:style-override="id1-3-2-2-7-5-2-2-4-3-6">
                        <text:number>f.</text:number>
                        <text:p text:style-name="al">voor een aanvraag Verklaring Omtrent Gedrag. </text:p>
                      </text:list-item>
                    </text:list>
                  </text:list-item>
                  <text:list-item text:style-override="id1-3-2-2-7-5-2-2-5">
                    <text:number>5.</text:number>
                    <text:p text:style-name="al">Bij een wijziging van het Financieel besluit Sociaal Domein in het nadeel van de cliënt hanteert de gemeente een afbouwregeling of kan de cliënt tijdig schriftelijk van een voor hem of haar te wijzigen situatie op de hoogte worden gebracht.</text:p>
                  </text:list-item>
                  <text:list-item text:style-override="id1-3-2-2-7-5-2-2-6">
                    <text:number>6.</text:number>
                    <text:p text:style-name="al">Het college nadere regels stellen aan de kwaliteit van voorzieningen en de eisen met betrekking tot de deskundigheid.</text:p>
                  </text:list-item>
                </text:list>
              </text:section>
              <text:section text:name="artikel_id1-3-2-2-7-5-3" text:style-name="artikel">
                <text:p text:style-name="artikel_kop_titel"><text:span text:style-name="artikel_kop_label"/> <text:span text:style-name="artikel_kop_nr">7.3.2</text:span> Pgb bij hulp door personen uit het sociaal netwerk [Jeugdwet, Wmo]</text:p>
                <text:list text:style-name="id1-3-2-2-7-5-3-2">
                  <text:list-item text:style-override="id1-3-2-2-7-5-3-2-1">
                    <text:number>1.</text:number>
                    <text:p text:style-name="al">De persoon die hulp geeft mag iemand uit het sociaal netwerk van de inwoner zijn. Deze persoon heeft met goede argumenten aangegeven dat hij door het geven van de hulp niet overbelast raakt. Ook is deze persoon in staat om kwalitatief goede hulp te bieden en planmatig te werken.</text:p>
                  </text:list-item>
                  <text:list-item text:style-override="id1-3-2-2-7-5-3-2-2">
                    <text:number>2.</text:number>
                    <text:p text:style-name="al">Hulp door een bloed- of aanverwant in de eerste of tweede graad, wordt altijd als hulp door iemand uit het sociaal netwerk gezien.</text:p>
                  </text:list-item>
                </text:list>
              </text:section>
              <text:section text:name="artikel_id1-3-2-2-7-5-4" text:style-name="artikel">
                <text:p text:style-name="artikel_kop_titel"><text:span text:style-name="artikel_kop_label"/> <text:span text:style-name="artikel_kop_nr">7.3.3</text:span> Gronden waarop een Pgb kan worden geweigerd of ingetrokken</text:p>
                <text:p text:style-name="al">In hoofdstuk 2 zijn enkele voorwaarden genoemd waaraan een aanvraag moet voldoen. Daarnaast geldt voor het Pgb dat deze ook kan worden geweigerd of ingetrokken als:</text:p>
                <text:list text:style-name="id1-3-2-2-7-5-4-3">
                  <text:list-item text:style-override="id1-3-2-2-7-5-4-3-1">
                    <text:number>1.</text:number>
                    <text:p text:style-name="al">de ondersteuning, de hulpmiddelen, de woningaanpassing of de andere voorziening die de inwoner met het Pgb wil inkopen volgens de gemeente van onvoldoende kwaliteit is of niet genoeg helpt om het resultaat te bereiken dat in het ondersteuningsplan is genoemd;</text:p>
                  </text:list-item>
                  <text:list-item text:style-override="id1-3-2-2-7-5-4-3-2">
                    <text:number>2.</text:number>
                    <text:p text:style-name="al">de inwoner onder druk is gezet om de ondersteuning, de hulpmiddelen, de woningaanpassing of de andere voorziening te betrekken van een bepaalde persoon of organisatie.</text:p>
                  </text:list-item>
                  <text:list-item text:style-override="id1-3-2-2-7-5-4-3-3">
                    <text:number>3.</text:number>
                    <text:p text:style-name="al">het Pgb is bestemd voor besteding in het buitenland, tenzij het college hiervoor speciaal toestemming heeft gegeven;</text:p>
                  </text:list-item>
                  <text:list-item text:style-override="id1-3-2-2-7-5-4-3-4">
                    <text:number>4.</text:number>
                    <text:p text:style-name="al">de inwoner het Pgb niet zelf kan beheren en de door hem daarvoor aangewezen Pgb-vertegenwoordiger dezelfde persoon is als degene die de hulp gaat verlenen. Dit geldt niet voor ouders die jeugdhulp geven aan een eigen minderjarig kind. Deze ouders kunnen voor die jeugdhulp wel een Pgb beheren.</text:p>
                  </text:list-item>
                  <text:list-item text:style-override="id1-3-2-2-7-5-4-3-5">
                    <text:number>5.</text:number>
                    <text:p text:style-name="al">het gaat om Hoog Complexe Weinig Voorkomende Zorg met Verblijf (Jeugdhulp);</text:p>
                  </text:list-item>
                  <text:list-item text:style-override="id1-3-2-2-7-5-4-3-6">
                    <text:number>6.</text:number>
                    <text:p text:style-name="al">het gaat om een jeugdige die een kinderbeschermings- of jeugdreclasseringsmaatregel heeft gekregen of is opgenomen in een gesloten accommodatie;</text:p>
                  </text:list-item>
                  <text:list-item text:style-override="id1-3-2-2-7-5-4-3-7">
                    <text:number>7.</text:number>
                    <text:p text:style-name="al">de Pgb-houder of Pgb-aanbieder geen of onvoldoende medewerking verleent aan een verzoek als bedoeld in artikel 7.3.4. lid 1;</text:p>
                  </text:list-item>
                  <text:list-item text:style-override="id1-3-2-2-7-5-4-3-8">
                    <text:number>8.</text:number>
                    <text:p text:style-name="al">er twijfels zijn over de integriteit van de voorgenomen uitvoerder van de (jeugd-) hulp of ondersteuning, wat zich in ieder geval voordoet als deze in de vier jaar voorafgaande aan de aanvraag:</text:p>
                    <text:list text:style-name="id1-3-2-2-7-5-4-3-8-3">
                      <text:list-item text:style-override="id1-3-2-2-7-5-4-3-8-3-1">
                        <text:number>a.</text:number>
                        <text:p text:style-name="al">fraude, in de zin van opzettelijke misleiding om financieel voordeel te verkrijgen, heeft gepleegd;</text:p>
                      </text:list-item>
                      <text:list-item text:style-override="id1-3-2-2-7-5-4-3-8-3-2">
                        <text:number>b.</text:number>
                        <text:p text:style-name="al">betrokken is geweest bij strafbare feiten of overtredingen heeft begaan die de veiligheid en de kwaliteit van de hulp in gevaar brengen;</text:p>
                      </text:list-item>
                      <text:list-item text:style-override="id1-3-2-2-7-5-4-3-8-3-3">
                        <text:number>c.</text:number>
                        <text:p text:style-name="al">veroordeeld is wegens het plegen van strafbare feiten tot een gevangenisstraf;</text:p>
                      </text:list-item>
                      <text:list-item text:style-override="id1-3-2-2-7-5-4-3-8-3-4">
                        <text:number>d.</text:number>
                        <text:p text:style-name="al">op basis van een Bibob-toets door het college is geweigerd als zorgaanbieder of;</text:p>
                      </text:list-item>
                      <text:list-item text:style-override="id1-3-2-2-7-5-4-3-8-3-5">
                        <text:number>e.</text:number>
                        <text:p text:style-name="al">een Bibob onderzoek hiertoe aanleiding geeft.</text:p>
                      </text:list-item>
                    </text:list>
                  </text:list-item>
                </text:list>
              </text:section>
              <text:section text:name="artikel_id1-3-2-2-7-5-5" text:style-name="artikel">
                <text:p text:style-name="artikel_kop_titel"><text:span text:style-name="artikel_kop_label"/> <text:span text:style-name="artikel_kop_nr">7.3.4</text:span> Verantwoording en uitbetaling Pgb [Jeugdwet, Wmo]</text:p>
                <text:list text:style-name="id1-3-2-2-7-5-5-2">
                  <text:list-item text:style-override="id1-3-2-2-7-5-5-2-1">
                    <text:number>1.</text:number>
                    <text:p text:style-name="al">De gemeente kan de inwoner vragen om duidelijk te maken hoe het Pgb is besteed en welke resultaten de hulp voor de inwoner heeft gehad.</text:p>
                  </text:list-item>
                  <text:list-item text:style-override="id1-3-2-2-7-5-5-2-2">
                    <text:number>2.</text:number>
                    <text:p text:style-name="al">Als een inwoner een maatwerkvoorziening in de vorm van een Pgb krijgt, wordt alleen de hulp uitbetaald die feitelijk geleverd is.</text:p>
                  </text:list-item>
                  <text:list-item text:style-override="id1-3-2-2-7-5-5-2-3">
                    <text:number>3.</text:number>
                    <text:p text:style-name="al">Het Pgb wordt uitbetaald door de Sociale Verzekeringsbank (SVB) of door de gemeente als het een bedrag ineens betreft.</text:p>
                  </text:list-item>
                </text:list>
              </text:section>
              <text:section text:name="artikel_id1-3-2-2-7-5-6" text:style-name="artikel">
                <text:p text:style-name="artikel_kop_titel"><text:span text:style-name="artikel_kop_label"/> <text:span text:style-name="artikel_kop_nr">7.3.5</text:span> Inhoud van de beschikking over hulp in de vorm van een Pgb</text:p>
                <text:p text:style-name="al">Geeft de gemeente hulp in de vorm van een Pgb, dan wordt in het besluit in ieder geval vastgelegd:</text:p>
                <text:list text:style-name="id1-3-2-2-7-5-6-3">
                  <text:list-item text:style-override="id1-3-2-2-7-5-6-3-1">
                    <text:number>a.</text:number>
                    <text:p text:style-name="al">waarom de hulp niet in natura kan worden verstrekt;</text:p>
                  </text:list-item>
                  <text:list-item text:style-override="id1-3-2-2-7-5-6-3-2">
                    <text:number>b.</text:number>
                    <text:p text:style-name="al">waarvoor het Pgb bedoeld is en welk effect daarmee bereikt moet worden;</text:p>
                  </text:list-item>
                  <text:list-item text:style-override="id1-3-2-2-7-5-6-3-3">
                    <text:number>c.</text:number>
                    <text:p text:style-name="al">hoe hoog het Pgb is;</text:p>
                  </text:list-item>
                  <text:list-item text:style-override="id1-3-2-2-7-5-6-3-4">
                    <text:number>d.</text:number>
                    <text:p text:style-name="al">of het bij het Pgb gaat om een bedrag ineens of om een budget waaruit periodiek betalingen worden gedaan;</text:p>
                  </text:list-item>
                  <text:list-item text:style-override="id1-3-2-2-7-5-6-3-5">
                    <text:number>e.</text:number>
                    <text:p text:style-name="al">als het Pgb bedoeld is voor de aanschaf van een voorziening: of en wanneer die voorziening eigendom wordt van de inwoner; </text:p>
                  </text:list-item>
                  <text:list-item text:style-override="id1-3-2-2-7-5-6-3-6">
                    <text:number>f.</text:number>
                    <text:p text:style-name="al">als het Pgb een budget is waaruit periodiek betalingen worden gedaan: voor welke termijn het Pgb geldt, waarbij de termijn maximaal 2 jaar mag bedragen; </text:p>
                  </text:list-item>
                  <text:list-item text:style-override="id1-3-2-2-7-5-6-3-7">
                    <text:number>g.</text:number>
                    <text:p text:style-name="al">welke kwaliteitseisen er gelden voor de besteding van het Pgb;</text:p>
                  </text:list-item>
                  <text:list-item text:style-override="id1-3-2-2-7-5-6-3-8">
                    <text:number>h.</text:number>
                    <text:p text:style-name="al">wie het budget beheert en hoe de inwoner duidelijk maakt op welke wijze het Pgb is besteed;</text:p>
                  </text:list-item>
                  <text:list-item text:style-override="id1-3-2-2-7-5-6-3-9">
                    <text:number>i.</text:number>
                    <text:p text:style-name="al">welke voorwaarden en verplichtingen er voor het Pgb gelden;</text:p>
                  </text:list-item>
                  <text:list-item text:style-override="id1-3-2-2-7-5-6-3-10">
                    <text:number>j.</text:number>
                    <text:p text:style-name="al">of en, zo ja, welke eigen bijdrage de inwoner moet betalen;</text:p>
                  </text:list-item>
                </text:list>
              </text:section>
              <text:section text:name="artikel_id1-3-2-2-7-5-7" text:style-name="artikel">
                <text:p text:style-name="artikel_kop_titel"><text:span text:style-name="artikel_kop_label"/> <text:span text:style-name="artikel_kop_nr">7.3.6</text:span> Opschorten van het Pgb [Jeugdwet, Wmo]</text:p>
                <text:p text:style-name="al">De gemeente kan aan de SVB vragen om betalingen uit het Pgb helemaal of gedeeltelijk uit te stellen totdat een besluit is genomen om het Pgb voort te zetten of in te trekken. Dit kan de gemeente doen als:</text:p>
                <text:list text:style-name="id1-3-2-2-7-5-7-3">
                  <text:list-item text:style-override="id1-3-2-2-7-5-7-3-1">
                    <text:number>a.</text:number>
                    <text:p text:style-name="al">de inwoner onjuiste of onvolledig informatie heeft verstrekt, terwijl het verstekken van de juiste of volledige informatie zou hebben geleid tot een andere beslissing van de gemeente;</text:p>
                  </text:list-item>
                  <text:list-item text:style-override="id1-3-2-2-7-5-7-3-2">
                    <text:number>b.</text:number>
                    <text:p text:style-name="al">de inwoner niet voldoet aan de voorwaarden die bij een Pgb horen; of</text:p>
                  </text:list-item>
                  <text:list-item text:style-override="id1-3-2-2-7-5-7-3-3">
                    <text:number>c.</text:number>
                    <text:p text:style-name="al">de inwoner het Pgb niet of voor een ander doel heeft gebruikt.</text:p>
                  </text:list-item>
                </text:list>
              </text:section>
            </text:section>
            <text:section text:name="paragraaf_id1-3-2-2-7-6" text:style-name="paragraaf">
              <text:p text:style-name="paragraaf_kop"><text:span text:style-name="label">§</text:span> <text:span text:style-name="nr">7.4</text:span> De hoogte van de hulp in geld, de hoogte van het Pgb en de eigen bijdrage [Wmo, Jeugdwet]</text:p>
              <text:section text:name="artikel_id1-3-2-2-7-6-2" text:style-name="artikel">
                <text:p text:style-name="artikel_kop_titel"><text:span text:style-name="artikel_kop_label"/> <text:span text:style-name="artikel_kop_nr">7.4.1</text:span> De hoogte van het Pgb, van andere financiële tegemoetkomingen en van onkostenvergoedingen [Jeugdwet, Wmo]</text:p>
                <text:list text:style-name="id1-3-2-2-7-6-2-2">
                  <text:list-item text:style-override="id1-3-2-2-7-6-2-2-1">
                    <text:number>1.</text:number>
                    <text:p text:style-name="al">De inwoner maakt een plan voor de besteding van het Pgb. Dit is het Pgb budgetplan. Hierin staat welke hulp de inwoner met het Pgb wil betalen en door wie de hulp wordt gegeven. De gemeente moet het plan goedkeuren en stelt daarna het Pgb vast.</text:p>
                  </text:list-item>
                  <text:list-item text:style-override="id1-3-2-2-7-6-2-2-2">
                    <text:number>2.</text:number>
                    <text:p text:style-name="al">Het Pgb wordt als volgt berekend: </text:p>
                    <text:list text:style-name="id1-3-2-2-7-6-2-2-2-3">
                      <text:list-item text:style-override="id1-3-2-2-7-6-2-2-2-3-1">
                        <text:number>a.</text:number>
                        <text:p text:style-name="al">Voor professionele, niet gecontracteerde ondersteuning Wmo en Jeugdhulp: het Pgb-tarief bedraagt maximaal het voor adequate zorg gecontracteerde tarief voor het desbetreffende product”. Het tarief is lager als op basis van het door de inwoner ingediende Pgb-plan passende en toereikende hulp voor een lager tarief kan worden ingekocht. </text:p>
                      </text:list-item>
                    </text:list>
                  </text:list-item>
                  <text:list-item text:style-override="id1-3-2-2-7-6-2-2-3">
                    <text:number/>
                    <text:p text:style-name="al">Bij Wmo-wonen kan het zijn dat de inwoner woonkosten moet betalen. Bij het vaststellen van de hoogte van het Pgb wordt daarmee rekening gehouden. </text:p>
                    <text:list text:style-name="id1-3-2-2-7-6-2-2-3-3">
                      <text:list-item text:style-override="id1-3-2-2-7-6-2-2-3-3-1">
                        <text:number>b.</text:number>
                        <text:p text:style-name="al">Voor professionele, niet gecontracteerde huishoudelijke ondersteuning: het Pgb-tarief wordt bepaald door op het geldende ZIN-tarief voor huishoudelijke ondersteuning 15 % overheadkosten in mindering te brengen.</text:p>
                      </text:list-item>
                      <text:list-item text:style-override="id1-3-2-2-7-6-2-2-3-3-2">
                        <text:number>c.</text:number>
                        <text:p text:style-name="al">Voor informele ondersteuning (sociaal netwerk): De hoogte van het Pgb voor niet-professionele hulp, met uitzondering van logeren, wordt als volgt vastgesteld: </text:p>
                        <text:list text:style-name="id1-3-2-2-7-6-2-2-3-3-2-3">
                          <text:list-item text:style-override="id1-3-2-2-7-6-2-2-3-3-2-3-1">
                            <text:number>i.</text:number>
                            <text:p text:style-name="al">hulp bij het huishouden: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7-6-2-2-3-3-2-3-2">
                            <text:number>ii.</text:number>
                            <text:p text:style-name="al">individuele ondersteuning en persoonlijke verzorging: het uurloon van de hoogste periodiek behorende bij de Functie Waardering Gezondheidszorg (FWG 30) van de voor de betreffende periode geldende cao VVT, te vermeerderen met vakantietoeslag en de tegenwaarde van de verlofuren. De hoogte van het Pgb voor informele jeugdhulp bedraagt minimaal 100% van het wettelijke minimumloon.</text:p>
                          </text:list-item>
                          <text:list-item text:style-override="id1-3-2-2-7-6-2-2-3-3-2-3-3">
                            <text:number>iii.</text:number>
                            <text:p text:style-name="al">is er sprake van een arbeidsovereenkomst waarbij werkgeverslasten afgedragen moeten worden, wordt het Pgb verhoogd met deze werkgeverslasten.</text:p>
                          </text:list-item>
                        </text:list>
                      </text:list-item>
                      <text:list-item text:style-override="id1-3-2-2-7-6-2-2-3-3-3">
                        <text:number>d.</text:number>
                        <text:p text:style-name="al">Voor een woonvoorziening, woningaanpassing en hulpmiddel: de hoogte van het Pgb komt overeen met de laagste kostprijs voor een veilige, doeltreffende en kwalitatief goede voorziening volgend uit (minimaal) 2 offertes. Daarnaast geldt dat:</text:p>
                        <text:list text:style-name="id1-3-2-2-7-6-2-2-3-3-3-3">
                          <text:list-item text:style-override="id1-3-2-2-7-6-2-2-3-3-3-3-1">
                            <text:number>i.</text:number>
                            <text:p text:style-name="al">het Pgb nooit hoger is dan de gebruikelijke kostprijs van de voorziening of het bedrag dat de gemeente zou betalen voor de voorziening (kostprijs zorg-in-natura). Wanneer de offerte hoger is dan een van deze maximumbedragen vergoedt de gemeente de meerprijs niet;</text:p>
                          </text:list-item>
                          <text:list-item text:style-override="id1-3-2-2-7-6-2-2-3-3-3-3-2">
                            <text:number>ii.</text:number>
                            <text:p text:style-name="al">De gemeente houdt bij de bepaling van het Pgb rekening met een reële termijn voor de technische afschrijving en met de onderhouds- en verzekeringskosten.</text:p>
                          </text:list-item>
                        </text:list>
                      </text:list-item>
                    </text:list>
                  </text:list-item>
                  <text:list-item text:style-override="id1-3-2-2-7-6-2-2-4">
                    <text:number>3.</text:number>
                    <text:p text:style-name="al">Het college stelt de maximale bedragen en tarieven Pgb, financiële tegemoetkomingen en onkostenvergoedingen jaarlijks vast in het Financieel besluit Sociaal Domein gemeente Aalten.</text:p>
                  </text:list-item>
                </text:list>
              </text:section>
              <text:section text:name="artikel_id1-3-2-2-7-6-3" text:style-name="artikel">
                <text:p text:style-name="artikel_kop_titel"><text:span text:style-name="artikel_kop_label"/> <text:span text:style-name="artikel_kop_nr">7.4.2</text:span> Wat is de eigen bijdrage</text:p>
                <text:list text:style-name="id1-3-2-2-7-6-3-2">
                  <text:list-item text:style-override="id1-3-2-2-7-6-3-2-1">
                    <text:number>1.</text:number>
                    <text:p text:style-name="al">Ongeacht inkomen of vermogen betaalt de inwoner een vaste eigen bijdrage in de kosten voor bepaalde Wmo-maatwerkvoorziening voorzieningen zolang de inwoner gebruik maakt van de hulp of voor de periode waar voor een Pgb is verstrekt. Uitgangspunt is dat als eigen bijdrage het op basis van de Uitvoeringsregeling Wmo 2015 toegestane maximumbedrag in rekening wordt gebracht. Gaat het om een product dan betaalt de inwoner een bijdrage totdat de kostprijs is betaald. Voor welke voorzieningen de gemeente een eigen bijdrage vraagt staat in het Financieel besluit Sociaal Domein. De inwoner betaalt de bijdrage per maand aan het Centraal Administratiekantoor (CAK).</text:p>
                  </text:list-item>
                  <text:list-item text:style-override="id1-3-2-2-7-6-3-2-2">
                    <text:number>2.</text:number>
                    <text:p text:style-name="al">De eigen bijdrage is niet hoger dan de kostprijs van een voorziening. In het geval van een hulpmiddel worden ook de kosten voor onderhoud meegenomen. De eigen bijdrage is niet verschuldigd voor elke volledige kalendermaand waarin feitelijk geen ondersteuning heeft plaatsgevonden. De inwoner moet dit zelf melden bij de gemeente. </text:p>
                  </text:list-item>
                  <text:list-item text:style-override="id1-3-2-2-7-6-3-2-3">
                    <text:number>3.</text:number>
                    <text:p text:style-name="al">Gaat het om kosten voor een woningaanpassing voor een minderjarige inwoner, dan betalen de onderhoudsplichtige ouders de bijdrage. Dat geldt ook voor de ouder tegen wie een vaderschapsactie in ingesteld en de rechter dit verzoek heeft afgewezen (artikel 394 van Boek 1 van het Burgerlijk Wetboek), en voor degene die anders dan als ouder samen met de ouder het gezag uitoefent over een minderjarige inwoner.</text:p>
                  </text:list-item>
                  <text:list-item text:style-override="id1-3-2-2-7-6-3-2-4">
                    <text:number>4.</text:number>
                    <text:p text:style-name="al">De inwoner die tegen Wmo-tarief gebruik maakt van het collectief taxivervoer is aan de gemeente een jaarlijkse bijdrage in de kosten verschuldigd. De hoogte van de jaarlijkse bijdrage is vermeld in het Financieel besluit Sociaal Domein gemeente Aalt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maatwerkvoorziening voorziening beëindigen, terugvorderen of verlagen.</text:p>
              <text:p text:style-name="al">Kernwaarden</text:p>
              <text:list text:style-name="id1-3-2-2-8-2-4">
                <text:list-item text:style-override="id1-3-2-2-8-2-4-1">
                  <text:number>•</text:number>
                  <text:p text:style-name="al">De gemeente ziet inwoners als volwaardige partners.</text:p>
                </text:list-item>
                <text:list-item text:style-override="id1-3-2-2-8-2-4-2">
                  <text:number>•</text:number>
                  <text:p text:style-name="al">De eigen mogelijkheden en het sociaal netwerk van de inwoner gaan voor.</text:p>
                </text:list-item>
                <text:list-item text:style-override="id1-3-2-2-8-2-4-3">
                  <text:number>•</text:number>
                  <text:p text:style-name="al">De inwoner is zelf verantwoordelijk, de gemeente helpt als dat nodig is.</text:p>
                </text:list-item>
                <text:list-item text:style-override="id1-3-2-2-8-2-4-4">
                  <text:number>•</text:number>
                  <text:p text:style-name="al">De inwoner geeft de informatie die nodig is.</text:p>
                </text:list-item>
              </text:list>
            </text:section>
            <text:section text:name="paragraaf_id1-3-2-2-8-3" text:style-name="paragraaf">
              <text:p text:style-name="paragraaf_kop"><text:span text:style-name="label">§</text:span> <text:span text:style-name="nr">8.1</text:span> Hoe gaan we met elkaar om?</text:p>
              <text:section text:name="artikel_id1-3-2-2-8-3-2" text:style-name="artikel">
                <text:p text:style-name="artikel_kop_titel"><text:span text:style-name="artikel_kop_label"/> <text:span text:style-name="artikel_kop_nr">8.1.1</text:span> De rol van de gemeente [Gemeentewet, Awb]</text:p>
                <text:list text:style-name="id1-3-2-2-8-3-2-2">
                  <text:list-item text:style-override="id1-3-2-2-8-3-2-2-1">
                    <text:number>1.</text:number>
                    <text:p text:style-name="al">De gemeente zoekt samen met de inwoner naar een oplossing voor zijn probleem. Gemeente en inwoner gaan daarbij op een respectvolle manier met elkaar om. De gemeente zorgt voor het volgende:</text:p>
                    <text:list text:style-name="id1-3-2-2-8-3-2-2-1-3">
                      <text:list-item text:style-override="id1-3-2-2-8-3-2-2-1-3-1">
                        <text:number>a.</text:number>
                        <text:p text:style-name="al">Voor de inwoner is het duidelijk wie er namens de gemeente contact met hem onderhoudt. De gemeente houdt het aantal contactpersonen zo beperkt mogelijk.</text:p>
                      </text:list-item>
                      <text:list-item text:style-override="id1-3-2-2-8-3-2-2-1-3-2">
                        <text:number>b.</text:number>
                        <text:p text:style-name="al">De inwoner heeft, om zijn probleem te bespreken, recht op een gesprek op het gemeentekantoor of bij hem thuis.</text:p>
                      </text:list-item>
                      <text:list-item text:style-override="id1-3-2-2-8-3-2-2-1-3-3">
                        <text:number>c.</text:number>
                        <text:p text:style-name="al">De gemeente helpt de inwoner om zijn probleem bij een andere organisatie te bespreken, als het bieden van hulp bij dit probleem een taak is voor die organisatie.</text:p>
                      </text:list-item>
                      <text:list-item text:style-override="id1-3-2-2-8-3-2-2-1-3-4">
                        <text:number>d.</text:number>
                        <text:p text:style-name="al">Er zijn eenvoudige aanvraagformulieren beschikbaar voor de inwoner die een maatwerkvoorziening voorziening nodig heeft en die wil aanvragen. Het is voor de inwoner duidelijk waar die aanvraagformulieren verkrijgbaar zijn.</text:p>
                      </text:list-item>
                      <text:list-item text:style-override="id1-3-2-2-8-3-2-2-1-3-5">
                        <text:number>e.</text:number>
                        <text:p text:style-name="al">De gemeente informeert de inwoner op een passende manier over procedures die worden gevolgd en zorgt ervoor dat deze procedures zo eenvoudig mogelijk zijn.</text:p>
                      </text:list-item>
                      <text:list-item text:style-override="id1-3-2-2-8-3-2-2-1-3-6">
                        <text:number>f.</text:number>
                        <text:p text:style-name="al">De gemeente respecteert de privacy van de inwoner.</text:p>
                      </text:list-item>
                      <text:list-item text:style-override="id1-3-2-2-8-3-2-2-1-3-7">
                        <text:number>g.</text:number>
                        <text:p text:style-name="al">De gemeente maakt binnen de wettelijke mogelijkheden gebruik van gegevens die al binnen de gemeente aanwezig zijn en vraagt alleen gegevens die nodig zijn voor het beoordelen van de hulpvraag.</text:p>
                      </text:list-item>
                      <text:list-item text:style-override="id1-3-2-2-8-3-2-2-1-3-8">
                        <text:number>h.</text:number>
                        <text:p text:style-name="al">De gemeente wijst de inwoner op beschikbare deskundige hulp.</text:p>
                      </text:list-item>
                    </text:list>
                  </text:list-item>
                  <text:list-item text:style-override="id1-3-2-2-8-3-2-2-2">
                    <text:number>2.</text:number>
                    <text:p text:style-name="al">De gemeente reageert op een professionele manier op ontoelaatbaar gedrag van de inwoner. De gemeente zorgt voor het volgende:</text:p>
                    <text:list text:style-name="id1-3-2-2-8-3-2-2-2-3">
                      <text:list-item text:style-override="id1-3-2-2-8-3-2-2-2-3-1">
                        <text:number>a.</text:number>
                        <text:p text:style-name="al">De inwoner wordt op tijd geïnformeerd over:</text:p>
                        <text:list text:style-name="id1-3-2-2-8-3-2-2-2-3-1-3">
                          <text:list-item text:style-override="id1-3-2-2-8-3-2-2-2-3-1-3-1">
                            <text:number>i.</text:number>
                            <text:p text:style-name="al">zijn rechten en plichten;</text:p>
                          </text:list-item>
                          <text:list-item text:style-override="id1-3-2-2-8-3-2-2-2-3-1-3-2">
                            <text:number>ii.</text:number>
                            <text:p text:style-name="al">wat er van hem wordt verwacht;</text:p>
                          </text:list-item>
                          <text:list-item text:style-override="id1-3-2-2-8-3-2-2-2-3-1-3-3">
                            <text:number>iii.</text:number>
                            <text:p text:style-name="al">welk gedrag niet deugt;</text:p>
                          </text:list-item>
                          <text:list-item text:style-override="id1-3-2-2-8-3-2-2-2-3-1-3-4">
                            <text:number>iv.</text:number>
                            <text:p text:style-name="al">wat de reactie van de gemeente is op gedrag dat niet deugt; en</text:p>
                          </text:list-item>
                          <text:list-item text:style-override="id1-3-2-2-8-3-2-2-2-3-1-3-5">
                            <text:number>v.</text:number>
                            <text:p text:style-name="al">waarom de gemeente tegen het gedrag optreedt.</text:p>
                          </text:list-item>
                        </text:list>
                      </text:list-item>
                      <text:list-item text:style-override="id1-3-2-2-8-3-2-2-2-3-2">
                        <text:number>b.</text:number>
                        <text:p text:style-name="al">De gemeente geeft de inwoner de kans om zijn mening te geven vóórdat de gemeente beslist om op het gedrag van de inwoner te reageren.</text:p>
                      </text:list-item>
                      <text:list-item text:style-override="id1-3-2-2-8-3-2-2-2-3-3">
                        <text:number>c.</text:number>
                        <text:p text:style-name="al">De reactie van de gemeente op ontoelaatbaar gedrag past bij:</text:p>
                        <text:list text:style-name="id1-3-2-2-8-3-2-2-2-3-3-3">
                          <text:list-item text:style-override="id1-3-2-2-8-3-2-2-2-3-3-3-1">
                            <text:number>i.</text:number>
                            <text:p text:style-name="al">de ernst van het gedrag;</text:p>
                          </text:list-item>
                          <text:list-item text:style-override="id1-3-2-2-8-3-2-2-2-3-3-3-2">
                            <text:number>ii.</text:number>
                            <text:p text:style-name="al">de mate waarin dat de inwoner verweten kan worden; en</text:p>
                          </text:list-item>
                          <text:list-item text:style-override="id1-3-2-2-8-3-2-2-2-3-3-3-3">
                            <text:number>iii.</text:number>
                            <text:p text:style-name="al">de persoonlijke situatie van de inwoner.</text:p>
                          </text:list-item>
                        </text:list>
                      </text:list-item>
                      <text:list-item text:style-override="id1-3-2-2-8-3-2-2-2-3-4">
                        <text:number>d.</text:number>
                        <text:p text:style-name="al">De gemeente stuurt de inwoner een brief met daarin duidelijk vermeld wat de gemeente gaat doen als reactie op het ontoelaatbare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section>
              <text:section text:name="artikel_id1-3-2-2-8-3-3" text:style-name="artikel">
                <text:p text:style-name="artikel_kop_titel"><text:span text:style-name="artikel_kop_label"/> <text:span text:style-name="artikel_kop_nr">8.1.2</text:span> De rol van de inwoner [Gemeentewet, Awb]</text:p>
                <text:list text:style-name="id1-3-2-2-8-3-3-2">
                  <text:list-item text:style-override="id1-3-2-2-8-3-3-2-1">
                    <text:number>1.</text:number>
                    <text:p text:style-name="al">De inwoner is in de eerste plaats zelf verantwoordelijk voor het oplossen van zijn probleem. Hij gaat eerst na welke mogelijkheden hij zelf heeft (eigen kracht). De gemeente vult de mogelijkheden van de inwoner en zijn sociaal netwerk aan als dat nodig is.</text:p>
                  </text:list-item>
                  <text:list-item text:style-override="id1-3-2-2-8-3-3-2-2">
                    <text:number>2.</text:number>
                    <text:p text:style-name="al">De inwoner werkt mee zodat snel duidelijk is op welke manier zijn probleem zo snel mogelijk kan worden opgelost. Dat betekent het volgende:</text:p>
                    <text:list text:style-name="id1-3-2-2-8-3-3-2-2-3">
                      <text:list-item text:style-override="id1-3-2-2-8-3-3-2-2-3-1">
                        <text:number>a.</text:number>
                        <text:p text:style-name="al">De inwoner informeert de gemeente zo snel en zo volledig mogelijk over alles wat van belang kan zijn voor het beoordelen van de hulpvraag, de persoonlijke situatie en de rechten en plichten van de inwoner. Dit geldt ook als de hulp al is toegekend.</text:p>
                      </text:list-item>
                      <text:list-item text:style-override="id1-3-2-2-8-3-3-2-2-3-2">
                        <text:number>b.</text:number>
                        <text:p text:style-name="al">De gemeente ontvangt alle documenten en bewijsstukken die zij nodig heeft zo snel mogelijk van de inwoner.</text:p>
                      </text:list-item>
                      <text:list-item text:style-override="id1-3-2-2-8-3-3-2-2-3-3">
                        <text:number>c.</text:number>
                        <text:p text:style-name="al">De inwoner doet wat nodig is om de hulp van de gemeente zo kort mogelijk te laten duren.</text:p>
                      </text:list-item>
                      <text:list-item text:style-override="id1-3-2-2-8-3-3-2-2-3-4">
                        <text:number>d.</text:number>
                        <text:p text:style-name="al">De inwoner brengt de gemeente zo snel mogelijk op de hoogte van zijn beperkingen, als die van belang zijn in het contact met de gemeente.</text:p>
                      </text:list-item>
                    </text:list>
                  </text:list-item>
                  <text:list-item text:style-override="id1-3-2-2-8-3-3-2-3">
                    <text:number>3.</text:number>
                    <text:p text:style-name="al">Als de inwoner naar het oordeel van de gemeente niet of onvoldoende meewerkt kan de omvang van de benodigde hulp niet goed worden vastgesteld. De gemeente kan dan besluiten geen individuele voorziening te verstrekken, een lagere omvang vast te stellen of een eerder toegekende individuele voorziening in te trekken.</text:p>
                  </text:list-item>
                </text:list>
              </text:section>
            </text:section>
            <text:section text:name="paragraaf_id1-3-2-2-8-4" text:style-name="paragraaf">
              <text:p text:style-name="paragraaf_kop"><text:span text:style-name="label">§</text:span> <text:span text:style-name="nr">8.2</text:span> Wijziging, beëindiging en terugvordering voorziening</text:p>
              <text:section text:name="artikel_id1-3-2-2-8-4-2" text:style-name="artikel">
                <text:p text:style-name="artikel_kop_titel"><text:span text:style-name="artikel_kop_label"/> <text:span text:style-name="artikel_kop_nr">8.2.1</text:span> Wijziging voorziening [Jeugdwet, Wmo, PW, Wgs, Gemeentewet]</text:p>
                <text:p text:style-name="al">Soms is een wijziging van het Financieel besluit Sociaal Domein in het nadeel van een inwoner. In dat geval wordt hij daarvan zo vroeg mogelijk schriftelijk op de hoogte gebracht. Dan heeft hij voldoende tijd om zich op de gewijzigde situatie in te stellen. Lukt dat niet dan past de gemeente een afbouwregeling toe.</text:p>
              </text:section>
              <text:section text:name="artikel_id1-3-2-2-8-4-3" text:style-name="artikel">
                <text:p text:style-name="artikel_kop_titel"><text:span text:style-name="artikel_kop_label"/> <text:span text:style-name="artikel_kop_nr">8.2.2</text:span> Intrekking, wijziging, opschorting of beëindiging voorziening [Jeugdwet, Wmo, PW, Wgs, Gemeentewet] </text:p>
                <text:list text:style-name="id1-3-2-2-8-4-3-2">
                  <text:list-item text:style-override="id1-3-2-2-8-4-3-2-1">
                    <text:number>1.</text:number>
                    <text:p text:style-name="al">De gemeente kan een maatwerkvoorziening voorziening (in natura of Pgb) opschorten, intrekken, wijzigen of beëindigen als:</text:p>
                    <text:list text:style-name="id1-3-2-2-8-4-3-2-1-3">
                      <text:list-item text:style-override="id1-3-2-2-8-4-3-2-1-3-1">
                        <text:number>a.</text:number>
                        <text:p text:style-name="al">de voorziening niet langer passend, toereikend of nodig is, bijvoorbeeld wanneer de inwoner niet langer in staat is de voorziening op een veilige manier te gebruiken;</text:p>
                      </text:list-item>
                      <text:list-item text:style-override="id1-3-2-2-8-4-3-2-1-3-2">
                        <text:number>b.</text:number>
                        <text:p text:style-name="al">de inwoner een voorziening in de vorm van een product opzettelijk of door grove nalatigheid zodanig gebruikt of behandeld dat daardoor de voorziening beschadigd raakt of te niet gaat of dat dreigt te gebeuren;</text:p>
                      </text:list-item>
                      <text:list-item text:style-override="id1-3-2-2-8-4-3-2-1-3-3">
                        <text:number>c.</text:number>
                        <text:p text:style-name="al">de inwoner zich niet houdt aan voorwaarden en verplichtingen die aan de voorziening zijn verbonden;</text:p>
                      </text:list-item>
                      <text:list-item text:style-override="id1-3-2-2-8-4-3-2-1-3-4">
                        <text:number>d.</text:number>
                        <text:p text:style-name="al">de voorziening is verstrekt op grond van onjuiste of onvolledige gegevens van de inwoner en de verstrekking van juiste of volledige gegevens tot een andere beslissing zou hebben geleid;</text:p>
                      </text:list-item>
                      <text:list-item text:style-override="id1-3-2-2-8-4-3-2-1-3-5">
                        <text:number>e.</text:number>
                        <text:p text:style-name="al">de gemeente niet langer kan vaststellen of een voorziening kan worden voortgezet, omdat de inwoner onvoldoende meewerkt aan een onderzoek naar het recht op de voorziening;</text:p>
                      </text:list-item>
                      <text:list-item text:style-override="id1-3-2-2-8-4-3-2-1-3-6">
                        <text:number>f.</text:number>
                        <text:p text:style-name="al">de voorziening voor een ander doel wordt gebruikt dan bedoeld;</text:p>
                      </text:list-item>
                      <text:list-item text:style-override="id1-3-2-2-8-4-3-2-1-3-7">
                        <text:number>g.</text:number>
                        <text:p text:style-name="al">de inwoner niet binnen de gestelde termijn (verschilt per voorziening) gebruik heeft gemaakt van de voorziening, tenzij hem dat niet te verwijten is. Deze voorwaarde wordt ook in het besluit opgenomen;</text:p>
                      </text:list-item>
                      <text:list-item text:style-override="id1-3-2-2-8-4-3-2-1-3-8">
                        <text:number>h.</text:number>
                        <text:p text:style-name="al">bij jeugdhulp: als blijkt dat de jeugdige of zijn ouder(s) of zijn wettelijk vertegenwoordiger zich niet binnen zes maanden na de besluitdatum hebben gemeld bij een jeugdhulpaanbieder;</text:p>
                      </text:list-item>
                      <text:list-item text:style-override="id1-3-2-2-8-4-3-2-1-3-9">
                        <text:number>i.</text:number>
                        <text:p text:style-name="al">de inwoner met het Pgb hulp betrekt van een aanbieder waarover twijfels bestaan wat betreft zijn integriteit. Het college kan hierover nadere regels stellen; of</text:p>
                      </text:list-item>
                      <text:list-item text:style-override="id1-3-2-2-8-4-3-2-1-3-10">
                        <text:number>j.</text:number>
                        <text:p text:style-name="al">de inwoner tijdelijk verblijft in een instelling als bedoeld in de Wet langdurige zorg of de Zorgverzekeringswet.</text:p>
                      </text:list-item>
                      <text:list-item text:style-override="id1-3-2-2-8-4-3-2-1-3-11">
                        <text:number>k.</text:number>
                        <text:p text:style-name="al">een Bibob onderzoek hiertoe aanleiding geeft.</text:p>
                      </text:list-item>
                    </text:list>
                  </text:list-item>
                  <text:list-item text:style-override="id1-3-2-2-8-4-3-2-2">
                    <text:number>2.</text:number>
                    <text:p text:style-name="al">De voorziening kan met terugwerkende kracht worden beëindigd (ingetrokken).</text:p>
                  </text:list-item>
                  <text:list-item text:style-override="id1-3-2-2-8-4-3-2-3">
                    <text:number>3.</text:number>
                    <text:p text:style-name="al">Als de gemeente een goede reden heeft om te denken dat er de situatie genoemd in het eerste lid onder a, c, d of i aan de orde is dan kan zij de Sociale verzekeringsbank gemotiveerd vragen de betalingen uit het Pgb voor ten hoogste dertien weken geheel of gedeeltelijke te onderbreken.</text:p>
                  </text:list-item>
                </text:list>
              </text:section>
              <text:section text:name="artikel_id1-3-2-2-8-4-4" text:style-name="artikel">
                <text:p text:style-name="artikel_kop_titel"><text:span text:style-name="artikel_kop_label"/> <text:span text:style-name="artikel_kop_nr">8.2.3</text:span> Terugvordering voorziening [Wmo, Burgerlijk Wetboek]</text:p>
                <text:p text:style-name="al">De gemeente kan de voorziening of de waarde daarvan van de inwoner terugvorderen. Dat kan vanaf het moment dat is vastgesteld dat er één of meer redenen voor beëindiging zijn (zie artikel 8.2.2). Wmo-voorzieningen kunnen alleen worden teruggevorderd als die voorzieningen zijn ingetrokken omdat de inwoner onjuiste of onvolledige gegevens aan de gemeente heeft verstrekt.</text:p>
                <text:p text:style-name="al">Als een maatwerkvoorziening voorziening (in natura of Pgb) volledig wordt ingetrokken, heeft de terugvordering betrekking op de kosten die zijn gemaakt vanaf het moment van de toekenning van de voorziening tot aan het moment dat de voorziening is stopgezet.</text:p>
                <text:list text:style-name="id1-3-2-2-8-4-4-4">
                  <text:list-item text:style-override="id1-3-2-2-8-4-4-4-1">
                    <text:number>3.</text:number>
                    <text:p text:style-name="al">Als een maatwerkvoorziening voorziening (in natura of Pgb) gedeeltelijk wordt ingetrokken, heeft de terugvordering betrekking op de kosten die zijn gemaakt in de periode dat de inwoner ten onrechte gebruik heeft gemaakt van de voorziening.</text:p>
                  </text:list-item>
                  <text:list-item text:style-override="id1-3-2-2-8-4-4-4-2">
                    <text:number>4.</text:number>
                    <text:p text:style-name="al">Als het recht op een bij een inwoners in bezit zijnde of in bruikleen verstrekte maatwerkvoorziening is ingetrokken, wordt ook die voorziening teruggevorderd.</text:p>
                  </text:list-item>
                  <text:list-item text:style-override="id1-3-2-2-8-4-4-4-3">
                    <text:number>5.</text:number>
                    <text:p text:style-name="al">Bij zorg in natura kan de gemeente ervoor kiezen het contract met de zorgaanbieder te verbreken.</text:p>
                  </text:list-item>
                </text:list>
              </text:section>
              <text:section text:name="artikel_id1-3-2-2-8-4-5" text:style-name="artikel">
                <text:p text:style-name="artikel_kop_titel"><text:span text:style-name="artikel_kop_label"/> <text:span text:style-name="artikel_kop_nr">8.3</text:span> Hoe controleert de gemeente of de afspraken worden nagekomen?</text:p>
                <text:p text:style-name="al"/>
              </text:section>
              <text:section text:name="artikel_id1-3-2-2-8-4-6" text:style-name="artikel">
                <text:p text:style-name="artikel_kop_titel"><text:span text:style-name="artikel_kop_label"/> <text:span text:style-name="artikel_kop_nr">8.3.1</text:span> Controle [Jeugdwet, Wmo, PW]</text:p>
                <text:list text:style-name="id1-3-2-2-8-4-6-2">
                  <text:list-item text:style-override="id1-3-2-2-8-4-6-2-1">
                    <text:number>1.</text:number>
                    <text:p text:style-name="al">De gemeente controleert regelmatig of de inwoner (nog) recht heeft op een voorziening. En of hij de juiste voorziening heeft aangevraagd of ontvangt. De gemeente kan daarvoor gebruik maken van:</text:p>
                    <text:list text:style-name="id1-3-2-2-8-4-6-2-1-3">
                      <text:list-item text:style-override="id1-3-2-2-8-4-6-2-1-3-1">
                        <text:number>a.</text:number>
                        <text:p text:style-name="al">huisbezoeken: medewerkers van de gemeente gaan langs bij de inwoner en kijken in en om de woning. De gemeente kan een huisbezoek aankondigen, maar dat hoeft niet;</text:p>
                      </text:list-item>
                      <text:list-item text:style-override="id1-3-2-2-8-4-6-2-1-3-2">
                        <text:number>b.</text:number>
                        <text:p text:style-name="al">bestandsvergelijkingen: de gemeente vergelijkt de gegevens van de inwoner met de gegevens die bekend zijn over deze inwoner bij andere organisaties, zoals bij UWV, de Belastingdienst, andere gemeenten en aanbieders;</text:p>
                      </text:list-item>
                      <text:list-item text:style-override="id1-3-2-2-8-4-6-2-1-3-3">
                        <text:number>c.</text:number>
                        <text:p text:style-name="al">signalen en tips van organisaties of andere inwoners;</text:p>
                      </text:list-item>
                      <text:list-item text:style-override="id1-3-2-2-8-4-6-2-1-3-4">
                        <text:number>d.</text:number>
                        <text:p text:style-name="al">andere passende onderzoeksmethoden.</text:p>
                      </text:list-item>
                    </text:list>
                  </text:list-item>
                  <text:list-item text:style-override="id1-3-2-2-8-4-6-2-2">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8-4-6-2-3">
                    <text:number>3.</text:number>
                    <text:p text:style-name="al">Bij de controle van voorzieningen zorgt de gemeente ervoor dat de regels die horen bij de opsporing van strafbare feiten worden nageleefd.</text:p>
                  </text:list-item>
                  <text:list-item text:style-override="id1-3-2-2-8-4-6-2-4">
                    <text:number>4.</text:number>
                    <text:p text:style-name="al">Bij beëindiging van een voorziening op verzoek van de inwoner, onderzoekt de gemeente wat de reden is van de beëindiging en of er een vervolgactie nodig is. De gemeente kan ook nagaan of de voorziening tot de einddatum terecht is verstrekt.</text:p>
                  </text:list-item>
                </text:list>
              </text:section>
              <text:section text:name="artikel_id1-3-2-2-8-4-7" text:style-name="artikel">
                <text:p text:style-name="artikel_kop_titel"><text:span text:style-name="artikel_kop_label"/> <text:span text:style-name="artikel_kop_nr">8.3.2</text:span> Voorkomen van fraude [Jeugdwet, Wmo]</text:p>
                <text:p text:style-name="al">De gemeente streeft ernaar om fraude te voorkomen (preventie). Daarom informeert de gemeente inwoners op een passende manier over rechten en plichten en over de gevolgen van misbruik en oneigenlijk gebruik van voorzieningen.</text:p>
              </text:section>
              <text:section text:name="artikel_id1-3-2-2-8-4-8" text:style-name="artikel">
                <text:p text:style-name="artikel_kop_titel"><text:span text:style-name="artikel_kop_label"/> <text:span text:style-name="artikel_kop_nr">8.3.3</text:span> Beleidsplan en beleidsverslag [Jeugdwet, Wmo, PW]</text:p>
                <text:list text:style-name="id1-3-2-2-8-4-8-2">
                  <text:list-item text:style-override="id1-3-2-2-8-4-8-2-1">
                    <text:number>1.</text:number>
                    <text:p text:style-name="al">De gemeente legt in een beleidsplan vast hoe de gemeente fraudebestrijding aanpakt en ervoor zorgt dat inwoners zich zo goed mogelijk aan de regels houden (handhaving).</text:p>
                  </text:list-item>
                  <text:list-item text:style-override="id1-3-2-2-8-4-8-2-2">
                    <text:number>2.</text:number>
                    <text:p text:style-name="al">In het beleidsplan staat in ieder geval:</text:p>
                    <text:list text:style-name="id1-3-2-2-8-4-8-2-2-3">
                      <text:list-item text:style-override="id1-3-2-2-8-4-8-2-2-3-1">
                        <text:number>a.</text:number>
                        <text:p text:style-name="al">wat de gemeente doet om fraude te voorkomen;</text:p>
                      </text:list-item>
                      <text:list-item text:style-override="id1-3-2-2-8-4-8-2-2-3-2">
                        <text:number>b.</text:number>
                        <text:p text:style-name="al">wanneer en hoe de gemeente inwoners informeert over zijn rechten en plichten (voorlichting);</text:p>
                      </text:list-item>
                      <text:list-item text:style-override="id1-3-2-2-8-4-8-2-2-3-3">
                        <text:number>c.</text:number>
                        <text:p text:style-name="al">welke onderzoeksmethoden wanneer kunnen worden ingezet; en</text:p>
                      </text:list-item>
                      <text:list-item text:style-override="id1-3-2-2-8-4-8-2-2-3-4">
                        <text:number>d.</text:number>
                        <text:p text:style-name="al">hoe de gemeente samenwerkt met andere organisaties om fraude tegen te gaan.</text:p>
                      </text:list-item>
                    </text:list>
                  </text:list-item>
                  <text:list-item text:style-override="id1-3-2-2-8-4-8-2-3">
                    <text:number>3.</text:number>
                    <text:p text:style-name="al">De gemeente stelt na afloop van de periode waarvoor het beleidsplan is bedoeld, een beleidsverslag vast. Daarin beschrijft de gemeente of de gestelde doelen voor die periode zijn behaald en de redenen waarom dat wel of niet is gebeurd.</text:p>
                  </text:list-item>
                </text:list>
              </text:section>
              <text:section text:name="artikel_id1-3-2-2-8-4-9" text:style-name="artikel">
                <text:p text:style-name="artikel_kop_titel"><text:span text:style-name="artikel_kop_label"/> <text:span text:style-name="artikel_kop_nr">8.3.4</text:span> Privacy [Jeugdwet, Wmo]</text:p>
                <text:p text:style-name="al">Bij het doen van onderzoek zorgt de gemeente ervoor dat inbreuk op persoonlijkheidsrechten, zoals op de bescherming van het privéleven, niet verder gaat dan wat noodzakelijk, passend en wettelijk toegestaan is.</text:p>
              </text:section>
              <text:section text:name="artikel_id1-3-2-2-8-4-10" text:style-name="artikel">
                <text:p text:style-name="artikel_kop_titel"><text:span text:style-name="artikel_kop_label"/> <text:span text:style-name="artikel_kop_nr">8.3.5</text:span> Toezichthouders [Jeugdwet, Wmo, PW, Awb]</text:p>
                <text:p text:style-name="al">De gemeente wijst een of meer medewerkers aan die de taak hebben erop toe te zien dat de wetten en de bijbehorende regels worden nageleefd.</text:p>
              </text:section>
            </text:section>
            <text:p text:style-name="hoofdstuk_bottom"/>
          </text:section>
          <text:section text:name="hoofdstuk_id1-3-2-2-9" text:style-name="hoofdstuk">
            <text:p text:style-name="hoofdstuk_kop"><text:span text:style-name="label">Hoofdstuk</text:span> <text:span text:style-name="nr">9</text:span> Inspraak en inwonerparticipatie</text:p>
            <text:section text:name="artikel_id1-3-2-2-9-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Dat wordt inspraak genoemd. Ook is geregeld dat er een Sociale Raad is. De taak van deze raad is beschreven. Ten slotte is hier ook geregeld op welke manier inwoners met aanbieders kunnen overleggen over diensten en producten die bedoeld zijn voor de inwoners die hulp nodig hebben.</text:p>
              <text:p text:style-name="al">Kernwaarden</text:p>
              <text:list text:style-name="id1-3-2-2-9-2-4">
                <text:list-item text:style-override="id1-3-2-2-9-2-4-1">
                  <text:number>•</text:number>
                  <text:p text:style-name="al">De gemeente ziet inwoners als volwaardige partners.</text:p>
                </text:list-item>
                <text:list-item text:style-override="id1-3-2-2-9-2-4-2">
                  <text:number>•</text:number>
                  <text:p text:style-name="al">De gemeente betrekt inwoners zo vroeg mogelijk bij het maken van beleid.</text:p>
                </text:list-item>
                <text:list-item text:style-override="id1-3-2-2-9-2-4-3">
                  <text:number>•</text:number>
                  <text:p text:style-name="al">De gemeente gaat zorgvuldig, eerlijk en open om met de inwoner.</text:p>
                </text:list-item>
              </text:list>
            </text:section>
            <text:section text:name="paragraaf_id1-3-2-2-9-3" text:style-name="paragraaf">
              <text:p text:style-name="paragraaf_kop"><text:span text:style-name="label">§</text:span> <text:span text:style-name="nr">9.1</text:span> Inspraak van inwoners [Jeugdwet, Wmo, Wgs, PW, Gemeentewet]</text:p>
              <text:section text:name="artikel_id1-3-2-2-9-3-2" text:style-name="artikel">
                <text:p text:style-name="artikel_kop_titel"><text:span text:style-name="artikel_kop_label"/> <text:span text:style-name="artikel_kop_nr">9.1.1</text:span> Inspraak van inwoners</text:p>
                <text:list text:style-name="id1-3-2-2-9-3-2-2">
                  <text:list-item text:style-override="id1-3-2-2-9-3-2-2-1">
                    <text:number>1.</text:number>
                    <text:p text:style-name="al">De gemeente geeft inwoners inspraak bij de uitvoering van de volgende wetten:</text:p>
                    <text:list text:style-name="id1-3-2-2-9-3-2-2-1-3">
                      <text:list-item text:style-override="id1-3-2-2-9-3-2-2-1-3-1">
                        <text:number>a.</text:number>
                        <text:p text:style-name="al">Jeugdwet;</text:p>
                      </text:list-item>
                      <text:list-item text:style-override="id1-3-2-2-9-3-2-2-1-3-2">
                        <text:number>b.</text:number>
                        <text:p text:style-name="al">Wmo;</text:p>
                      </text:list-item>
                      <text:list-item text:style-override="id1-3-2-2-9-3-2-2-1-3-3">
                        <text:number>c.</text:number>
                        <text:p text:style-name="al">Participatiewet; </text:p>
                      </text:list-item>
                      <text:list-item text:style-override="id1-3-2-2-9-3-2-2-1-3-4">
                        <text:number>d.</text:number>
                        <text:p text:style-name="al">Wet gemeentelijke schuldhulpverlening.</text:p>
                      </text:list-item>
                    </text:list>
                  </text:list-item>
                  <text:list-item text:style-override="id1-3-2-2-9-3-2-2-2">
                    <text:number>2.</text:number>
                    <text:p text:style-name="al">Inwoners kunnen inspraak hebben bij:</text:p>
                    <text:list text:style-name="id1-3-2-2-9-3-2-2-2-3">
                      <text:list-item text:style-override="id1-3-2-2-9-3-2-2-2-3-1">
                        <text:number>a.</text:number>
                        <text:p text:style-name="al">plannen voor beleid en regels;</text:p>
                      </text:list-item>
                      <text:list-item text:style-override="id1-3-2-2-9-3-2-2-2-3-2">
                        <text:number>b.</text:number>
                        <text:p text:style-name="al">de manier waarop de gemeente beleid en regels uitvoert;</text:p>
                      </text:list-item>
                      <text:list-item text:style-override="id1-3-2-2-9-3-2-2-2-3-3">
                        <text:number>c.</text:number>
                        <text:p text:style-name="al">de manier waarop medewerkers van de gemeente omgaan met inwoners (bejegening);</text:p>
                      </text:list-item>
                      <text:list-item text:style-override="id1-3-2-2-9-3-2-2-2-3-4">
                        <text:number>d.</text:number>
                        <text:p text:style-name="al">de manier waarop aanbieders hun taken uitvoeren. </text:p>
                      </text:list-item>
                    </text:list>
                  </text:list-item>
                  <text:list-item text:style-override="id1-3-2-2-9-3-2-2-3">
                    <text:number>3.</text:number>
                    <text:p text:style-name="al">Inspraak houdt ook in het doen van voorstellen voor ander beleid of andere regels.</text:p>
                  </text:list-item>
                  <text:list-item text:style-override="id1-3-2-2-9-3-2-2-4">
                    <text:number>4.</text:number>
                    <text:p text:style-name="al">De gemeente kan inwoners op de volgende manier inspraak geven:</text:p>
                    <text:list text:style-name="id1-3-2-2-9-3-2-2-4-3">
                      <text:list-item text:style-override="id1-3-2-2-9-3-2-2-4-3-1">
                        <text:number>a.</text:number>
                        <text:p text:style-name="al">via de Sociale Raad;</text:p>
                      </text:list-item>
                      <text:list-item text:style-override="id1-3-2-2-9-3-2-2-4-3-2">
                        <text:number>b.</text:number>
                        <text:p text:style-name="al">door inwoners te raadplegen, bijvoorbeeld via sociale media, via inwonerpanel ‘U Spreekt’ of via de kinderraad; of</text:p>
                      </text:list-item>
                      <text:list-item text:style-override="id1-3-2-2-9-3-2-2-4-3-3">
                        <text:number>c.</text:number>
                        <text:p text:style-name="al">door samen met inwoners een plan te ontwerpen.</text:p>
                      </text:list-item>
                    </text:list>
                  </text:list-item>
                  <text:list-item text:style-override="id1-3-2-2-9-3-2-2-5">
                    <text:number>5.</text:number>
                    <text:p text:style-name="al">De gemeente kiest die vorm van inspraak die past bij het onderwerp en bij de groep die het betreft en zorgt ervoor, dat inwoners zo snel en goed mogelijk inspraak kunnen hebben.</text:p>
                  </text:list-item>
                </text:list>
              </text:section>
            </text:section>
            <text:section text:name="paragraaf_id1-3-2-2-9-4" text:style-name="paragraaf">
              <text:p text:style-name="paragraaf_kop"><text:span text:style-name="label">§</text:span> <text:span text:style-name="nr">9.2</text:span> Sociale Raad [Jeugdwet, Wmo, Wgs, PW, Gemeentewet]</text:p>
              <text:section text:name="artikel_id1-3-2-2-9-4-2" text:style-name="artikel">
                <text:p text:style-name="artikel_kop_titel"><text:span text:style-name="artikel_kop_label"/> <text:span text:style-name="artikel_kop_nr">9.2.1</text:span> Sociale Raad</text:p>
                <text:list text:style-name="id1-3-2-2-9-4-2-2">
                  <text:list-item text:style-override="id1-3-2-2-9-4-2-2-1">
                    <text:number>1.</text:number>
                    <text:p text:style-name="al">Het doel van de Sociale Raad is om inwoners te betrekken bij de ontwikkeling van gemeentelijk beleid en gemeentelijke regels en bij de uitvoering van de wetten waarop dat beleid en die regels zijn gebaseerd. Het gaat om de wetten die in artikel 9.1, eerste lid, zijn genoemd.</text:p>
                  </text:list-item>
                  <text:list-item text:style-override="id1-3-2-2-9-4-2-2-2">
                    <text:number>2.</text:number>
                    <text:p text:style-name="al">De Sociale Raad is, zover redelijkerwijs mogelijk, zo samengesteld dat de leden een binding hebben met de doelgroepen binnen het Sociaal Domein.</text:p>
                  </text:list-item>
                  <text:list-item text:style-override="id1-3-2-2-9-4-2-2-3">
                    <text:number>3.</text:number>
                    <text:p text:style-name="al">De leden van de Sociale Raad wonen in de gemeente Aalten. Het college kan hiervan afwijken als er geen geschikte kandidaten worden gevonden. Die kandidaten moeten dan aantonen dat ze binding hebben met de gemeente Aalten en de doelgroepen binnen het Sociaal Domein.</text:p>
                  </text:list-item>
                  <text:list-item text:style-override="id1-3-2-2-9-4-2-2-4">
                    <text:number>4.</text:number>
                    <text:p text:style-name="al">De leden van de Sociale Raad treden op als vertegenwoordigers van de doelgroepen binnen het Sociaal Domein.</text:p>
                  </text:list-item>
                  <text:list-item text:style-override="id1-3-2-2-9-4-2-2-5">
                    <text:number>5.</text:number>
                    <text:p text:style-name="al">De Sociale Raad bestaat uit maximaal 12 leden plus een secretaris en onafhankelijk voorzitter. </text:p>
                    <text:list text:style-name="id1-3-2-2-9-4-2-2-5-3">
                      <text:list-item text:style-override="id1-3-2-2-9-4-2-2-5-3-1">
                        <text:number>a.</text:number>
                        <text:p text:style-name="al">De leden en de voorzitter, worden benoemd door het college.</text:p>
                      </text:list-item>
                      <text:list-item text:style-override="id1-3-2-2-9-4-2-2-5-3-2">
                        <text:number>b.</text:number>
                        <text:p text:style-name="al">De leden worden aangedragen door de Sociale Raad voor benoeming. Als noodzakelijk zorgt de gemeente voor werving van leden via een gemeentelijke publicatie.</text:p>
                      </text:list-item>
                      <text:list-item text:style-override="id1-3-2-2-9-4-2-2-5-3-3">
                        <text:number>c.</text:number>
                        <text:p text:style-name="al">De Sociale Raad kiest uit haar leden een vicevoorzitter, secretaris en penningmeester.</text:p>
                      </text:list-item>
                    </text:list>
                  </text:list-item>
                  <text:list-item text:style-override="id1-3-2-2-9-4-2-2-6">
                    <text:number>6.</text:number>
                    <text:p text:style-name="al">De leden van de Sociale Raad worden benoemd voor een periode 4 jaar. Deze periode kan eenmaal worden verlengd met maximaal 4 jaar.</text:p>
                  </text:list-item>
                  <text:list-item text:style-override="id1-3-2-2-9-4-2-2-7">
                    <text:number>7.</text:number>
                    <text:p text:style-name="al">Bij ernstig disfunctioneren van een of meer leden van de Sociale Raad kan door de meerderheid van de Sociale Raad het vertrouwen worden opgezegd. De Sociale Raad kan dan het college vragen te beslissen.</text:p>
                  </text:list-item>
                  <text:list-item text:style-override="id1-3-2-2-9-4-2-2-8">
                    <text:number>8.</text:number>
                    <text:p text:style-name="al">De Sociale Raad vergadert elk jaar ten minste 6 keer.</text:p>
                  </text:list-item>
                  <text:list-item text:style-override="id1-3-2-2-9-4-2-2-9">
                    <text:number>9.</text:number>
                    <text:p text:style-name="al">De gemeente zorgt ervoor dat de Sociale Raad gebruik kan maken van een vergaderruimte en van andere voorzieningen die nodig zijn om de taken goed te kunnen uitvoeren.</text:p>
                  </text:list-item>
                  <text:list-item text:style-override="id1-3-2-2-9-4-2-2-10">
                    <text:number>10.</text:number>
                    <text:p text:style-name="al">De gemeente evalueert elk jaar ten minste één keer met de Sociale Raad hoe de samenwerking gaat. Dan wordt ook besproken of de inspraak goed functioneert. De Sociale Raad stuurt na afloop van dit overleg een verslag aan het college.</text:p>
                  </text:list-item>
                </text:list>
              </text:section>
              <text:section text:name="artikel_id1-3-2-2-9-4-3" text:style-name="artikel">
                <text:p text:style-name="artikel_kop_titel"><text:span text:style-name="artikel_kop_label"/> <text:span text:style-name="artikel_kop_nr">9.2.2</text:span> Taken en bevoegdheden Sociale Raad</text:p>
                <text:list text:style-name="id1-3-2-2-9-4-3-2">
                  <text:list-item text:style-override="id1-3-2-2-9-4-3-2-1">
                    <text:number>1.</text:number>
                    <text:p text:style-name="al">De Sociale Raad adviseert de gemeente over plannen om beleid of regels daarvan bij te stellen en over de kwaliteit van de uitvoering van de dienstverlening.</text:p>
                  </text:list-item>
                  <text:list-item text:style-override="id1-3-2-2-9-4-3-2-2">
                    <text:number>2.</text:number>
                    <text:p text:style-name="al">De gemeente zorgt ervoor, dat:</text:p>
                    <text:list text:style-name="id1-3-2-2-9-4-3-2-2-3">
                      <text:list-item text:style-override="id1-3-2-2-9-4-3-2-2-3-1">
                        <text:number>a.</text:number>
                        <text:p text:style-name="al">op het moment waarop inspraak kan worden gegeven de Sociale Raad voldoende mogelijkheden heeft om invloed te hebben op plannen van de gemeente over beleid, regels of de uitvoering daarvan; en</text:p>
                      </text:list-item>
                      <text:list-item text:style-override="id1-3-2-2-9-4-3-2-2-3-2">
                        <text:number>b.</text:number>
                        <text:p text:style-name="al">de Sociale Raad deskundig wordt ondersteund door een medewerker van de gemeente, om de Sociale Raad te helpen zijn werk goed te doen.</text:p>
                      </text:list-item>
                    </text:list>
                  </text:list-item>
                  <text:list-item text:style-override="id1-3-2-2-9-4-3-2-3">
                    <text:number>3.</text:number>
                    <text:p text:style-name="al">De gemeente zorgt ervoor dat de Sociale Raad op tijd alle informatie krijgt die nodig is om zijn taak goed te kunnen doen.</text:p>
                  </text:list-item>
                  <text:list-item text:style-override="id1-3-2-2-9-4-3-2-4">
                    <text:number>4.</text:number>
                    <text:p text:style-name="al">De Sociale Raad kan ongevraagd voorstellen doen aan de gemeente over verandering van beleid, regels of de uitvoering daarvan.</text:p>
                  </text:list-item>
                  <text:list-item text:style-override="id1-3-2-2-9-4-3-2-5">
                    <text:number>5.</text:number>
                    <text:p text:style-name="al">De Sociale Raad zorgt ervoor dat adviezen binnen 6 weken worden gegeven, zodat de gemeente deze adviezen kan betrekken bij voorgenomen besluiten. Gemeente en Sociale Raad kunnen in overleg afwijken van deze termijn.</text:p>
                  </text:list-item>
                  <text:list-item text:style-override="id1-3-2-2-9-4-3-2-6">
                    <text:number>6.</text:number>
                    <text:p text:style-name="al">De gemeente neemt adviezen van de Sociale Raad over of geeft de redenen aan waarom een advies niet wordt overgenomen. Gaat het om besluiten van de gemeenteraad, dan worden het advies van de Sociale Raad en de reactie van de gemeente (burgemeester en wethouders) aan de gemeenteraad gestuurd, zodat deze informatie bij de besluitvorming kan worden betrokken.</text:p>
                  </text:list-item>
                  <text:list-item text:style-override="id1-3-2-2-9-4-3-2-7">
                    <text:number>7.</text:number>
                    <text:p text:style-name="al">Alle adviezen, informatieverzoeken en verbetervoorstellen die door de Sociale Raad schriftelijk worden verstrekt, worden door het college beoordeeld. De gemeente geeft binnen 4 weken een schriftelijke, gemotiveerde reactie.</text:p>
                  </text:list-item>
                  <text:list-item text:style-override="id1-3-2-2-9-4-3-2-8">
                    <text:number>8.</text:number>
                    <text:p text:style-name="al">De Sociale Raad bespreekt geen klachten, bezwaarschriften of andere onderwerpen die over individuele personen gaan.</text:p>
                  </text:list-item>
                  <text:list-item text:style-override="id1-3-2-2-9-4-3-2-9">
                    <text:number>9.</text:number>
                    <text:p text:style-name="al">Ieder lid van de Sociale Raad kan onderwerpen op de agenda van een vergadering zetten.</text:p>
                  </text:list-item>
                  <text:list-item text:style-override="id1-3-2-2-9-4-3-2-10">
                    <text:number>10.</text:number>
                    <text:p text:style-name="al">De Sociale Raad kan derden uitnodigen in verband met een agendapunt van de vergadering.</text:p>
                  </text:list-item>
                  <text:list-item text:style-override="id1-3-2-2-9-4-3-2-11">
                    <text:number>11.</text:number>
                    <text:p text:style-name="al">Alle leden zijn, met uitzondering van de onafhankelijk voorzitter, stemgerechtigd. Alle besluiten worden met een meerderheid van stemmen genomen, op voorwaarde dat tweederde van de leden aanwezig is.</text:p>
                  </text:list-item>
                  <text:list-item text:style-override="id1-3-2-2-9-4-3-2-12">
                    <text:number>12.</text:number>
                    <text:p text:style-name="al">Voor de besluitvorming is geen unaniem standpunt van de leden vereist. Afwijkende standpunten kunnen gemotiveerd in het advies aan de gemeente worden opgenomen. Daarbij wordt vermeld voor welke doelgroep(en) het afwijkende standpunt is bedoeld. </text:p>
                  </text:list-item>
                  <text:list-item text:style-override="id1-3-2-2-9-4-3-2-13">
                    <text:number>13.</text:number>
                    <text:p text:style-name="al">De vergaderingen van de Sociale Raad zijn openbaar. De stukken voor de vergadering zijn in principe 5 dagen voor de vergadering voor derden beschikbaar. De agenda wordt gepubliceerd in de gemeenterubriek van de lokale weekkranten.</text:p>
                  </text:list-item>
                  <text:list-item text:style-override="id1-3-2-2-9-4-3-2-14">
                    <text:number>14.</text:number>
                    <text:p text:style-name="al">De Sociale Raad kan alleen besluiten tot het houden van een besloten vergadering als het de behandeling van privacygevoelige zaken betreft.</text:p>
                  </text:list-item>
                  <text:list-item text:style-override="id1-3-2-2-9-4-3-2-15">
                    <text:number>15.</text:number>
                    <text:p text:style-name="al">De Sociale Raad kan besluiten (tijdelijk) uit zijn eigen middelen een of meer commissies of werkgroepen te vormen. De onkosten komen ten laste van het budget van de Sociale Raad.</text:p>
                  </text:list-item>
                  <text:list-item text:style-override="id1-3-2-2-9-4-3-2-16">
                    <text:number>16.</text:number>
                    <text:p text:style-name="al">De leden van de Sociale Raad ontvangen per vergadering een vergoeding tot maximaal 12 vergaderingen per jaar. De gemeente stelt vast hoe hoog de vergoeding is.</text:p>
                  </text:list-item>
                  <text:list-item text:style-override="id1-3-2-2-9-4-3-2-17">
                    <text:number>17.</text:number>
                    <text:p text:style-name="al">Het college stelt voor de Sociale Raad een jaarlijks budget beschikbaar, bedoeld voor het functioneren van de Raad. Hiervoor is een stichtingsbestuur dat deze gelden beheert. Deze bestaat uit de vicevoorzitter, secretaris en penningmeester van de Sociale Raad.</text:p>
                  </text:list-item>
                </text:list>
              </text:section>
            </text:section>
            <text:section text:name="paragraaf_id1-3-2-2-9-5" text:style-name="paragraaf">
              <text:p text:style-name="paragraaf_kop"><text:span text:style-name="label">§</text:span> <text:span text:style-name="nr">9.3</text:span> Inspraak bij aanbieders [Jeugdwet, Wmo]</text:p>
              <text:section text:name="artikel_id1-3-2-2-9-5-2" text:style-name="artikel">
                <text:p text:style-name="artikel_kop_titel"><text:span text:style-name="artikel_kop_label"/> <text:span text:style-name="artikel_kop_nr">9.3.1</text:span> Inspraak bij aanbieders</text:p>
                <text:list text:style-name="id1-3-2-2-9-5-2-2">
                  <text:list-item text:style-override="id1-3-2-2-9-5-2-2-1">
                    <text:number>1.</text:number>
                    <text:p text:style-name="al">Aanbieders die jeugdhulp of Wmo-hulp geven, zijn verplicht om inwoners die gebruik maken van hun diensten, inspraak te geven en daarover regels te maken. </text:p>
                  </text:list-item>
                  <text:list-item text:style-override="id1-3-2-2-9-5-2-2-2">
                    <text:number>2.</text:number>
                    <text:p text:style-name="al">De gemeente controleert of de aanbieder zich houdt aan de regels voor inspraak.</text:p>
                  </text:list-item>
                </text:list>
              </text:section>
            </text:section>
            <text:p text:style-name="hoofdstuk_bottom"/>
          </text:section>
          <text:section text:name="hoofdstuk_id1-3-2-2-10" text:style-name="hoofdstuk">
            <text:p text:style-name="hoofdstuk_kop"><text:span text:style-name="label">Hoofdstuk</text:span> <text:span text:style-name="nr">10</text:span> Kritiek op de uitvoering [Awb, Gemeentewet]</text:p>
            <text:section text:name="artikel_id1-3-2-2-10-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of een besluit van de gemeente. In dit hoofdstuk staan regels over de mogelijkheid om een klacht in te dienen, een vertrouwenspersoon te spreken of bezwaar te maken. Daarbij is aangesloten bij de Interne klachtenprocedure van de gemeente (volgens de Verordening interne klachtenregeling gemeente Aalten 2022) en de visie op klachtbehandeling van de Nationale ombudsman.</text:p>
              <text:p text:style-name="al">Kernwaarden</text:p>
              <text:list text:style-name="id1-3-2-2-10-2-4">
                <text:list-item text:style-override="id1-3-2-2-10-2-4-1">
                  <text:number>•</text:number>
                  <text:p text:style-name="al">De gemeente ziet inwoners als volwaardige partners.</text:p>
                </text:list-item>
                <text:list-item text:style-override="id1-3-2-2-10-2-4-2">
                  <text:number>•</text:number>
                  <text:p text:style-name="al">De gemeente handelt professioneel en neemt de inwoner serieus.</text:p>
                </text:list-item>
                <text:list-item text:style-override="id1-3-2-2-10-2-4-3">
                  <text:number>•</text:number>
                  <text:p text:style-name="al">De gemeente helpt de inwoner om op een eenvoudige manier zijn mening te geven.</text:p>
                </text:list-item>
              </text:list>
            </text:section>
            <text:section text:name="artikel_id1-3-2-2-10-3" text:style-name="artikel">
              <text:p text:style-name="artikel_kop_titel"><text:span text:style-name="artikel_kop_label"/> <text:span text:style-name="artikel_kop_nr">10.1</text:span> Doelen klacht- en bezwaarprocedure</text:p>
              <text:list text:style-name="id1-3-2-2-10-3-2">
                <text:list-item text:style-override="id1-3-2-2-10-3-2-1">
                  <text:number>1.</text:number>
                  <text:p text:style-name="al">De gemeente ziet een klacht of bezwaar als:</text:p>
                  <text:list text:style-name="id1-3-2-2-10-3-2-1-3">
                    <text:list-item text:style-override="id1-3-2-2-10-3-2-1-3-1">
                      <text:number>a.</text:number>
                      <text:p text:style-name="al">een mogelijkheid om de dienstverlening aan de inwoner te verbeteren;</text:p>
                    </text:list-item>
                    <text:list-item text:style-override="id1-3-2-2-10-3-2-1-3-2">
                      <text:number>b.</text:number>
                      <text:p text:style-name="al">een stimulans om de hulpvraag van de inwoner nog eens te onderzoeken;</text:p>
                    </text:list-item>
                    <text:list-item text:style-override="id1-3-2-2-10-3-2-1-3-3">
                      <text:number>c.</text:number>
                      <text:p text:style-name="al">een middel voor de inwoner om zijn mening kenbaar te maken;</text:p>
                    </text:list-item>
                    <text:list-item text:style-override="id1-3-2-2-10-3-2-1-3-4">
                      <text:number>d.</text:number>
                      <text:p text:style-name="al">een manier om een vertrouwensbreuk te herstellen; en</text:p>
                    </text:list-item>
                    <text:list-item text:style-override="id1-3-2-2-10-3-2-1-3-5">
                      <text:number>e.</text:number>
                      <text:p text:style-name="al">een middel om fouten bij de uitvoering van wettelijke taken te repareren.</text:p>
                    </text:list-item>
                  </text:list>
                </text:list-item>
                <text:list-item text:style-override="id1-3-2-2-10-3-2-2">
                  <text:number>2.</text:number>
                  <text:p text:style-name="al">De inwoner die een klacht of bezwaar heeft ingediend, krijgt de gelegenheid om zijn klacht of bezwaar mondeling toe te lichten. Dit gebeurt niet als het voor de gemeente overduidelijk is dat een mondelinge toelichting niets toevoegt.</text:p>
                </text:list-item>
                <text:list-item text:style-override="id1-3-2-2-10-3-2-3">
                  <text:number>3.</text:number>
                  <text:p text:style-name="al">De inwoner kan kritiek op de uitvoering van wettelijke taken door de gemeente uiten via een eenvoudige en effectieve klachtenprocedure of bezwaarprocedure. De gemeente volgt daarbij de wettelijke regels.</text:p>
                </text:list-item>
                <text:list-item text:style-override="id1-3-2-2-10-3-2-4">
                  <text:number>4.</text:number>
                  <text:p text:style-name="al">De gemeente zorgt ervoor dat klachten en bezwaren zo snel mogelijk, maar in ieder geval binnen de wettelijke termijnen, worden afgehandeld.</text:p>
                </text:list-item>
                <text:list-item text:style-override="id1-3-2-2-10-3-2-5">
                  <text:number>5.</text:number>
                  <text:p text:style-name="al">De gemeente zorgt ervoor dat de inwoner die een klacht of bezwaar heeft ingediend zich gehoord voelt.</text:p>
                </text:list-item>
              </text:list>
            </text:section>
            <text:section text:name="artikel_id1-3-2-2-10-4" text:style-name="artikel">
              <text:p text:style-name="artikel_kop_titel"><text:span text:style-name="artikel_kop_label"/> <text:span text:style-name="artikel_kop_nr">10.2</text:span> Klachten over de gemeente [Awb, Gemeentewet]</text:p>
              <text:list text:style-name="id1-3-2-2-10-4-2">
                <text:list-item text:style-override="id1-3-2-2-10-4-2-1">
                  <text:number>1.</text:number>
                  <text:p text:style-name="al">De inwoner kan bij de gemeente een klacht indienen over:</text:p>
                  <text:list text:style-name="id1-3-2-2-10-4-2-1-3">
                    <text:list-item text:style-override="id1-3-2-2-10-4-2-1-3-1">
                      <text:number>a.</text:number>
                      <text:p text:style-name="al">het gedrag van medewerkers en bestuurders en de manier waarop hij is behandeld;</text:p>
                    </text:list-item>
                    <text:list-item text:style-override="id1-3-2-2-10-4-2-1-3-2">
                      <text:number>b.</text:number>
                      <text:p text:style-name="al">de manier waarop de gemeente meldingen en aanvragen heeft afgehandeld;</text:p>
                    </text:list-item>
                    <text:list-item text:style-override="id1-3-2-2-10-4-2-1-3-3">
                      <text:number>c.</text:number>
                      <text:p text:style-name="al">de manier waarop de gemeente voorzieningen heeft verstrekt.</text:p>
                    </text:list-item>
                  </text:list>
                </text:list-item>
                <text:list-item text:style-override="id1-3-2-2-10-4-2-2">
                  <text:number>2.</text:number>
                  <text:p text:style-name="al">De inwoner moet een klacht zo snel mogelijk indienen bij de gemeente. De gemeente bepaalt hoe een klacht kan worden ingediend en hoe de klachtenprocedure verloopt.</text:p>
                </text:list-item>
              </text:list>
            </text:section>
            <text:section text:name="artikel_id1-3-2-2-10-5" text:style-name="artikel">
              <text:p text:style-name="artikel_kop_titel"><text:span text:style-name="artikel_kop_label"/> <text:span text:style-name="artikel_kop_nr">10.3</text:span> Klachten over andere personen of organisaties [Awb, Gemeentewet]</text:p>
              <text:list text:style-name="id1-3-2-2-10-5-2">
                <text:list-item text:style-override="id1-3-2-2-10-5-2-1">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text:p>
                </text:list-item>
                <text:list-item text:style-override="id1-3-2-2-10-5-2-2">
                  <text:number>2.</text:number>
                  <text:p text:style-name="al">De gemeente controleert of de klachtenregeling van personen of organisaties die hulp verlenen volgens een besluit van de gemeente, wordt nageleefd.</text:p>
                </text:list-item>
                <text:list-item text:style-override="id1-3-2-2-10-5-2-3">
                  <text:number>3.</text:number>
                  <text:p text:style-name="al">Als de inwoner niet tevreden is over de manier waarop de klacht door de hulpverlenende persoon of organisatie is afgehandeld, kan de inwoner een klacht indienen bij de gemeente.</text:p>
                </text:list-item>
                <text:list-item text:style-override="id1-3-2-2-10-5-2-4">
                  <text:number>4.</text:number>
                  <text:p text:style-name="al">De inwoner die geraakt is door geweld of ander strafbaar gedrag van personen of organisaties die hulp verlenen volgens een besluit van de gemeente, kan dit melden bij de gemeente. De gemeente bepaalt hoe die melding wordt behandeld.</text:p>
                </text:list-item>
              </text:list>
            </text:section>
            <text:section text:name="artikel_id1-3-2-2-10-6" text:style-name="artikel">
              <text:p text:style-name="artikel_kop_titel"><text:span text:style-name="artikel_kop_label"/> <text:span text:style-name="artikel_kop_nr">10.4</text:span> Klachtbehandelaar en vertrouwenspersoon [Gemeentewet, Jeugdwet]</text:p>
              <text:list text:style-name="id1-3-2-2-10-6-2">
                <text:list-item text:style-override="id1-3-2-2-10-6-2-1">
                  <text:number>1.</text:number>
                  <text:p text:style-name="al">De gemeente zorgt ervoor, dat de inwoner, die aan de gemeente een hulpvraag heeft gesteld, de klachtbehandelaar kan spreken. De inwoner kan bij deze klachtbehandelaar terecht voor knelpunten die de inwoner ervaart in het contact met de gemeente binnen het Sociaal Domein.</text:p>
                </text:list-item>
                <text:list-item text:style-override="id1-3-2-2-10-6-2-2">
                  <text:number>2.</text:number>
                  <text:p text:style-name="al">Jaarlijks maakt de gemeente een verslag van het aantal klachten in het afgelopen kalenderjaar, de soort klachten, de afhandeling en de maatregelen die zijn genomen.</text:p>
                </text:list-item>
                <text:list-item text:style-override="id1-3-2-2-10-6-2-3">
                  <text:number>3.</text:number>
                  <text:p text:style-name="al">Naast de klachtbehandelaar kan de inwoner, via Jeugdstem, ook een vertrouwenspersoon spreken als het gaat om jeugdhulp. De vertrouwenspersoon kan de inwoner (jeugdige, ouder of pleegouder) op zijn verzoek ondersteunen bij problemen, klachten en vragen over de hulpverlening door de gemeente, de jeugdhulpaanbieder, de gecertificeerde instelling jeugdbescherming en jeugdreclassering en het Advies- en meldpunt huiselijk geweld en kindermishandeling (Veilig Thuis).</text:p>
                </text:list-item>
              </text:list>
              <text:p text:style-name="al"/>
            </text:section>
            <text:section text:name="artikel_id1-3-2-2-10-7" text:style-name="artikel">
              <text:p text:style-name="artikel_kop_titel"><text:span text:style-name="artikel_kop_label"/> <text:span text:style-name="artikel_kop_nr">10.5</text:span> Bezwaar [Gemeentewet, Awb]</text:p>
              <text:list text:style-name="id1-3-2-2-10-7-2">
                <text:list-item text:style-override="id1-3-2-2-10-7-2-1">
                  <text:number>1.</text:number>
                  <text:p text:style-name="al">Als de gemeente een besluit neemt, informeert de gemeente de inwoner over de manier waarop bezwaar kan worden gemaakt tegen dat besluit.</text:p>
                </text:list-item>
                <text:list-item text:style-override="id1-3-2-2-10-7-2-2">
                  <text:number>2.</text:number>
                  <text:p text:style-name="al">De inwoner die het niet eens is met een besluit van de gemeente, kan binnen 6 weken bezwaar maken volgens de regels van de Algemene wet bestuursrecht.</text:p>
                </text:list-item>
              </text:list>
            </text:section>
            <text:p text:style-name="hoofdstuk_bottom"/>
          </text:section>
          <text:section text:name="hoofdstuk_id1-3-2-2-11" text:style-name="hoofdstuk">
            <text:p text:style-name="hoofdstuk_kop"><text:span text:style-name="label">Hoofdstuk</text:span> <text:span text:style-name="nr">11</text:span> Kwaliteit, inkoop en aanbesteding [Jeugdwet, Wmo, Gemeentewet]</text:p>
            <text:section text:name="artikel_id1-3-2-2-11-2" text:style-name="artikel">
              <text:p text:style-name="artikel_kop_titel"><text:span text:style-name="artikel_kop_label"/> <text:span text:style-name="artikel_kop_nr"/> </text:p>
              <text:p text:style-name="al">De producten en diensten die de gemeente levert, moeten van goede kwaliteit zijn. Diensten moeten aansluiten bij de behoefte van de inwoner. Producten moeten degelijk zijn en goed bruikbaar voor de inwoner. De gemeente moet zich bij de inkoop van producten en diensten aan bepaalde regels houden. Deze regels staan in de ‘Algemene inkoopvoorwaarden Achterhoekse Gemeenten voor leveringen en diensten’. Dit hoofdstuk gaat over de kwaliteit, de inkoop en de aanbesteding van diensten en producten.</text:p>
              <text:p text:style-name="al">Kernwaarden</text:p>
              <text:list text:style-name="id1-3-2-2-11-2-4">
                <text:list-item text:style-override="id1-3-2-2-11-2-4-1">
                  <text:number>•</text:number>
                  <text:p text:style-name="al">Diensten en producten van de gemeente zijn kwalitatief goed en passend bij de behoefte van de inwoner;</text:p>
                </text:list-item>
                <text:list-item text:style-override="id1-3-2-2-11-2-4-2">
                  <text:number>•</text:number>
                  <text:p text:style-name="al">De gemeente handelt professioneel en neemt de inwoner serieus;</text:p>
                </text:list-item>
                <text:list-item text:style-override="id1-3-2-2-11-2-4-3">
                  <text:number>•</text:number>
                  <text:p text:style-name="al">De gemeente werkt efficiënt en doelgericht;</text:p>
                </text:list-item>
                <text:list-item text:style-override="id1-3-2-2-11-2-4-4">
                  <text:number>•</text:number>
                  <text:p text:style-name="al">De gemeente stemt de hulp af op de inwoner, met daarbij de focus op het resultaat dat de inwoner wil behalen.</text:p>
                </text:list-item>
              </text:list>
            </text:section>
            <text:section text:name="artikel_id1-3-2-2-11-3" text:style-name="artikel">
              <text:p text:style-name="artikel_kop_titel"><text:span text:style-name="artikel_kop_label"/> <text:span text:style-name="artikel_kop_nr">11.1</text:span> Kwaliteit </text:p>
              <text:list text:style-name="id1-3-2-2-11-3-2">
                <text:list-item text:style-override="id1-3-2-2-11-3-2-1">
                  <text:number>1.</text:number>
                  <text:p text:style-name="al">Alle diensten en producten die de gemeente in het kader van deze verordening aanbiedt, moeten van goede kwaliteit zijn, zodat het gewenste effect voor de inwoner wordt bereikt.</text:p>
                </text:list-item>
                <text:list-item text:style-override="id1-3-2-2-11-3-2-2">
                  <text:number>2.</text:number>
                  <text:p text:style-name="al">De producten en diensten:</text:p>
                  <text:list text:style-name="id1-3-2-2-11-3-2-2-3">
                    <text:list-item text:style-override="id1-3-2-2-11-3-2-2-3-1">
                      <text:number>a.</text:number>
                      <text:p text:style-name="al">passen bij de hulpvraag van de inwoner;</text:p>
                    </text:list-item>
                    <text:list-item text:style-override="id1-3-2-2-11-3-2-2-3-2">
                      <text:number>b.</text:number>
                      <text:p text:style-name="al">zijn veilig, geschikt en bruikbaar voor de inwoner;</text:p>
                    </text:list-item>
                    <text:list-item text:style-override="id1-3-2-2-11-3-2-2-3-3">
                      <text:number>c.</text:number>
                      <text:p text:style-name="al">voldoen aan normen en eisen die door de beroepsgroep of in het vakgebied algemeen zijn aanvaard;</text:p>
                    </text:list-item>
                    <text:list-item text:style-override="id1-3-2-2-11-3-2-2-3-4">
                      <text:number>d.</text:number>
                      <text:p text:style-name="al">respecteren de rechten van de inwoner;</text:p>
                    </text:list-item>
                    <text:list-item text:style-override="id1-3-2-2-11-3-2-2-3-5">
                      <text:number>e.</text:number>
                      <text:p text:style-name="al">worden afgestemd op andere producten of diensten die aan de inwoner worden geleverd;</text:p>
                    </text:list-item>
                    <text:list-item text:style-override="id1-3-2-2-11-3-2-2-3-6">
                      <text:number>f.</text:number>
                      <text:p text:style-name="al">worden geleverd volgens een bepaalde opzet die op tijd aan de inwoner wordt meegedeeld.</text:p>
                    </text:list-item>
                  </text:list>
                </text:list-item>
                <text:list-item text:style-override="id1-3-2-2-11-3-2-3">
                  <text:number>3.</text:number>
                  <text:p text:style-name="al">De gemeente kan aanvullende kwaliteitseisen en andere voorschriften vaststellen en controleert of deze eisen door aanbieders worden nageleefd.</text:p>
                </text:list-item>
              </text:list>
            </text:section>
            <text:section text:name="artikel_id1-3-2-2-11-4" text:style-name="artikel">
              <text:p text:style-name="artikel_kop_titel"><text:span text:style-name="artikel_kop_label"/> <text:span text:style-name="artikel_kop_nr">11.2</text:span> Inkoop en aanbesteding </text:p>
              <text:list text:style-name="id1-3-2-2-11-4-2">
                <text:list-item text:style-override="id1-3-2-2-11-4-2-1">
                  <text:number>1.</text:number>
                  <text:p text:style-name="al">De gemeente zorgt ervoor dat de kwaliteit van de producten en diensten in het kader van deze verordening gegarandeerd is.</text:p>
                </text:list-item>
                <text:list-item text:style-override="id1-3-2-2-11-4-2-2">
                  <text:number>2.</text:number>
                  <text:p text:style-name="al">Bij inkoop en aanbesteding verwacht de gemeente van aanbieders dat zij rekening houden met de voorwaarden uit artikel 11.1, het tweede lid.</text:p>
                </text:list-item>
                <text:list-item text:style-override="id1-3-2-2-11-4-2-3">
                  <text:number>3.</text:number>
                  <text:p text:style-name="al">De gemeente zorgt voor een goede prijs-kwaliteitverhouding door een vaste reële prijs te bepalen in samenwerking met een onafhankelijk deskundig bureau. Die prijs geldt dan voor inschrijving op een aanbesteding en een daaropvolgende overeenkomst met een aanbieder.</text:p>
                </text:list-item>
                <text:list-item text:style-override="id1-3-2-2-11-4-2-4">
                  <text:number>4.</text:number>
                  <text:p text:style-name="al">De gemeente bewaakt de kwaliteit van de producten en diensten door het vaststellen van een kwaliteitskader Jeugdwet en Wmo. Dit kwaliteitskader is bedoeld voor alle vormen van ondersteuning die de gemeente inkoopt. Op alle producten en diensten die de gemeente inkoopt in het kader van deze verordening is de actuele versie van het Kwaliteitskader Wmo 2015 en Jeugdwet van toepassing.</text:p>
                </text:list-item>
                <text:list-item text:style-override="id1-3-2-2-11-4-2-5">
                  <text:number>5.</text:number>
                  <text:p text:style-name="al">Bij inkoop en aanbesteding van producten en diensten wordt van een aanbieder verwacht dat deze reële tarieven hanteert en dat er transparantie is in de opbouw van de tarieven.</text:p>
                </text:list-item>
              </text:list>
            </text:section>
            <text:section text:name="artikel_id1-3-2-2-11-5" text:style-name="artikel">
              <text:p text:style-name="artikel_kop_titel"><text:span text:style-name="artikel_kop_label"/> <text:span text:style-name="artikel_kop_nr">11.3</text:span> Verhouding prijs en kwaliteit jeugdhulpaanbieders, jeugdbescherming en jeugdreclassering </text:p>
              <text:list text:style-name="id1-3-2-2-11-5-2">
                <text:list-item text:style-override="id1-3-2-2-11-5-2-1">
                  <text:number>1.</text:number>
                  <text:p text:style-name="al">In het belang van een goede prijs-kwaliteitverhouding baseert de gemeente de tarieven die zij hanteert voor door derden te leveren jeugdhulp of uit te voeren kinderbeschermingsmaatregelen of jeugdreclassering, op ten minste de volgende kostprijselementen:</text:p>
                  <text:list text:style-name="id1-3-2-2-11-5-2-1-3">
                    <text:list-item text:style-override="id1-3-2-2-11-5-2-1-3-1">
                      <text:number>a.</text:number>
                      <text:p text:style-name="al">cliëntgebonden en niet-cliëntgebonden kosten van beroepskrachten;</text:p>
                    </text:list-item>
                    <text:list-item text:style-override="id1-3-2-2-11-5-2-1-3-2">
                      <text:number>b.</text:number>
                      <text:p text:style-name="al">cliëntgebonden kosten anders dan van beroepskrachten;</text:p>
                    </text:list-item>
                    <text:list-item text:style-override="id1-3-2-2-11-5-2-1-3-3">
                      <text:number>c.</text:number>
                      <text:p text:style-name="al">overheadkosten;</text:p>
                    </text:list-item>
                    <text:list-item text:style-override="id1-3-2-2-11-5-2-1-3-4">
                      <text:number>d.</text:number>
                      <text:p text:style-name="al">kosten voor indexering.</text:p>
                    </text:list-item>
                  </text:list>
                </text:list-item>
                <text:list-item text:style-override="id1-3-2-2-11-5-2-2">
                  <text:number>2.</text:number>
                  <text:p text:style-name="al">De gemeente heeft voor de start van de aanbesteding jeugdhulp en Wmo/wonen een kostprijsanalyse uitgevoerd in samenwerking met een onafhankelijk deskundig bureau.</text:p>
                </text:list-item>
                <text:list-item text:style-override="id1-3-2-2-11-5-2-3">
                  <text:number>3.</text:number>
                  <text:p text:style-name="al">De gemeente hanteert voor de jeugdbescherming en jeugdreclassering de landelijke tarieven.</text:p>
                </text:list-item>
                <text:list-item text:style-override="id1-3-2-2-11-5-2-4">
                  <text:number>4.</text:number>
                  <text:p text:style-name="al">De gemeente hanteert voor de Essentiële Functies het intensiteitenmodel. Dit is een objectief tariefmodel, waarmee er ruimte ontstaat om voor groepen met een verschillende begeleidingsintensiteit een verschillend tarief te hanteren. Het intensiteitenmodel werkt met genormeerde kostprijselementen, waarbij het geheel van de elementen aanbieders de mogelijkheid biedt kostendekkend te kunnen werken.</text:p>
                </text:list-item>
                <text:list-item text:style-override="id1-3-2-2-11-5-2-5">
                  <text:number>5.</text:number>
                  <text:p text:style-name="al">De gemeent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11-5-2-6">
                  <text:number>6.</text:number>
                  <text:p text:style-name="al">Het eerste en tweede lid gelden bij subsidies slechts voor zover deze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section>
            <text:p text:style-name="hoofdstuk_bottom"/>
          </text:section>
          <text:section text:name="hoofdstuk_id1-3-2-2-12" text:style-name="hoofdstuk">
            <text:p text:style-name="hoofdstuk_kop"><text:span text:style-name="label">Hoofdstuk</text:span> <text:span text:style-name="nr">12</text:span> Over deze verordening</text:p>
            <text:section text:name="artikel_id1-3-2-2-12-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de gemeente met regelmaat beoordeelt of de verordening nog goed werkt, wat de officiële naam is van deze verordening en dat de gemeente van deze verordening kan afwijken als dit echt nodig is.</text:p>
              <text:p text:style-name="al"/>
              <text:p text:style-name="al">Kernwaarden</text:p>
              <text:list text:style-name="id1-3-2-2-12-2-5">
                <text:list-item text:style-override="id1-3-2-2-12-2-5-1">
                  <text:number>•</text:number>
                  <text:p text:style-name="al">De gemeente handelt professioneel en neemt de inwoner serieus.</text:p>
                </text:list-item>
                <text:list-item text:style-override="id1-3-2-2-12-2-5-2">
                  <text:number>•</text:number>
                  <text:p text:style-name="al">De gemeente werkt efficiënt en doelgericht.</text:p>
                </text:list-item>
                <text:list-item text:style-override="id1-3-2-2-12-2-5-3">
                  <text:number>•</text:number>
                  <text:p text:style-name="al">De gemeente stemt de hulp af op de inwoner.</text:p>
                </text:list-item>
              </text:list>
            </text:section>
            <text:section text:name="artikel_id1-3-2-2-12-3" text:style-name="artikel">
              <text:p text:style-name="artikel_kop_titel"><text:span text:style-name="artikel_kop_label"/> <text:span text:style-name="artikel_kop_nr">12.1</text:span> Onderzoek naar de werking van de verordening [Gemeentewet]</text:p>
              <text:list text:style-name="id1-3-2-2-12-3-2">
                <text:list-item text:style-override="id1-3-2-2-12-3-2-1">
                  <text:number>1.</text:number>
                  <text:p text:style-name="al">De gemeente onderzoekt met een zekere regelmaat of de verordening voldoende bijdraagt aan de doelen die zij wil bereiken. Om dat te kunnen nagaan verzamelt de gemeente systematisch informatie over alles wat van belang is om dit goed te kunnen onderzoeken. De gemeente houdt zich daarbij aan de Algemene Verordening Gegevensbescherming (AVG).</text:p>
                </text:list-item>
                <text:list-item text:style-override="id1-3-2-2-12-3-2-2">
                  <text:number>2.</text:number>
                  <text:p text:style-name="al">De gemeenteraad bespreekt een verslag van dit onderzoek en past de verordening aan als dat nodig is.</text:p>
                </text:list-item>
              </text:list>
            </text:section>
            <text:section text:name="artikel_id1-3-2-2-12-4" text:style-name="artikel">
              <text:p text:style-name="artikel_kop_titel"><text:span text:style-name="artikel_kop_label"/> <text:span text:style-name="artikel_kop_nr">12.2</text:span> Uitvoeringsregels [Gemeentewet]</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section>
            <text:section text:name="artikel_id1-3-2-2-12-5" text:style-name="artikel">
              <text:p text:style-name="artikel_kop_titel"><text:span text:style-name="artikel_kop_label"/> <text:span text:style-name="artikel_kop_nr">12.3</text:span> Afwijken van de verordening (hardheidsclausule) [Gemeentewet]</text:p>
              <text:p text:style-name="al">De gemeente kan afwijken van een bepaling uit deze verordening als dit zou betekenen dat er een onredelijke uitkomst is voor de inwoner of voor een ander die direct bij het besluit betrokken is. Een uitkomst is in ieder geval onredelijk als de doelen van de in 1.1 genoemde wetten of de doelen van deze verordening door het toepassen van de regels juist niet worden gehaald.</text:p>
            </text:section>
            <text:section text:name="artikel_id1-3-2-2-12-6" text:style-name="artikel">
              <text:p text:style-name="artikel_kop_titel"><text:span text:style-name="artikel_kop_label"/> <text:span text:style-name="artikel_kop_nr">12.4</text:span> Intrekken oude verordeningen [Gemeentewet]</text:p>
              <text:p text:style-name="al">De volgende verordening wordt ingetrokken op de datum dat deze verordening ingaat:</text:p>
              <text:p text:style-name="al">Verordening Sociaal Domein Gemeente Aalten 2025.</text:p>
            </text:section>
            <text:section text:name="artikel_id1-3-2-2-12-7" text:style-name="artikel">
              <text:p text:style-name="artikel_kop_titel"><text:span text:style-name="artikel_kop_label"/> <text:span text:style-name="artikel_kop_nr">12.5</text:span> Overgangsrecht [Gemeentewet]</text:p>
              <text:list text:style-name="id1-3-2-2-12-7-2">
                <text:list-item text:style-override="id1-3-2-2-12-7-2-1">
                  <text:number>1.</text:number>
                  <text:p text:style-name="al">Een lopende voorziening die op grond van een ingetrokken verordening is verstrekt, blijft ook na de ingangsdatum van deze verordening doorlopen. Deze voorziening loopt door totdat de gemeente een nieuw besluit over die voorziening heeft genomen.</text:p>
                </text:list-item>
                <text:list-item text:style-override="id1-3-2-2-12-7-2-2">
                  <text:number/>
                  <text:p text:style-name="al">Een aanvraag die de inwoner heeft ingediend vóór de ingangsdatum van deze verordening en waarover de gemeente pas later een besluit neemt, handelt de gemeente af volgens deze verordening. Voor een aanvraag op grond van de Participatiewet, die is ingediend vóór de ingangsdatum geldt juist dat de gemeente deze afhandelt volgens de ingetrokken verordening. Maar als een besluit volgens deze nieuwe verordening gunstiger uitpakt voor de inwoner, past de gemeente deze verordening toe.</text:p>
                </text:list-item>
                <text:list-item text:style-override="id1-3-2-2-12-7-2-3">
                  <text:number>2.</text:number>
                  <text:p text:style-name="al">Bezwaarschriften gericht tegen besluiten die zijn genomen voor de inwerkingtreding van deze verordening worden beoordeeld op grond van de onder artikel 12.4 genoemde verordening, die ten aanzien van de betreffende zaak zijn rechtskracht behoudt. Hier kan ten gunste van de inwoner van worden afgeweken als heroverweging op grond van deze verordening leidt tot een gunstiger uitkomst.</text:p>
                </text:list-item>
                <text:list-item text:style-override="id1-3-2-2-12-7-2-4">
                  <text:number>3.</text:number>
                  <text:p text:style-name="al">Het college is bevoegd een besluit, dat is genomen op grond van de onder artikel 12.4 genoemde verordening te herzien:</text:p>
                  <text:list text:style-name="id1-3-2-2-12-7-2-4-3">
                    <text:list-item text:style-override="id1-3-2-2-12-7-2-4-3-1">
                      <text:number>a.</text:number>
                      <text:p text:style-name="al">op de gronden, vermeld in de voorheen geldende verordening;</text:p>
                    </text:list-item>
                    <text:list-item text:style-override="id1-3-2-2-12-7-2-4-3-2">
                      <text:number>b.</text:number>
                      <text:p text:style-name="al">als uit een door de gemeente uitgevoerd heronderzoek blijkt dat er met toepassing van de ten tijde van het onderzoek geldende verordening een afwijkend besluit zou zijn genomen;</text:p>
                    </text:list-item>
                    <text:list-item text:style-override="id1-3-2-2-12-7-2-4-3-3">
                      <text:number>c.</text:number>
                      <text:p text:style-name="al">als de cliënt wenst te veranderen van aanbieder of van verstrekkingsvorm.</text:p>
                    </text:list-item>
                  </text:list>
                </text:list-item>
                <text:list-item text:style-override="id1-3-2-2-12-7-2-5">
                  <text:number>4.</text:number>
                  <text:p text:style-name="al">Het college heeft de bevoegdheid om een Pgb dat is verstrekt op grond van de onder artikel 12.4 genoemde verordening terug te vorderen op de in deze verordening[en] genoemde gronden.</text:p>
                </text:list-item>
              </text:list>
            </text:section>
            <text:section text:name="artikel_id1-3-2-2-12-8" text:style-name="artikel">
              <text:p text:style-name="artikel_kop_titel"><text:span text:style-name="artikel_kop_label"/> <text:span text:style-name="artikel_kop_nr">12.6</text:span> Ingangsdatum en naam [Gemeentewet]</text:p>
              <text:p text:style-name="al">1. Deze verordening wordt genoemd: Verordening Sociaal Domein gemeente Aalten 2026.</text:p>
              <text:p text:style-name="al">2. Deze verordening treedt in werking op 1 januari 2026. </text:p>
            </text:section>
            <text:p text:style-name="hoofdstuk_bottom"/>
          </text:section>
          <text:section text:name="hoofdstuk_id1-3-2-2-13" text:style-name="hoofdstuk">
            <text:p text:style-name="hoofdstuk_kop"><text:span text:style-name="label">Hoofdstuk</text:span> <text:span text:style-name="nr">13</text:span> Begrippenlijst</text:p>
            <text:section text:name="artikel_id1-3-2-2-13-2" text:style-name="artikel">
              <text:p text:style-name="artikel_kop_titel"><text:span text:style-name="artikel_kop_label"/> <text:span text:style-name="artikel_kop_nr"/> </text:p>
              <text:p text:style-name="al">Aanbieder: de natuurlijke persoon of rechtspersoon die goederen of diensten levert tegen betaling.</text:p>
              <text:p text:style-name="al">Algemene of vrij toegankelijke voorziening: aanbod van diensten of activiteiten dat, zonder voorafgaand onderzoek naar de behoeften, persoonskenmerken en mogelijkheden van de gebruikers, voor alle inwoner toegankelijk is en dat is gericht op de onderwerpen die in de aanhef van Hoofdstuk 1 van deze verordening zijn opgesomd.</text:p>
              <text:p text:style-name="al">Armoedeval: achteruitgang in inkomen als een uitkeringsgerechtigde een baan aanneemt op of rond het minimumloon. Dit komt door het (gedeeltelijk) wegvallen van tegemoetkomingen van de gemeente of van toeslagen zoals huurtoeslag en zorgtoeslag.</text:p>
              <text:p text:style-name="al">Beperking: de vermindering van mogelijkheden waardoor een belemmering ontstaat in het sociaal-maatschappelijk functioneren.</text:p>
              <text:p text:style-name="al">Bijstandsnorm: dit betreft de geldende bijstandsnorm, de maximale hoogte van de bijstandsuitkering bedoeld in artikel 5, onderdeel c van de Participatiewet. De hoogte hangt af van de woon- en leefsituatie en de leeftijd van de inwoner.</text:p>
              <text:p text:style-name="al">Bijstandsuitkering: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CAK: Centraal Administratie Kantoor</text:p>
              <text:p text:style-name="al">Clientondersteuner: een onafhankelijke professional die hulp biedt aan de inwoner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en inkomen (artikel 1.1.1 van de Wmo).</text:p>
              <text:p text:style-name="al">Collectief taxivervoer: vervoer van deur tot deur, op afroep en met een deeltaxi (ook wel collectief vraagafhankelijk vervoer genoemd).</text:p>
              <text:p text:style-name="al">Effect: het resultaat of het doel.</text:p>
              <text:p text:style-name="al">Eigen kracht: Van eigen kracht wordt gesproken wanneer de eigen mogelijkheden en het probleemoplossend vermogen van de inwoner toereikend zijn om zelf of met personen uit het sociaal netwerk de hulp te bieden, die passend is bij de hulpvraag. </text:p>
              <text:p text:style-name="al">Eigen vervoermiddel: een vervoermiddel dat er inwoner zelf bezit of dat hij mag gebruiken. Daaronder valt ook een vervoermiddel dat de gebruiker ter beschikking staat, zoals een deel-, leen-, of leaseauto.</text:p>
              <text:p text:style-name="al">Familiegroepsplan: het plan bedoeld in artikel 1.1 van de Jeugdwet.</text:p>
              <text:p text:style-name="al">Financiële buffer: vermogen. Een goede financiële buffer is een vermogen op of boven de vermogensgrens zoals bedoeld in artikel 34, lid 3 van de Participatiewet.</text:p>
              <text:p text:style-name="al">Fraude: het verstrekken van onjuiste en/of onvolledige gegevens, of het verzwijgen of niet (op tijd) verstrekken van gegevens. Het gaat om gegevens die nodig zijn om te bepalen of er recht op een uitkering of een voorziening is, en om de duur en hoogte hiervan vast te stellen. Als gevolg hiervan wordt een uitkering of voorziening helemaal of gedeeltelijk ten onrechte verstrekt.</text:p>
              <text:p text:style-name="al">Gebruikelijke hulp: de hulp die over het algemeen mag worden verwacht van de echtgenoot, ouders, inwonende kinderen of andere huisgenoten. Voor de Jeugdwet wordt met ouders ook andere opvoeders en verzorgers bedoeld. Wat specifiek binnen de jeugdhulp hieronder wordt verstaan is nader uitgewerkt in § 3.5 van deze verordening.</text:p>
              <text:p text:style-name="al">Gemeente: een medewerker of het college van burgemeester en wethouders van de gemeente Aalten.</text:p>
              <text:p text:style-name="al">Gesprek: gesprek waarin de inwoner zijn hulpvraag, zijn persoonlijke situatie en het effect dat hij wil bereiken bespreekt.</text:p>
              <text:p text:style-name="al">Hulp: jeugdhulp als bedoeld in artikel 1.1 van de Jeugdwet, maatschappelijke ondersteuning als bedoeld in artikel 1.1.1 van de Wmo, inkomensondersteuning als bedoeld in artikel 7 van de Participatiewet, of schuldhulpverlening als bedoeld in artikel 1 van de Wgs.</text:p>
              <text:p text:style-name="al">Hulp-op-maat: Zie “maatwerkvoorziening”.</text:p>
              <text:p text:style-name="al">Hulpvraag: de behoefte aan ondersteuning die de inwoner bij de melding of aanvraag heeft.</text:p>
              <text:p text:style-name="al">Informele hulp / Informele ondersteuning: Hulp of ondersteuning verleend door iemand uit het sociaal netwerk van een inwoner, zoals een familielid of een vriend. Degene die de hulp of ondersteuning verleent wordt informele (of niet professionele) hulpverlener / ondersteuner genoemd.</text:p>
              <text:p text:style-name="al">Inkomen: het inkomen, bedoeld in artikel 32, eerste lid, van de Participatiewet.</text:p>
              <text:p text:style-name="al">Inspraak: inspraak als bedoeld in artikel 150 van de Gemeentewet. Met inspraak wordt in hoofdstuk 9 van deze verordening ook bedoeld het recht om invloed uit te oefenen en over iets mee te beslissen.</text:p>
              <text:p text:style-name="al">Inwoner: de persoon die zijn woonplaats heeft binnen de gemeente Aalten volgens de regels van het Burgerlijk Wetboek (titel 3, Boek 1 BW) en die daar rechtmatig verblijft. </text:p>
              <text:p text:style-name="al">Gaat het om Wmo-hulp, dan wordt onder inwoner verstaan: de ingezetene als bedoeld in artikel 1.2.1 Wmo. </text:p>
              <text:p text:style-name="al">Gaat het om schuldhulpverlening, dan wordt onder inwoner verstaan: degene die in de basisregistratie personen van de gemeente Aalten is ingeschreven. </text:p>
              <text:p text:style-name="al">Voor de toepassing van de hoofdstukken 8 en 10 wordt onder inwoner ook verstaan: de persoon die hulp van de gemeente Aalten heeft gehad, maar zijn woonplaats niet meer in de gemeente Aalten heeft. Onder rechtmatig verblijf wordt verstaan: verblijf dat geen wettelijke belemmering oplevert voor hulp door de gemeente.</text:p>
              <text:p text:style-name="al">Afhankelijk van de context wordt in deze verordening met “inwoner” ook bedoeld de cliënt als bedoeld in artikel 1.1.1 van de Wmo of de jeugdige en / of zijn ouder(-s) als bedoeld in artikel 1.1 van de Jeugdwet. N.a.v. artikel 23 Model.</text:p>
              <text:p text:style-name="al">Jeugdhulp: hulp als bedoeld in artikel 1.1 van de Jeugdwet.</text:p>
              <text:p text:style-name="al">Jongerenwerk: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Kindpakket: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Lerenwerkt: zorgt voor de bestrijding van schoolverzuim en schooluitval, zodat dat alle jongeren het onderwijs verlaten met een startkwalificatie.</text:p>
              <text:p text:style-name="al">Levensonderhoud: de dagelijkse bestaanskosten, zoals kosten voor voeding, kleding, huur, energie, water en (zorg)verzekeringen.</text:p>
              <text:p text:style-name="al">Maatwerkvoorziening (Hulp-op-maat): een op de inwoner afgestemde voorziening.</text:p>
              <text:list text:style-name="id1-3-2-2-13-2-37">
                <text:list-item text:style-override="id1-3-2-2-13-2-37-1">
                  <text:number>•</text:number>
                  <text:p text:style-name="al">Als het gaat om een voorziening in het kader van de Jeugdwet: een voorziening die op een jeugdige of zijn ouders is afgestemd als bedoeld in artikel 2.3 van de Jeugdwet.</text:p>
                </text:list-item>
                <text:list-item text:style-override="id1-3-2-2-13-2-37-2">
                  <text:number>•</text:number>
                  <text:p text:style-name="al">Als het gaat om een voorziening in het kader van de Wmo: een voorziening als bedoeld in artikel 1.1.1 van de Wmo.</text:p>
                </text:list-item>
                <text:list-item text:style-override="id1-3-2-2-13-2-37-3">
                  <text:number>•</text:number>
                  <text:p text:style-name="al">Als het gaat om een voorziening in het kader van de Participatiewet: een voorziening bij de bijzondere bijstand.</text:p>
                </text:list-item>
                <text:list-item text:style-override="id1-3-2-2-13-2-37-4">
                  <text:number>•</text:number>
                  <text:p text:style-name="al">Als het gaat om schuldhulpverlening als bedoeld in de Wet gemeentelijke schuldhulpverlening: op de inwoner afgestemde hulp bij het aflossen van schulden.</text:p>
                </text:list-item>
              </text:list>
              <text:p text:style-name="al">Mantelzorg: alle onbetaalde hulp aan een hulpbehoevende door iemand uit diens directe sociale omgeving. Ook minder intensieve hulp, de hulp aan huisgenoten en de hulp aan instellingsbewoners kan hieronder vallen. Mantelzorg is hulp die verder gaat dan de zogenoemde gebruikelijke hulp. </text:p>
              <text:p text:style-name="al">Medewerker: de persoon die namens het college van burgemeester en wethouders optreedt.</text:p>
              <text:p text:style-name="al">NIBUD-prijzengids: een handboek dat wordt uitgegeven door het NIBUD. In deze gids staan gangbare, actuele prijzen van producten en diensten.</text:p>
              <text:p text:style-name="al">Ondersteuning: Verzamelnaam voor zorgverlening, hulpverlening, zorg, hulp , diensten, behandeling enz. </text:p>
              <text:p text:style-name="al">Ondersteuningsplan: een plan dat samen met de inwoner wordt opgesteld door de gemeente. Hierin staan een weergave van het gesprek tussen de inwoner en de gemeente, de te bereiken resultaten, welke ondersteuning het betreft, de duur van de indicatie, de zorgaanbieder en de evaluatievormen.</text:p>
              <text:p text:style-name="al">Ouders: ouders, voogden of verzorgers van de jeugdige.</text:p>
              <text:p text:style-name="al">Persoonlijk plan: een plan van aanpak dat de inwoner opstelt, waarin de knelpunten staan die de inwoner ervaart en de gewenste hulp wordt aangegeven. Gaat het om jeugdhulp, dan wordt hieronder verstaan: een familiegroepsplan.</text:p>
              <text:p text:style-name="al">Persoonlijke situatie: alle omstandigheden, mogelijkheden en persoonskenmerken van de inwoner die van belang zijn, inclusief de behoefte van de inwoner en de godsdienstige en levensbeschouwelijke overtuiging.</text:p>
              <text:p text:style-name="al">Pgb: persoonsgebonden budget, een geldbedrag waarmee iemand zelf hulp(middelen) in kan kopen.</text:p>
              <text:p text:style-name="al">Pgb-budgetpl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Pgb-houder: Natuurlijk persoon die een door de gemeente beschikbaar gesteld Pgb ontvangt en daarmee een voorziening koopt.</text:p>
              <text:p text:style-name="al">Pgb-vertegenwoordiger: Natuurlijk persoon die de Pgb-houder ondersteunt bij de uitvoering van de voorwaarden van het Pgb.</text:p>
              <text:p text:style-name="al">Professional / professionele hulpverlener: iemand die beroepsmatig de hulp verleent.</text:p>
              <text:p text:style-name="al">PW: Participatiewet </text:p>
              <text:p text:style-name="al">Samenwerkingsverband: </text:p>
              <text:list text:style-name="id1-3-2-2-13-2-53">
                <text:list-item text:style-override="id1-3-2-2-13-2-53-1">
                  <text:number>•</text:number>
                  <text:p text:style-name="al">voor het primair onderwijs: samenwerkingsverband als bedoeld in artikel 18 a lid 2 en 15 van de Wet op het primair onderwijs; of</text:p>
                </text:list-item>
                <text:list-item text:style-override="id1-3-2-2-13-2-53-2">
                  <text:number>•</text:number>
                  <text:p text:style-name="al">voor het voortgezet onderwijs: samenwerkingsverband als bedoeld in artikel 17 a lid 2 en 16 van de Wet op het voortgezet onderwijs.</text:p>
                </text:list-item>
              </text:list>
              <text:p text:style-name="al">Samenwonen: een gemeenschappelijke huishouding voeren als bedoeld in artikel 3 van de Participatiewet.</text:p>
              <text:p text:style-name="al">Sociaal netwerk: huisgenoten of andere personen met wie de inwoner een sociale relatie onderhoudt (inclusief mantelzorgers). Hulp door een bloed- of aanverwant in de eerste of tweede graad wordt altijd als hulp door iemand uit het sociaal netwerk gezien.</text:p>
              <text:p text:style-name="al">SVB: Sociale verzekeringsbank. De organisatie die het Pgb uitbetaalt aan inwoners.</text:p>
              <text:p text:style-name="al">Vermogen: totaal aan bezit in geld en goederen; het vermogen als bedoeld in artikel 34 van de Participatiewet.</text:p>
              <text:p text:style-name="al">Voorliggende voorziening: een voorziening waarop de inwoner met betrekking tot zijn problematiek aanspraak kan maken op grond van een andere, al dan niet wettelijke, regeling dan de wettelijke regelingen waarover deze verordening gaat. Bijvoorbeeld: Zo is de Wlz voorliggend op de Wmo. Een aanvullende zorgverzekering is voorliggend op de Jw als op basis van die aanvullende verzekering de noodzakelijke hulp of ondersteuning wordt vergoed. Voorzieningen als alimentatie en toeslagen kunnen ook voorliggend zijn.</text:p>
              <text:p text:style-name="al">Voorziening: algemene voorziening of maatwerkvoorziening;</text:p>
              <text:p text:style-name="al">Vrij toegankelijke voorziening: zie algemene voorziening</text:p>
              <text:p text:style-name="al">Wettelijk minimumloo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text:p>
              <text:p text:style-name="al">Wgs: Wet gemeentelijke schuldhulpverlening</text:p>
              <text:p text:style-name="al">Wmo: Wet maatschappelijke ondersteuning 2015</text:p>
              <text:p text:style-name="al">Wmo-hulp: de maatschappelijke ondersteuning, bedoeld in artikel 1.1.1 van de Wmo.</text:p>
              <text:p text:style-name="al">Woning: hoofdverblijf.</text:p>
              <text:p text:style-name="al">WMO-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schermd wonen;</text:p>
              <text:p text:style-name="al">Woningaanpassing: Bouwkundige voorzieningen die aan het huis vast zitten en die niet kunnen worden verwijderd zonder dat dit tot het tenietgaan van de woonvoorziening leidt en/of tot onevenredige kosten voor het in de oorspronkelijke staat herstellen van de woning, zoals een aanbouw aan de woning, een aangepast aanrecht, extra brede deuren of antislip materiaal op de vloer;</text:p>
              <text:p text:style-name="al">Woonvoorziening: In of bij de woning aangebrachte voorzieningen die kunnen worden verwijderd zonder dat dit tot het tenietgaan van de woonvoorziening leidt en/of tot onevenredige kosten voor het in de oorspronkelijke staat herstellen van de woning, bijvoorbeeld een traplift of een tillift;</text:p>
              <text:p text:style-name="al">Zorg in natura (ZIN): de gemeente zorgt ervoor dat er hulp wordt ingezet. Dat kan in de vorm van een dienst zijn maar het is ook mogelijk dat er een product (hulpmiddel, woonvoorziening, woningaanpassing) wordt gegeven. </text:p>
              <text:p text:style-name="al">Zorgplan: Een plan dat de zorgaanbieder samen met de inwoner opstelt over de invulling en inzet van de maatwerkvoorziening, (waaronder omvang, uren, frequentie) en de wijze waarop dit bijdraagt aan de realisatie van de door de gemeente opgestelde resultaten en effecte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lten d.d. 16 december 2025.</text:span></text:p>
            <text:p><text:span text:style-name="functie">De griffier, mr. E.M. Geldorp</text:span></text:p>
            <text:p><text:span text:style-name="functie">De voorzitter, mr. A.B. Stapelkamp</text:span></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05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Sociale zekerheid | Organisatie en beleid</meta:user-defined>
    <meta:user-defined meta:name="DC.source">Wet maatschappelijke ondersteuning 2015]|[1.0:c:BWBR0035362&amp;g=2025-07-01</meta:user-defined>
    <meta:user-defined meta:name="DC.source">Participatiewet]|[1.0:c:BWBR0015703&amp;g=2025-07-01</meta:user-defined>
    <meta:user-defined meta:name="DC.source">Wet gemeentelijke schuldhulpverlening]|[1.0:c:BWBR0031331&amp;g=2022-01-01</meta:user-defined>
    <meta:user-defined meta:name="DC.source">Leerplichtwet 1969]|[1.0:c:BWBR0002628&amp;g=2024-01-01</meta:user-defined>
    <meta:user-defined meta:name="DC.source">Wet verplichte geestelijke gezondheidszorg]|[1.0:c:BWBR0040635&amp;g=2025-07-01</meta:user-defined>
    <meta:user-defined meta:name="DC.source">Algemene wet bestuursrecht]|[1.0:c:BWBR0005537&amp;g=2025-11-21</meta:user-defined>
    <meta:user-defined meta:name="DC.source">Gemeentewet]|[1.0:c:BWBR0005416&amp;g=2025-02-12</meta:user-defined>
    <meta:user-defined meta:name="DCTERMS.alternative">Verordening Sociaal Domein gemeente Aalten 2026</meta:user-defined>
    <dc:language>nl</dc:language>
    <meta:user-defined meta:name="OVERHEIDop.locatietype/OVERHEIDop.gebiedsmarkering">Gemeente</meta:user-defined>
    <meta:user-defined meta:name="DC.title">Verordening Sociaal Domein gemeente Aalten 2026</meta:user-defined>
    <meta:user-defined meta:name="DCTERMS.W3CDTF/DCTERMS.available">2025-12-22</meta:user-defined>
    <meta:user-defined meta:name="DCTERMS.W3CDTF/OVERHEIDop.jaargang">2025</meta:user-defined>
    <meta:user-defined meta:name="OVERHEIDop.publicationIssue">560577</meta:user-defined>
    <meta:user-defined meta:name="OVERHEIDop.betreftRegeling">CVDR752054_1</meta:user-defined>
    <meta:user-defined meta:name="xs:date/OVERHEIDop.startdatum">2026-01-01</meta:user-defined>
    <meta:user-defined meta:name="OVERHEIDop.GmbID/DC.identifier">gmb-2025-560577</meta:user-defined>
    <meta:user-defined meta:name="OVERHEIDop.versieInformatie"/>
  </office:meta>
</office:document-meta>
</file>