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traatweg 238, 3054 AM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17 december 2025 (op dezelfde dag verzonden, dossiernummer Z2025-009167) een omgevingsvergunning heeft verleend voor de Omgevingsplanactiviteit Werk of werkzaamheden uitvoeren (Grondslag: Ow, artikel 5.1, eerste lid, onder a).</text:p>
            <text:p text:style-name="common-al">De aanvraag betreft het legaliseren van een gebouwd terras op locatie Straatweg 238, 3054 AM Rotterdam.</text:p>
            <text:p text:style-name="common-al">Bezwaar bij verleende reguliere omgevingsvergunning</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text:p>
            <text:p text:style-name="common-al">Voor een dergelijk verzoek is griffierecht verschuldigd.</text:p>
            <text:p text:style-name="common-al">U wordt verzocht een kopie van het besluit mee te zenden.</text:p>
            <text:p text:style-name="common-al">U kunt uw bezwaarschrift ook indienen via de website www.rotterdam.nl/bezwaar-maken-tegen-omgevingsvergunning.</text:p>
            <text:p text:style-name="last-al">U heeft daarvoor wel een DigiD-code, of als bedrijf een E-herkenning, nodig. Deze kunt u aanvragen via www.DigiD-code, respectievelijk www.eherkenning.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60576</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576</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576</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9167</meta:user-defined>
    <meta:user-defined meta:name="DCTERMS.abstract">het legaliseren van een gebouwd terras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Straatweg 238, 3054 AM Rotterdam</meta:user-defined>
    <meta:user-defined meta:name="DCTERMS.W3CDTF/DCTERMS.available">2025-12-22</meta:user-defined>
    <meta:user-defined meta:name="DCTERMS.W3CDTF/OVERHEIDop.jaargang">2025</meta:user-defined>
    <meta:user-defined meta:name="OVERHEIDop.publicationIssue">560576</meta:user-defined>
    <meta:user-defined meta:name="OVERHEIDop.GmbID/DC.identifier">gmb-2025-560576</meta:user-defined>
    <meta:user-defined meta:name="OVERHEIDop.versieInformatie"/>
  </office:meta>
</office:document-meta>
</file>