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Onsteinseweg 11, 7251M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APV-melding ontvangen. De melding gaat over het organiseren van carbidschieten op 31 december 2025 aan de Onsteinseweg 11, 7251M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9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5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94</meta:user-defined>
    <meta:user-defined meta:name="DCTERMS.abstract">Betreft: APV-melding op locatie Onsteinseweg 11, 7251ML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Onsteinseweg 11, 7251ML Vor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75</meta:user-defined>
    <meta:user-defined meta:name="OVERHEIDop.GmbID/DC.identifier">gmb-2025-560575</meta:user-defined>
    <meta:user-defined meta:name="OVERHEIDop.versieInformatie"/>
  </office:meta>
</office:document-meta>
</file>