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Elzenlaa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lzenlaan 1, 6077CV te Sint Odiliënberg / Roerdalen / ingekomen 14 december 2025 / het uitbreiden van d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57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woning aan Elzenlaan 1 te Sint Odiliënbe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571</meta:user-defined>
    <meta:user-defined meta:name="OVERHEIDop.GmbID/DC.identifier">gmb-2025-560571</meta:user-defined>
    <meta:user-defined meta:name="OVERHEIDop.versieInformatie"/>
  </office:meta>
</office:document-meta>
</file>