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Baarlosestraat 325,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Wij besluiten op grond van artikel 5.40 lid 2 onder b van de Omgevingswet de omgevingsvergunning voor "het fokken en houden van konijnen' op de locatie Baarlosestraat 325 te Hout-Blerick (gemeente Venlo) met nummer Wm 15806 van 9 december 2003 geheel in te trekken.</text:p>
            <text:p text:style-name="common-al">Bekendgemaakt/verzonden op 18 februari 2025</text:p>
            <text:p text:style-name="common-al">Kenmerk Z2025-05178</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december 2025 tot en met 29 januari 2026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9 december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5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5178</meta:user-defined>
    <dc:language>nl</dc:language>
    <meta:user-defined meta:name="OVERHEIDop.locatietype/OVERHEIDop.gebiedsmarkering">Punt</meta:user-defined>
    <meta:user-defined meta:name="DC.title">Besluit intrekken verleende omgevingsvergunning - Baarlosestraat 325, 5926PM Venlo</meta:user-defined>
    <meta:user-defined meta:name="DCTERMS.W3CDTF/DCTERMS.available">2025-12-22</meta:user-defined>
    <meta:user-defined meta:name="DCTERMS.W3CDTF/OVERHEIDop.jaargang">2025</meta:user-defined>
    <meta:user-defined meta:name="OVERHEIDop.publicationIssue">560570</meta:user-defined>
    <meta:user-defined meta:name="OVERHEIDop.GmbID/DC.identifier">gmb-2025-560570</meta:user-defined>
    <meta:user-defined meta:name="OVERHEIDop.versieInformatie"/>
  </office:meta>
</office:document-meta>
</file>