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N285 Noordelijke Randweg Zevenbergen (Depot DP2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N285 Noordelijke Randweg Zevenbergen (Depot DP2005)</text:p>
            <text:p text:style-name="common-al">
            <text:span text:style-name="nadrukvet">DSO-kenmer: </text:span>2025121001400</text:p>
            <text:p text:style-name="common-al">
            <text:span text:style-name="nadrukvet">Zaaknummer:</text:span> Z2025-00029206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17 december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920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6056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6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6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9206</meta:user-defined>
    <meta:user-defined meta:name="DCTERMS.abstract">Betreft: melding op locatie N285 Noordelijke Randweg Zevenbergen 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N285 Noordelijke Randweg Zevenbergen (Depot DP2005)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568</meta:user-defined>
    <meta:user-defined meta:name="OVERHEIDop.GmbID/DC.identifier">gmb-2025-560568</meta:user-defined>
    <meta:user-defined meta:name="OVERHEIDop.versieInformatie"/>
  </office:meta>
</office:document-meta>
</file>