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46 - Oranjelaan 44, 46 en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ranjelaan 46, 3181HA, wijzigen van de brandcompartimentering van het gebouw (wijziging op de eerder verleende omgevingsvergunning met kenmerk OMV.24.04.00090) (datum besluit 06-02-2025, op dezelfde dag verzonden, dossiernummer OMV.24.11.0030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5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ranjelaan 46 - Oranjelaan 44, 46 en 48</meta:user-defined>
    <meta:user-defined meta:name="DCTERMS.W3CDTF/DCTERMS.available">2025-02-11</meta:user-defined>
    <meta:user-defined meta:name="DCTERMS.W3CDTF/OVERHEIDop.jaargang">2025</meta:user-defined>
    <meta:user-defined meta:name="OVERHEIDop.publicationIssue">56056</meta:user-defined>
    <meta:user-defined meta:name="OVERHEIDop.GmbID/DC.identifier">gmb-2025-56056</meta:user-defined>
    <meta:user-defined meta:name="OVERHEIDop.versieInformatie"/>
  </office:meta>
</office:document-meta>
</file>