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verige geluidhinder MTC Route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omgevingsvergunning overige geluidhinder aan MTC Route 66 voor een besloten feest op 7 februari 2026 van 20.00 tot 00.30 uur aan Ommerkanaal West 1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05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overige geluidhinder MTC Route 6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55</meta:user-defined>
    <meta:user-defined meta:name="OVERHEIDop.GmbID/DC.identifier">gmb-2025-560555</meta:user-defined>
    <meta:user-defined meta:name="OVERHEIDop.versieInformatie"/>
  </office:meta>
</office:document-meta>
</file>