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laden elektrische voertuigen bij nieuw te plaatsen laadpaal naast Harenstraat 20 te Zuilichem</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Overwegende dat: </text:p>
            <text:p text:style-name="context.al"/>
            <text:p text:style-name="context.al">- door Park ‘n Charge een verzoek is ingediend voor het plaatsen van een oplaadpaal en het aanwijzen van één parkeerplaats voor het opladen van elektrische voertuigen in de buurt van de Harenstraat te Zuilichem;</text:p>
            <text:p text:style-name="context.al">- de parkeerplaats naast Harenstraat 20, waar al 1 laadpaal is geplaatst, de mogelijkheid heeft tot het plaatsen van een 2<text:span text:style-name="sup">e</text:span> laadpaal en is een geschikte locatie hiervoor;</text:p>
            <text:p text:style-name="context.al">- het betreffende gebied in beheer is bij de gemeente en dat de gemeente derhalve bevoegd is tot het nemen van het verkeersbesluit;</text:p>
            <text:p text:style-name="context.al">- door aanvrager voldoende is aangetoond dat er ter plaatse behoefte bestaat aan een oplaadpaal met een parkeerplaats voor het opladen van dit soort voertuigen;</text:p>
            <text:p text:style-name="context.al">- in deze behoefte niet kan worden voorzien door reeds aanwezige oplaadpalen in de nabije omgeving of door parkeer- en oplaadmogelijkheden op eigen terrein;</text:p>
            <text:p text:style-name="context.al">- het gebruik van elektrische voertuigen bijdraagt aan een schonere lucht, minder uitstoot van CO<text:span text:style-name="inf">2</text:span> en minder geluidsoverlast; </text:p>
            <text:p text:style-name="context.al">- de parkeerdruk in de directe omgeving toelaat dat er in de toekomst 2 parkeerplaatsen kunnen worden aangewezen voor het opladen van elektrische voertuigen;</text:p>
            <text:p text:style-name="context.al">-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text:p text:style-name="context.al">- Eén parkeerplaats bij de nieuw te plaatsen laadpaal ter hoogte van Harenstraat 20 te Zuilichem aan te wijzen als oplaadpunt voor elektrische auto’s door middel van het plaatsen van het verkeersbord E8c met onderbord met de tekst “opladen elektrische voertuigen”. </text:p>
            <text:p text:style-name="context.al"/>
            <text:p text:style-name="context.al">Zaltbommel, 18 december 2025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p>
            <text:p text:style-name="context.al"/>
            <text:p text:style-name="context.al">Tegen dit besluit kunnen belanghebbenden binnen 6 weken na openbare kennisgeving ervan een bezwaarschrift bij ons college indienen. Gedurende deze termijn ligt het besluit tijdens openingstijden voor een ieder ter inzage bij de publieksbalie van het gemeentekantoor. In uw bezwaarschrift vermeldt u in ieder geval uw naam, adres en handtekening, het besluit waartegen u bezwaar maakt en de reden waarom u het niet eens bent met het besluit. 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05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aanwijzen parkeerplaats alleen laden elektrische voertuigen - naast Harenstraat 20 Zuili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laden elektrische voertuigen bij nieuw te plaatsen laadpaal naast Harenstraat 20 te Zuilichem</meta:user-defined>
    <meta:user-defined meta:name="DCTERMS.W3CDTF/DCTERMS.available">2025-12-22</meta:user-defined>
    <meta:user-defined meta:name="DCTERMS.W3CDTF/OVERHEIDop.jaargang">2025</meta:user-defined>
    <meta:user-defined meta:name="OVERHEIDop.publicationIssue">560554</meta:user-defined>
    <meta:user-defined meta:name="OVERHEIDop.GmbID/DC.identifier">gmb-2025-560554</meta:user-defined>
    <meta:user-defined meta:name="OVERHEIDop.versieInformatie"/>
  </office:meta>
</office:document-meta>
</file>