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24 in Nieuwveen - het verwijderen van cement vezel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4 in Nieuwveen - zaaknummer Z2025-00005534 - sloopmelding voor het verwijderen van cement vezelplaten- ingekomen 17 december 2025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5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34</meta:user-defined>
    <dc:language>nl</dc:language>
    <meta:user-defined meta:name="OVERHEIDop.locatietype/OVERHEIDop.gebiedsmarkering">Vlak</meta:user-defined>
    <meta:user-defined meta:name="DC.title">Sloopmelding Kerkstraat 24 in Nieuwveen - het verwijderen van cement vezelpla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53</meta:user-defined>
    <meta:user-defined meta:name="OVERHEIDop.GmbID/DC.identifier">gmb-2025-560553</meta:user-defined>
    <meta:user-defined meta:name="OVERHEIDop.versieInformatie"/>
  </office:meta>
</office:document-meta>
</file>