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utocrossterrein De Bun perceel (NOP00) EZ 737 te Espel: ontheffing voor open vuur ten behoeve van carbidschieten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, is een Ontheffing afval verbranden verleend voor deze locatie. Het gaat om ontheffing voor open vuur ten behoeve van carbidschieten op 31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05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96</meta:user-defined>
    <meta:user-defined meta:name="DCTERMS.abstract">autocrossterrein De Bun perceel (NOP00) EZ 737 te Espel: 18 december 2025 ontheffing voor open vuur ten behoeve van carbidschieten op 31 december 2025.</meta:user-defined>
    <dc:language>nl</dc:language>
    <meta:user-defined meta:name="OVERHEIDop.locatietype/OVERHEIDop.gebiedsmarkering">Punt</meta:user-defined>
    <meta:user-defined meta:name="DC.title">autocrossterrein De Bun perceel (NOP00) EZ 737 te Espel: ontheffing voor open vuur ten behoeve van carbidschieten op 31 december 2025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52</meta:user-defined>
    <meta:user-defined meta:name="OVERHEIDop.GmbID/DC.identifier">gmb-2025-560552</meta:user-defined>
    <meta:user-defined meta:name="OVERHEIDop.versieInformatie"/>
  </office:meta>
</office:document-meta>
</file>