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perceel grond, kadastraal bekend gemeente Grootegast, sectie F, nummer 5714 (ged.), groot ± 283 m² te verkopen aan de eigenaar van het aangrenzende perceel aan de Jelsmastraat 11 in Opende.</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5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12-22</meta:user-defined>
    <meta:user-defined meta:name="DCTERMS.W3CDTF/OVERHEIDop.jaargang">2025</meta:user-defined>
    <meta:user-defined meta:name="OVERHEIDop.publicationIssue">560551</meta:user-defined>
    <meta:user-defined meta:name="OVERHEIDop.GmbID/DC.identifier">gmb-2025-560551</meta:user-defined>
    <meta:user-defined meta:name="OVERHEIDop.versieInformatie"/>
  </office:meta>
</office:document-meta>
</file>