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dienen van een wijzigingsbesluit KC Posterholt – wijziging van raamkozijn naar deurkozijn aan Streekels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reekelsweg te Posterholt / Roerdalen / ingekomen 12 december 2025 / het indienen van een wijzigingsbesluit KC Posterholt – wijziging van raamkozijn naar deurkozij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5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indienen van een wijzigingsbesluit KC Posterholt – wijziging van raamkozijn naar deurkozijn aan Streekelsweg te Posterhol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550</meta:user-defined>
    <meta:user-defined meta:name="OVERHEIDop.GmbID/DC.identifier">gmb-2025-560550</meta:user-defined>
    <meta:user-defined meta:name="OVERHEIDop.versieInformatie"/>
  </office:meta>
</office:document-meta>
</file>