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 het uitbreiden van de woning, Meeroeverslaan 207, 9613 AH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</text:span>
            <text:span text:style-name="nadrukvet">omgevingsvergunning </text:span>
            <text:span text:style-name="nadrukvet">voor het uitbreiden van de woning aan Meeroeverslaan 207  te Meerstad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omgevingsvergunning voor het uitbreiden van de woning aan Meeroeverslaan 207 te Meerstad, dossiernummer GRN-00005234 (verzonden 15-12-2025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verzonden 18-12-2025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5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8972</meta:user-defined>
    <dc:language>nl</dc:language>
    <meta:user-defined meta:name="OVERHEIDop.locatietype/OVERHEIDop.gebiedsmarkering">Punt</meta:user-defined>
    <meta:user-defined meta:name="DC.title">Kennisgeving ingetrokken besluit,  het uitbreiden van de woning, Meeroeverslaan 207, 9613 AH Meersta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49</meta:user-defined>
    <meta:user-defined meta:name="OVERHEIDop.GmbID/DC.identifier">gmb-2025-560549</meta:user-defined>
    <meta:user-defined meta:name="OVERHEIDop.versieInformatie"/>
  </office:meta>
</office:document-meta>
</file>