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donderdag 1 januari 2026</text:p>
            <text:p text:style-name="common-al">Omschrijving: Nieuwjaarsduik 2026</text:p>
            <text:p text:style-name="common-al">Locatie: Strand Borgerswold </text:p>
            <text:p text:style-name="common-al">Datum verzending besluit: 18 december 2025</text:p>
            <text:p text:style-name="common-al">Zaaknummer: 2025-058878</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05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58878</meta:user-defined>
    <meta:user-defined meta:name="DCTERMS.abstract">Verleende evenementenvergunning Nieuwjaarsduik 2026 Strand Borgerswold op 1 januari 2026</meta:user-defined>
    <dc:language>nl</dc:language>
    <meta:user-defined meta:name="OVERHEIDop.locatietype/OVERHEIDop.gebiedsmarkering">Punt</meta:user-defined>
    <meta:user-defined meta:name="DC.title">Verleende evenementenvergunning: Nieuwjaarsduik 2026</meta:user-defined>
    <meta:user-defined meta:name="DCTERMS.W3CDTF/DCTERMS.available">2025-12-23</meta:user-defined>
    <meta:user-defined meta:name="DCTERMS.W3CDTF/OVERHEIDop.jaargang">2025</meta:user-defined>
    <meta:user-defined meta:name="OVERHEIDop.publicationIssue">560546</meta:user-defined>
    <meta:user-defined meta:name="OVERHEIDop.GmbID/DC.identifier">gmb-2025-560546</meta:user-defined>
    <meta:user-defined meta:name="OVERHEIDop.versieInformatie"/>
  </office:meta>
</office:document-meta>
</file>