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tationsstraat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een besluit genomen op de aanvraag met zaaknummer Z2025-00007082 voor een Evenementenvergunning op de locatie Stationsstraat te Oosterwolde. De vergunning is verleend. Het besluit betreft:</text:p>
            <text:p text:style-name="common-al">Catwalk 11 april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70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6054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08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tationsstraat te Oosterwol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43</meta:user-defined>
    <meta:user-defined meta:name="OVERHEIDop.GmbID/DC.identifier">gmb-2025-560543</meta:user-defined>
    <meta:user-defined meta:name="OVERHEIDop.versieInformatie"/>
  </office:meta>
</office:document-meta>
</file>