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69d 7671RC Vriezenveen, Bouwen van een opslag-berging, ontvangen op 16-12-2025, zaaknummer TR-Z2025-002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Almeloseweg 69d 7671RC Vriezenveen</text:p>
            <text:p text:style-name="common-al">
            <text:span text:style-name="nadrukvet">Project:</text:span> Bouwen van een opslag-berging</text:p>
            <text:p text:style-name="common-al">
            <text:span text:style-name="nadrukvet">Ingekomen:</text:span> 16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05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56</meta:user-defined>
    <meta:user-defined meta:name="DCTERMS.abstract">Bouwen van een opslag-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lmeloseweg 69d 7671RC Vriezenveen, Bouwen van een opslag-berging, ontvangen op 16-12-2025, zaaknummer TR-Z2025-00205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542</meta:user-defined>
    <meta:user-defined meta:name="OVERHEIDop.GmbID/DC.identifier">gmb-2025-560542</meta:user-defined>
    <meta:user-defined meta:name="OVERHEIDop.versieInformatie"/>
  </office:meta>
</office:document-meta>
</file>