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werkzaamheden in de grond op locatie nabij Benedenkerkseweg en 't Vaartland, Stolwijk</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aanvraag omgevingsvergunning ontvangen voor het uitvoeren van werkzaamheden in de grond op locatie nabij Benedenkerkseweg en 't Vaartland, Stolwijk. De aanvraag is geregistreerd onder zaaknummer 1931176686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5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668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uitvoeren van werkzaamheden in de grond op locatie nabij Benedenkerkseweg en 't Vaartland, Stolwijk</meta:user-defined>
    <meta:user-defined meta:name="DCTERMS.W3CDTF/DCTERMS.available">2025-12-22</meta:user-defined>
    <meta:user-defined meta:name="DCTERMS.W3CDTF/OVERHEIDop.jaargang">2025</meta:user-defined>
    <meta:user-defined meta:name="OVERHEIDop.publicationIssue">560541</meta:user-defined>
    <meta:user-defined meta:name="OVERHEIDop.GmbID/DC.identifier">gmb-2025-560541</meta:user-defined>
    <meta:user-defined meta:name="OVERHEIDop.versieInformatie"/>
  </office:meta>
</office:document-meta>
</file>