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uit bedrijf zijnde gasstation aan Pastoor Siebenstraat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Sloopmelding / Pastoor Siebenstraat, kadastrale sectie C nummer 3300 te Sint Odiliënberg / Roerdalen / ingekomen 4 februari 2025 / het slopen van een uit bedrijf zijnde gasstati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05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erceel</meta:user-defined>
    <meta:user-defined meta:name="DC.title">Melding voor het slopen van een uit bedrijf zijnde gasstation aan Pastoor Siebenstraat te Sint Odiliënber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054</meta:user-defined>
    <meta:user-defined meta:name="OVERHEIDop.GmbID/DC.identifier">gmb-2025-56054</meta:user-defined>
    <meta:user-defined meta:name="OVERHEIDop.versieInformatie"/>
  </office:meta>
</office:document-meta>
</file>