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litsen van twee appartementen naar drie appartementen, Schiedamseweg 125A 3026A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plitsen van twee appartementen naar drie appartementen, Schiedamseweg 125A 3026A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053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3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50</meta:user-defined>
    <meta:user-defined meta:name="DCTERMS.abstract">Splitsen van twee appartementen naar dri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litsen van twee appartementen naar drie appartementen, Schiedamseweg 125A 3026AG Rot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38</meta:user-defined>
    <meta:user-defined meta:name="OVERHEIDop.GmbID/DC.identifier">gmb-2025-560538</meta:user-defined>
    <meta:user-defined meta:name="OVERHEIDop.versieInformatie"/>
  </office:meta>
</office:document-meta>
</file>